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673in"/>
    </style:style>
    <style:style style:name="co3" style:family="table-column">
      <style:table-column-properties fo:break-before="auto" style:column-width="1.573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solid" svg:stroke-width="0.0787in" draw:marker-start-width="0.1969in" draw:marker-end-width="0.1969in" draw:fill="none" draw:textarea-horizontal-align="center" draw:textarea-vertical-align="middle" fo:padding-top="0.0394in" fo:padding-bottom="0.0394in" fo:padding-left="0.0394in" fo:padding-right="0.0394in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7.8972in" svg:height="4.5504in" svg:x="5.4508in" svg:y="0in">
            <draw:object draw:notify-on-update-of-ranges="Taulukko1.A2:Taulukko1.A8 Taulukko1.C1:Taulukko1.C1 Taulukko1.C2:Taulukko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Ajankohta</text:p>
          </table:table-cell>
          <table:table-cell office:value-type="string" calcext:value-type="string">
            <text:p>Bensan hinta (€)</text:p>
          </table:table-cell>
          <table:table-cell table:style-name="Default" office:value-type="string" calcext:value-type="string">
            <text:p>Indeksi (2022M1=100)</text:p>
          </table:table-cell>
        </table:table-row>
        <table:table-row table:style-name="ro1">
          <table:table-cell office:value-type="string" calcext:value-type="string">
            <text:p>2022M1</text:p>
          </table:table-cell>
          <table:table-cell office:value-type="float" office:value="1.88" calcext:value-type="float">
            <text:p>1,88</text:p>
          </table:table-cell>
          <table:table-cell table:formula="of:=[.B2]/1.88*100" office:value-type="float" office:value="100" calcext:value-type="float">
            <text:p>100,0</text:p>
          </table:table-cell>
        </table:table-row>
        <table:table-row table:style-name="ro1">
          <table:table-cell office:value-type="string" calcext:value-type="string">
            <text:p>2022M2</text:p>
          </table:table-cell>
          <table:table-cell office:value-type="float" office:value="1.94" calcext:value-type="float">
            <text:p>1,94</text:p>
          </table:table-cell>
          <table:table-cell table:formula="of:=[.B3]/1.88*100" office:value-type="float" office:value="103.191489361702" calcext:value-type="float">
            <text:p>103,2</text:p>
          </table:table-cell>
        </table:table-row>
        <table:table-row table:style-name="ro1">
          <table:table-cell office:value-type="string" calcext:value-type="string">
            <text:p>2022M3</text:p>
          </table:table-cell>
          <table:table-cell office:value-type="float" office:value="2.23" calcext:value-type="float">
            <text:p>2,23</text:p>
          </table:table-cell>
          <table:table-cell table:formula="of:=[.B4]/1.88*100" office:value-type="float" office:value="118.617021276596" calcext:value-type="float">
            <text:p>118,6</text:p>
          </table:table-cell>
        </table:table-row>
        <table:table-row table:style-name="ro1">
          <table:table-cell office:value-type="string" calcext:value-type="string">
            <text:p>2022M4</text:p>
          </table:table-cell>
          <table:table-cell office:value-type="float" office:value="2.17" calcext:value-type="float">
            <text:p>2,17</text:p>
          </table:table-cell>
          <table:table-cell table:formula="of:=[.B5]/1.88*100" office:value-type="float" office:value="115.425531914894" calcext:value-type="float">
            <text:p>115,4</text:p>
          </table:table-cell>
        </table:table-row>
        <table:table-row table:style-name="ro1">
          <table:table-cell office:value-type="string" calcext:value-type="string">
            <text:p>2022M5</text:p>
          </table:table-cell>
          <table:table-cell office:value-type="float" office:value="2.3" calcext:value-type="float">
            <text:p>2,3</text:p>
          </table:table-cell>
          <table:table-cell table:formula="of:=[.B6]/1.88*100" office:value-type="float" office:value="122.340425531915" calcext:value-type="float">
            <text:p>122,3</text:p>
          </table:table-cell>
        </table:table-row>
        <table:table-row table:style-name="ro1">
          <table:table-cell office:value-type="string" calcext:value-type="string">
            <text:p>2022M6</text:p>
          </table:table-cell>
          <table:table-cell office:value-type="float" office:value="2.57" calcext:value-type="float">
            <text:p>2,57</text:p>
          </table:table-cell>
          <table:table-cell table:formula="of:=[.B7]/1.88*100" office:value-type="float" office:value="136.702127659575" calcext:value-type="float">
            <text:p>136,7</text:p>
          </table:table-cell>
        </table:table-row>
        <table:table-row table:style-name="ro1">
          <table:table-cell office:value-type="string" calcext:value-type="string">
            <text:p>2022M7</text:p>
          </table:table-cell>
          <table:table-cell office:value-type="float" office:value="2.33" calcext:value-type="float">
            <text:p>2,33</text:p>
          </table:table-cell>
          <table:table-cell table:formula="of:=[.B8]/1.88*100" office:value-type="float" office:value="123.936170212766" calcext:value-type="float">
            <text:p>123,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 style:data-style-name="N2" text:time-value="23:19:29.79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3T08:52:29.906000000</meta:creation-date>
    <dc:date>2022-08-24T23:34:29.547000000</dc:date>
    <meta:editing-duration>PT1H2M55S</meta:editing-duration>
    <meta:editing-cycles>2</meta:editing-cycles>
    <meta:generator>LibreOffice/6.4.7.2$Windows_X86_64 LibreOffice_project/639b8ac485750d5696d7590a72ef1b496725cfb5</meta:generator>
    <meta:document-statistic meta:table-count="1" meta:cell-count="24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7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0.06cm" svg:height="11.559cm" xlink:href=".." xlink:type="simple" chart:class="chart:line" chart:style-name="ch1">
        <chart:legend chart:legend-position="end" svg:x="15.208cm" svg:y="5.481cm" style:legend-expansion="high" chart:style-name="ch2"/>
        <chart:plot-area chart:style-name="ch3" table:cell-range-address="Taulukko1.A2:Taulukko1.A8 Taulukko1.C1:Taulukko1.C8" chart:data-source-has-labels="both" svg:x="1.39cm" svg:y="0.231cm" svg:width="13.417cm" svg:height="10.138cm">
          <chartooo:coordinate-region svg:x="2.321cm" svg:y="0.429cm" svg:width="11.652cm" svg:height="9.296cm"/>
          <chart:axis chart:dimension="x" chart:name="primary-x" chart:style-name="ch4" chartooo:axis-type="auto">
            <chartooo:date-scale/>
            <chart:title svg:x="7.723cm" svg:y="10.6cm" chart:style-name="ch5">
              <text:p>Aika</text:p>
            </chart:title>
            <chart:categories table:cell-range-address="Taulukko1.A2:Taulukko1.A8"/>
          </chart:axis>
          <chart:axis chart:dimension="y" chart:name="primary-y" chart:style-name="ch6">
            <chart:title svg:x="0.451cm" svg:y="7.27cm" chart:style-name="ch7">
              <text:p>Bensiinin hintaindeksi 95E</text:p>
            </chart:title>
            <chart:grid chart:style-name="ch8" chart:class="major"/>
          </chart:axis>
          <chart:series chart:style-name="ch9" chart:values-cell-range-address="Taulukko1.C2:Taulukko1.C8" chart:label-cell-address="Taulukko1.C1:Taulukko1.C1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eksi (2022M1=100)</text:p>
                <draw:g>
                  <svg:desc>Taulukko1.C1:Taulukko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2M1</text:p>
                <draw:g>
                  <svg:desc>Taulukko1.A2:Taulukko1.A8</svg:desc>
                </draw:g>
              </table:table-cell>
              <table:table-cell office:value-type="float" office:value="100">
                <text:p>100</text:p>
                <draw:g>
                  <svg:desc>Taulukko1.C2:Taulukko1.C8</svg:desc>
                </draw:g>
              </table:table-cell>
            </table:table-row>
            <table:table-row>
              <table:table-cell office:value-type="string">
                <text:p>2022M2</text:p>
              </table:table-cell>
              <table:table-cell office:value-type="float" office:value="103.191489361702">
                <text:p>103.191489361702</text:p>
              </table:table-cell>
            </table:table-row>
            <table:table-row>
              <table:table-cell office:value-type="string">
                <text:p>2022M3</text:p>
              </table:table-cell>
              <table:table-cell office:value-type="float" office:value="118.617021276596">
                <text:p>118.617021276596</text:p>
              </table:table-cell>
            </table:table-row>
            <table:table-row>
              <table:table-cell office:value-type="string">
                <text:p>2022M4</text:p>
              </table:table-cell>
              <table:table-cell office:value-type="float" office:value="115.425531914894">
                <text:p>115.425531914894</text:p>
              </table:table-cell>
            </table:table-row>
            <table:table-row>
              <table:table-cell office:value-type="string">
                <text:p>2022M5</text:p>
              </table:table-cell>
              <table:table-cell office:value-type="float" office:value="122.340425531915">
                <text:p>122.340425531915</text:p>
              </table:table-cell>
            </table:table-row>
            <table:table-row>
              <table:table-cell office:value-type="string">
                <text:p>2022M6</text:p>
              </table:table-cell>
              <table:table-cell office:value-type="float" office:value="136.702127659575">
                <text:p>136.702127659575</text:p>
              </table:table-cell>
            </table:table-row>
            <table:table-row>
              <table:table-cell office:value-type="string">
                <text:p>2022M7</text:p>
              </table:table-cell>
              <table:table-cell office:value-type="float" office:value="123.936170212766">
                <text:p>123.9361702127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