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wrap-option="wrap"/>
    </style:style>
    <style:style style:name="gr1" style:family="graphic">
      <style:graphic-properties draw:stroke="solid" svg:stroke-width="1mm" svg:stroke-color="#3465a4" draw:marker-start-width="3.5mm" draw:marker-end-width="3.5mm" draw:fill="none" draw:textarea-horizontal-align="center" draw:textarea-vertical-align="middle" fo:padding-top="0.5mm" fo:padding-bottom="0.5mm" fo:padding-left="0.5mm" fo:padding-right="0.5mm" draw:ole-draw-aspect="1"/>
    </style:style>
    <style:style style:name="gr2" style:family="graphic">
      <style:graphic-properties draw:marker-start="Nuolenkärjet_20_1" draw:marker-start-width="2mm" draw:marker-start-center="false" draw:fill="solid" draw:fill-color="#ffffc0" draw:auto-grow-height="true" draw:auto-grow-width="false" fo:min-height="11.5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Nuolenkärjet_20_1" draw:marker-start-width="2mm" draw:marker-start-center="false" draw:fill="solid" draw:fill-color="#ffffc0" draw:auto-grow-height="true" draw:auto-grow-width="false" fo:min-height="14.1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Nuolenkärjet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Nuolenkärjet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i" fo:country="FI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1" draw:style-name="gr1" draw:text-style-name="P1" svg:width="156.06mm" svg:height="87.78mm" svg:x="182.48mm" svg:y="60.94mm">
            <draw:object draw:notify-on-update-of-ranges="Taulukko1.E11:Taulukko1.E17 Taulukko1.E11:Taulukko1.E17 Taulukko1.F10:Taulukko1.F10 Taulukko1.F11:Taulukko1.F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apon omenapuun sat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uperäinen aineisto. Yksikkö g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float" office:value="110" calcext:value-type="float">
            <office:annotation office:display="true" draw:style-name="gr2" draw:text-style-name="P3" svg:width="81.28mm" svg:height="13.53mm" svg:x="69.04mm" svg:y="1.19mm" draw:caption-point-x="-46.57mm" draw:caption-point-y="21.62mm">
              <dc:date>2019-10-30T00:00:00</dc:date>
              <text:p text:style-name="P2"><text:span text:style-name="T1">Edellisessä pohdintatehtävässä laadittiin Aapon omenasadosta luokittelu aineisto Geogebralla. </text:span></text:p>
            </office:annotation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table:style-name="ce20" office:value-type="float" office:value="95" calcext:value-type="float">
            <text:p>95</text:p>
          </table:table-cell>
          <table:table-cell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table:style-name="ce20" office:value-type="float" office:value="115" calcext:value-type="float">
            <text:p>115</text:p>
          </table:table-cell>
          <table:table-cell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5" calcext:value-type="float">
            <text:p>85</text:p>
          </table:table-cell>
          <table:table-cell table:style-name="ce21" office:value-type="float" office:value="77" calcext:value-type="float">
            <text:p>77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3">
          <table:table-cell table:style-name="ce1" table:number-columns-spanned="2" table:number-rows-spanned="1"/>
          <table:covered-table-cell/>
          <table:table-cell table:number-columns-repeated="2"/>
          <table:table-cell table:style-name="ce11" office:value-type="string" calcext:value-type="string" table:number-columns-spanned="2" table:number-rows-spanned="1">
            <text:p>Summakäyrän piirtämistä varten <text:s/>kirjoitetaan:</text:p>
          </table:table-cell>
          <table:covered-table-cell table:style-name="ce5"/>
        </table:table-row>
        <table:table-row table:style-name="ro2">
          <table:table-cell table:style-name="ce4" office:value-type="string" calcext:value-type="string">
            <office:annotation office:display="true" draw:style-name="gr3" draw:text-style-name="P3" svg:width="53.56mm" svg:height="17.81mm" svg:x="27.11mm" svg:y="43.42mm" draw:caption-point-x="-4.64mm" draw:caption-point-y="25.66mm">
              <dc:date>2019-10-30T00:00:00</dc:date>
              <text:p text:style-name="P2"><text:span text:style-name="T1">Tässä luokittelussa näkyy luokkien todelliset ala- ja ylärajat ja summafrekvenssi. Tiedot on kopio-liitetty Geogebrasta tähän. </text:span></text:p>
            </office:annotation>
            <text:p>luokka</text:p>
          </table:table-cell>
          <table:table-cell table:style-name="ce6" office:value-type="string" calcext:value-type="string">
            <text:p>sf</text:p>
          </table:table-cell>
          <table:table-cell table:number-columns-repeated="2"/>
          <table:table-cell table:style-name="ce12" office:value-type="string" calcext:value-type="string">
            <text:p>massa (g)</text:p>
          </table:table-cell>
          <table:table-cell table:style-name="ce12" office:value-type="string" calcext:value-type="string">
            <text:p>sf</text:p>
          </table:table-cell>
        </table:table-row>
        <table:table-row table:style-name="ro2">
          <table:table-cell table:style-name="ce2" office:value-type="string" calcext:value-type="string">
            <text:p>69.5 - 79.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13" office:value-type="float" office:value="69.5" calcext:value-type="float">
            <office:annotation office:display="true" draw:style-name="gr4" draw:text-style-name="P3" svg:width="28.99mm" svg:height="9.91mm" svg:x="56.88mm" svg:y="73.24mm" draw:caption-point-x="55.9mm" draw:caption-point-y="0.36mm">
              <dc:date>2019-10-30T00:00:00</dc:date>
              <text:p text:style-name="P2"><text:span text:style-name="T1">Luokkien todelliset </text:span><text:span text:style-name="T2">alarajat</text:span></text:p>
            </office:annotation>
            <text:p>69,5</text:p>
          </table:table-cell>
          <table:table-cell table:style-name="ce14" office:value-type="float" office:value="0" calcext:value-type="float">
            <office:annotation office:display="true" draw:style-name="gr5" draw:text-style-name="P3" svg:width="28.99mm" svg:height="21.76mm" svg:x="145.64mm" svg:y="61.4mm" draw:caption-point-x="-10.28mm" draw:caption-point-y="12.2mm">
              <dc:date>2019-10-30T00:00:00</dc:date>
              <text:p text:style-name="P2"><text:span text:style-name="T1">Huom! Ensimmäisen luokan alarjalla kertymä on nolla!</text:span></text:p>
              <text:p text:style-name="P2"><text:span text:style-name="T1"/></text:p>
            </office:annotation>
            <text:p>0</text:p>
          </table:table-cell>
        </table:table-row>
        <table:table-row table:style-name="ro2">
          <table:table-cell table:style-name="ce2" office:value-type="string" calcext:value-type="string">
            <text:p>79.5 - 89.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/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89.5 - 99.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/>
          <table:table-cell table:style-name="ce13" office:value-type="float" office:value="89.5" calcext:value-type="float">
            <text:p>89,5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99.5 - 109.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  <table:table-cell table:style-name="ce13" office:value-type="float" office:value="99.5" calcext:value-type="float">
            <text:p>99,5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109.5 - 119.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/>
          <table:table-cell table:style-name="ce13" office:value-type="float" office:value="109.5" calcext:value-type="float">
            <text:p>109,5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string" calcext:value-type="string">
            <text:p>119.5 - 129.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/>
          <table:table-cell table:style-name="ce13" office:value-type="float" office:value="119.5" calcext:value-type="float">
            <text:p>119,5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2">
          <table:table-cell table:number-columns-repeated="4"/>
          <table:table-cell table:style-name="ce14" office:value-type="float" office:value="129.5" calcext:value-type="float">
            <office:annotation office:display="true" draw:style-name="gr5" draw:text-style-name="P3" svg:width="28.99mm" svg:height="21.76mm" svg:x="58.49mm" svg:y="100.87mm" draw:caption-point-x="54.29mm" draw:caption-point-y="-0.18mm">
              <dc:date>2019-10-30T00:00:00</dc:date>
              <text:p text:style-name="P2"><text:span text:style-name="T1">Lisätään <text:s/>viimeiseksi riviksi luokan todellinen </text:span><text:span text:style-name="T2">yläraja</text:span></text:p>
              <text:p text:style-name="P2"><text:span text:style-name="T2"/></text:p>
            </office:annotation>
            <text:p>129,5</text:p>
          </table:table-cell>
          <table:table-cell table:style-name="ce13" office:value-type="float" office:value="20" calcext:value-type="float">
            <text:p>20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style-name="ce4" office:value-type="string" calcext:value-type="string">
            <text:p>Summakäyrä eli summafrekvenssin kuvaaja piirretään vihreän pohjan tietoalueesta. Kaavion tyypiksi valitaan pisteet ja viivat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 style:data-style-name="N2" text:time-value="15:07:29.37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22:35:06.616000000</meta:creation-date>
    <dc:date>2019-10-30T15:17:13.030000000</dc:date>
    <meta:editing-duration>PT31M13S</meta:editing-duration>
    <meta:editing-cycles>7</meta:editing-cycles>
    <meta:generator>LibreOffice/6.2.6.2$Windows_X86_64 LibreOffice_project/684e730861356e74889dfe6dbddd3562aae2e6ad</meta:generator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607cm" svg:height="8.779cm" xlink:href=".." xlink:type="simple" chart:class="chart:scatter" chart:column-mapping="0" chart:style-name="ch1">
        <chart:title svg:x="5.711cm" svg:y="0.31cm" chart:style-name="ch2">
          <text:p>Omenien massan summafrekvenssi</text:p>
        </chart:title>
        <chart:plot-area chart:style-name="ch3" table:cell-range-address="Taulukko1.E10:Taulukko1.F17" chart:data-source-has-labels="both" svg:x="1.323cm" svg:y="1.265cm" svg:width="13.972cm" svg:height="6.358cm">
          <chartooo:coordinate-region svg:x="1.944cm" svg:y="1.464cm" svg:width="13.071cm" svg:height="5.512cm"/>
          <chart:axis chart:dimension="x" chart:name="primary-x" chart:style-name="ch4" chartooo:axis-type="auto">
            <chart:title svg:x="7.537cm" svg:y="7.798cm" chart:style-name="ch5">
              <text:p>massa (g)</text:p>
            </chart:title>
            <chart:categories table:cell-range-address="Taulukko1.E11:Taulukko1.E17"/>
            <chart:grid chart:style-name="ch6" chart:class="major"/>
          </chart:axis>
          <chart:axis chart:dimension="y" chart:name="primary-y" chart:style-name="ch4">
            <chart:title svg:x="0.451cm" svg:y="4.62cm" chart:style-name="ch7">
              <text:p>sf</text:p>
            </chart:title>
            <chart:grid chart:style-name="ch6" chart:class="major"/>
          </chart:axis>
          <chart:series chart:style-name="ch8" chart:values-cell-range-address="Taulukko1.F11:Taulukko1.F17" chart:label-cell-address="Taulukko1.F10:Taulukko1.F10" chart:class="chart:scatter">
            <chart:domain table:cell-range-address="Taulukko1.E11:Taulukko1.E17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E</text:p>
              </table:table-cell>
              <table:table-cell office:value-type="string">
                <text:p>sf</text:p>
                <draw:g>
                  <svg:desc>Taulukko1.F10:Taulukko1.F10</svg:desc>
                </draw:g>
              </table:table-cell>
            </table:table-row>
          </table:table-header-rows>
          <table:table-rows>
            <table:table-row>
              <table:table-cell office:value-type="float" office:value="69.5">
                <text:p>69.5</text:p>
                <draw:g>
                  <svg:desc>Taulukko1.E11:Taulukko1.E17</svg:desc>
                </draw:g>
              </table:table-cell>
              <table:table-cell office:value-type="float" office:value="69.5">
                <text:p>69.5</text:p>
                <draw:g>
                  <svg:desc>Taulukko1.E11:Taulukko1.E17</svg:desc>
                </draw:g>
              </table:table-cell>
              <table:table-cell office:value-type="float" office:value="0">
                <text:p>0</text:p>
                <draw:g>
                  <svg:desc>Taulukko1.F11:Taulukko1.F17</svg:desc>
                </draw:g>
              </table:table-cell>
            </table:table-row>
            <table:table-row>
              <table:table-cell office:value-type="float" office:value="79.5">
                <text:p>79.5</text:p>
              </table:table-cell>
              <table:table-cell office:value-type="float" office:value="79.5">
                <text:p>7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.5">
                <text:p>89.5</text:p>
              </table:table-cell>
              <table:table-cell office:value-type="float" office:value="89.5">
                <text:p>89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9.5">
                <text:p>109.5</text:p>
              </table:table-cell>
              <table:table-cell office:value-type="float" office:value="109.5">
                <text:p>109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9.5">
                <text:p>119.5</text:p>
              </table:table-cell>
              <table:table-cell office:value-type="float" office:value="119.5">
                <text:p>119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29.5">
                <text:p>129.5</text:p>
              </table:table-cell>
              <table:table-cell office:value-type="float" office:value="129.5">
                <text:p>129.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Windows_X86_64 LibreOffice_project/684e730861356e74889dfe6dbddd3562aae2e6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