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e9d38" officeooo:paragraph-rsid="001e9d38" style:font-weight-asian="bold" style:font-weight-complex="bold"/>
    </style:style>
    <style:style style:name="P2" style:family="paragraph" style:parent-style-name="Standard">
      <style:text-properties style:font-name="Arial" fo:font-weight="normal" officeooo:rsid="001e9d38" officeooo:paragraph-rsid="001e9d38" style:font-weight-asian="normal" style:font-weight-complex="normal"/>
    </style:style>
    <style:style style:name="P3" style:family="paragraph" style:parent-style-name="Standard">
      <style:text-properties style:font-name="Arial" fo:font-style="italic" fo:font-weight="normal" officeooo:rsid="001e9d38" officeooo:paragraph-rsid="001e9d38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Arial" fo:font-style="italic" fo:font-weight="normal" officeooo:rsid="0020546b" officeooo:paragraph-rsid="0020546b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Arial" fo:font-style="normal" fo:font-weight="normal" officeooo:rsid="001e9d38" officeooo:paragraph-rsid="001e9d38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rial" fo:font-style="normal" fo:font-weight="normal" officeooo:rsid="0020546b" officeooo:paragraph-rsid="0020546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" fo:font-style="normal" fo:font-weight="normal" officeooo:rsid="001e9d38" officeooo:paragraph-rsid="001e9d38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21cfa1"/>
    </style:style>
    <style:style style:name="T3" style:family="text">
      <style:text-properties officeooo:rsid="0023a408"/>
    </style:style>
    <style:style style:name="T4" style:family="text">
      <style:text-properties officeooo:rsid="002516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HTEISKUNTAOPPI</text:p>
      <text:p text:style-name="P1"/>
      <text:p text:style-name="P1"/>
      <text:p text:style-name="P1"/>
      <text:p text:style-name="P2">OHJEITA KURSSIKOETTA VARTEN</text:p>
      <text:p text:style-name="P2"/>
      <text:p text:style-name="P2"/>
      <text:p text:style-name="P2"/>
      <text:p text:style-name="P3">Kokeeseen valmistautuminen:</text:p>
      <text:p text:style-name="P3"/>
      <text:p text:style-name="P3"/>
      <text:p text:style-name="P5">- Tutustu kurssin asioihin alusta alkaen, pitkällä aikavälillä kurssin edetessä</text:p>
      <text:p text:style-name="P5">- Lue oppikirjan tekstiä ”ajatuksen kanssa”, samanaikaisesti muistiinpanoja seuraten</text:p>
      <text:p text:style-name="P5">- Tee omia muistiinpanoja, käsitekaavioita, miellekarttoja...</text:p>
      <text:p text:style-name="P5">- Tee oppikirjan tehtäviä, perehdy ennen kaikkea dokumenttitehtäviin</text:p>
      <text:p text:style-name="P5">- Seuraa ajankohtaisia yhteiskunnallisia asioita Suomessa ja maailmalla</text:p>
      <text:p text:style-name="P5">- Opettele tulkitsemaan yhteiskunnallisia tilastoja ja kaavioita</text:p>
      <text:p text:style-name="P5">- Mieti, pohdi, pyri ymmärtämään asioita!</text:p>
      <text:p text:style-name="P5"/>
      <text:p text:style-name="P5"/>
      <text:p text:style-name="P5"/>
      <text:p text:style-name="P3">Kokeessa:</text:p>
      <text:p text:style-name="P3"/>
      <text:p text:style-name="P3"/>
      <text:p text:style-name="P3">-<text:span text:style-name="T1"> Lue tehtävänanto tarkasti ja toimi ohjeiden mukaisesti</text:span></text:p>
      <text:p text:style-name="P5">- Suunnittele vastaustasi aina etukäteen.</text:p>
      <text:p text:style-name="P5"><text:s text:c="3"/>Varsinkin esseevastausta varten on hyvä tehdä itselle pieni miellekartta tai lista asioista</text:p>
      <text:p text:style-name="P5">- Muistele mielessäsi aiheeseen liittyviä asioita ennen kuin alat kirjoittaa</text:p>
      <text:p text:style-name="P5"/>
      <text:p text:style-name="P5"/>
      <text:p text:style-name="P5"/>
      <text:p text:style-name="P4">Esseevastaus:</text:p>
      <text:p text:style-name="P4"/>
      <text:p text:style-name="P4"/>
      <text:p text:style-name="P6">- Noudata hyvän tarinan kaavaa: alku – keskikohta – loppu</text:p>
      <text:p text:style-name="P6"><text:s text:c="2"/>Jäsentele sen vuok<text:span text:style-name="T2">s</text:span>i kirjoittamasi johdonmukaisesti</text:p>
      <text:p text:style-name="P6">- Toimi teh<text:span text:style-name="T4">tä</text:span>vänannon mukaisesti: selosta, arvioi, vertaile, pohdi.</text:p>
      <text:p text:style-name="P6"><text:s text:c="3"/>Esimerkiksi vertailu<text:span text:style-name="T3">a</text:span> ei ole kahden asian esittäminen peräkkäin</text:p>
      <text:p text:style-name="P6">- Dokumenttitehtävän vastauksessa on tärkeää viitata kyseiseen dokumenttiin,</text:p>
      <text:p text:style-name="P6"><text:s text:c="3"/>pyri sen vuoksi tulkitsemaan dokumentin tietoja</text:p>
      <text:p text:style-name="P6">- Kirjoita kokonaisin lausein, selkeää asiallista tekstiä, mahdollisimman siististi</text:p>
      <text:p text:style-name="P6"><text:s text:c="3"/>myös ulkoasultaan (marginaalit, hieman tilaa vastausten välillä)</text:p>
      <text:p text:style-name="P6">- Jaottele vastauksesi erillisiin kappaleisiin käsiteltävän asian mukaan</text:p>
      <text:p text:style-name="P6">- Kokoa vastauksesi lopuksi yhteen tehtävänannon mukaisesti</text:p>
      <text:p text:style-name="P3"/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9:19:15.861000000</meta:creation-date>
    <dc:date>2014-05-19T09:07:59.048000000</dc:date>
    <meta:editing-duration>PT10M22S</meta:editing-duration>
    <meta:editing-cycles>6</meta:editing-cycles>
    <meta:generator>LibreOffice/4.1.2.3$Windows_x86 LibreOffice_project/40b2d7fde7e8d2d7bc5a449dc65df4d08a7dd38</meta:generator>
    <meta:print-date>2014-02-10T09:41:02.579000000</meta:print-date>
    <meta:document-statistic meta:table-count="0" meta:image-count="0" meta:object-count="0" meta:page-count="1" meta:paragraph-count="26" meta:word-count="171" meta:character-count="1476" meta:non-whitespace-character-count="1464"/>
  </office:meta>
</office:document-meta>
</file>