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iväliä" style:master-page-name="MP0" style:family="paragraph">
      <style:paragraph-properties fo:break-before="page"/>
      <style:text-properties fo:font-weight="bold" style:font-weight-asian="bold" style:font-size-complex="12pt"/>
    </style:style>
    <style:style style:name="P2" style:parent-style-name="Eiväliä" style:family="paragraph">
      <style:text-properties style:font-size-complex="12pt"/>
    </style:style>
    <style:style style:name="P3" style:parent-style-name="Eiväliä" style:family="paragraph">
      <style:text-properties style:font-size-complex="12pt"/>
    </style:style>
    <style:style style:name="P4" style:parent-style-name="Eiväliä" style:family="paragraph">
      <style:text-properties style:font-size-complex="12pt"/>
    </style:style>
    <style:style style:name="P5" style:parent-style-name="Eiväliä" style:family="paragraph">
      <style:text-properties style:font-size-complex="12pt"/>
    </style:style>
    <style:style style:name="P6" style:parent-style-name="Eiväliä" style:family="paragraph">
      <style:text-properties style:font-size-complex="12pt"/>
    </style:style>
    <style:style style:name="T7" style:parent-style-name="Kappaleenoletusfontti" style:family="text">
      <style:text-properties style:font-size-complex="12pt"/>
    </style:style>
    <style:style style:name="T8" style:parent-style-name="Kappaleenoletusfontti" style:family="text">
      <style:text-properties style:font-size-complex="12pt"/>
    </style:style>
    <style:style style:name="T9" style:parent-style-name="Kappaleenoletusfontti" style:family="text">
      <style:text-properties style:font-name-asian="Droid Sans Fallback" style:font-size-complex="12pt"/>
    </style:style>
    <style:style style:name="P10" style:parent-style-name="Eiväliä" style:family="paragraph">
      <style:text-properties style:font-size-complex="12pt"/>
    </style:style>
    <style:style style:name="P11" style:parent-style-name="Eiväliä" style:family="paragraph">
      <style:text-properties style:font-size-complex="12pt"/>
    </style:style>
    <style:style style:name="P12" style:parent-style-name="Eiväliä" style:family="paragraph">
      <style:text-properties style:font-size-complex="12pt"/>
    </style:style>
    <style:style style:name="P13" style:parent-style-name="Eiväliä" style:family="paragraph">
      <style:text-properties style:font-name-asian="Times New Roman" style:letter-kerning="false" style:font-size-complex="12pt" fo:language="fi" style:language-asian="fi" style:country-asian="FI" style:language-complex="ar" style:country-complex="SA"/>
    </style:style>
    <style:style style:name="P14" style:parent-style-name="Eiväliä" style:family="paragraph">
      <style:text-properties style:font-name-asian="Times New Roman" style:letter-kerning="false" style:font-size-complex="12pt" fo:language="fi" style:language-asian="fi" style:country-asian="FI" style:language-complex="ar" style:country-complex="SA"/>
    </style:style>
    <style:style style:name="T15" style:parent-style-name="Kappaleenoletusfontti" style:family="text">
      <style:text-properties style:font-name-asian="Droid Sans Fallback" style:font-size-complex="12pt"/>
    </style:style>
    <style:style style:name="T16" style:parent-style-name="Kappaleenoletusfontti" style:family="text">
      <style:text-properties style:font-name-asian="Droid Sans Fallback" style:font-size-complex="12pt"/>
    </style:style>
    <style:style style:name="P17" style:parent-style-name="Eiväliä" style:family="paragraph">
      <style:text-properties style:font-size-complex="12pt" fo:language="fi"/>
    </style:style>
    <style:style style:name="P18" style:parent-style-name="Eiväliä" style:family="paragraph">
      <style:text-properties style:font-name-asian="Droid Sans Fallback" style:font-size-complex="12pt"/>
    </style:style>
    <style:style style:name="P19" style:parent-style-name="Eiväliä" style:family="paragraph">
      <style:text-properties style:font-name-asian="Droid Sans Fallback" style:font-size-complex="12pt"/>
    </style:style>
    <style:style style:name="P20" style:parent-style-name="Eiväliä" style:family="paragraph">
      <style:text-properties style:font-size-complex="12pt"/>
    </style:style>
    <style:style style:name="P21" style:parent-style-name="Eiväliä" style:family="paragraph">
      <style:text-properties style:font-name-asian="Droid Sans Fallback" style:font-size-complex="12pt"/>
    </style:style>
    <style:style style:name="P22" style:parent-style-name="Normaali" style:family="paragraph">
      <style:paragraph-properties fo:text-align="center"/>
      <style:text-properties style:font-name-asian="Droid Sans Fallback" style:font-name-complex="Times New Roman" fo:font-size="14pt" style:font-size-asian="14pt" style:font-size-complex="14pt"/>
    </style:style>
    <style:style style:name="P23" style:parent-style-name="Normaali" style:family="paragraph">
      <style:paragraph-properties fo:text-align="center"/>
      <style:text-properties style:font-name-asian="Droid Sans Fallback" style:font-name-complex="Times New Roman" fo:font-size="14pt" style:font-size-asian="14pt" style:font-size-complex="14pt"/>
    </style:style>
    <style:style style:name="P24" style:parent-style-name="Normaali" style:family="paragraph">
      <style:paragraph-properties fo:text-align="center"/>
      <style:text-properties style:font-name-asian="Droid Sans Fallback" style:font-name-complex="Times New Roman" fo:font-size="14pt" style:font-size-asian="14pt" style:font-size-complex="14pt" fo:language="fi"/>
    </style:style>
    <style:style style:name="P25" style:parent-style-name="Textbody" style:family="paragraph">
      <style:text-properties style:font-name-complex="Times New Roman" fo:font-size="14pt" style:font-size-asian="14pt" style:font-size-complex="14pt"/>
    </style:style>
  </office:automatic-styles>
  <office:body>
    <office:text text:use-soft-page-breaks="true">
      <text:p text:style-name="P1">Nuorten hyvinvoinnin kehityksellä on oikea suunta</text:p>
      <text:p text:style-name="P2"><text:s/></text:p>
      <text:p text:style-name="P3">Olen lukenut viime aikoina lehdistä ja netistä huomattavan paljon negatiivisia uutisia liittyen nuoriin ja nuorten hyvinvointiin.<text:s/>Nyt, minä Äänekoskelaisena nuorena haluan kertoa teille vain positiivisia asioita aiheeseen liittyen.</text:p>
      <text:p text:style-name="P4"/>
      <text:p text:style-name="P5">On hienoa, että Äänekoskella lähes kaikki nuoret tuntevat toisensa - ihmiset hymyilevät toisillensa, moikkailevat ja ovat paljon tekemisissä keskenään. Nuoret viettävät myös vapaa-ajalla paljon aikaa yhdessä. Täällä järjestetään paljon tapahtumia kaikille Äänekoskelaisille, mihin erityisesti nuoret osallistuvat mielellään.</text:p>
      <text:p text:style-name="P6"/>
      <text:p text:style-name="Eiväliä"><text:span text:style-name="T7">Mielestäni hyvinvointi lähtee kehon ja mielenterveyden tasapainosta ja ainakin minu</text:span><text:span text:style-name="T8">lle on todella tärkeää se, että Äänekoskella liikunta- ja harrastusmahdollisuudet ovat lähellä. Näin pystyn usein pyytämään myös kavereitani liikkumaan yhdessä.<text:s/></text:span><text:span text:style-name="T9">Koulukavereistanikin moni tykkää liikunnasta.<text:s/></text:span></text:p>
      <text:p text:style-name="P10"/>
      <text:p text:style-name="P11">Ruokatottumukset opitaan kotona. Syödään terveellisesti, säännöllisesti ja monipuolisesti. Vanhemmat opettavat hyvät tavat. Ainakin meillä kotona syödään 3-4 tunnin välein ja viidesti päivässä. Emme osta kaupasta valmisruokia, vaan kokkaamme ruokamme itse. Näin se pysyy mahdollisimman terveellisenä ja<text:s/>vähän jalostettuna.</text:p>
      <text:p text:style-name="P12"/>
      <text:p text:style-name="P13">Omia mielipiteitäni tukee THL:n vuoden 2013 kouluterveyskysely, jonka perusteella Äänekoskelaisilla nuorilla moni asia on muuttunut parempaan suuntaan viimeisen kymmenen vuoden kuluessa. Fyysisen uhan kokeminen sekä koulukiusatuksi joutuminen ovat vähentyneet, ja vain 8% kokee viikoittain kiusatuksi tulemisen tunteen, mikä sekin on tietysti liikaa. Myös nuorten päihteiden käyttö on vähentynyt, sillä Äänekoskella vain joka kymmenes nuorista kertoo tupakoivansa päivittäin. Samaan aikaan myös vanhempien tupakointi on vähentynyt.<text:s/></text:p>
      <text:p text:style-name="P14"/>
      <text:p text:style-name="Eiväliä"><text:span text:style-name="T15">Koulukaverini tekivät työpajapäivien yhteydessä koulullamme gallup-kyselyn. Sen mukaan yläkoululaisten välit vanhem</text:span><text:span text:style-name="T16">piin ovat keskimäärin todella hyvät. Yläkoululaiset nukkuvat yöllä keskimäärin n. 7-8 tuntia, 97% koululaisista on kavereita ja 60% syö kouluruoan. Yli puolella koululaisista on harrastus!</text:span></text:p>
      <text:p text:style-name="P17"/>
      <text:p text:style-name="P18">Nykyaikana lehdet ja netti mainostavat hyvää kuntoa ja nopeaa laihtumista. Mainoksissa on paljon photoshopattuja kuvia ja me nuoret kyllä tiedostamme sen, emme ole puupäitä. Nuorille liikunta, hygienia ja terveellinen ruokavalio ovat tärkeitä, mutta nekään eivät saa mennä äärimmäisyyksiin. Nykyään myös sosiaalinen media tarjoaa monia mahdollisuuksia seurata mm. omaa liikkumista, unta, tunteita, terveyttä sekä syömistä. Ja etenkin nuoret ovat taitavia näiden sovellusten käytössä.</text:p>
      <text:p text:style-name="P19"><text:s text:c="15"/></text:p>
      <text:p text:style-name="P20">Siispä hyvä media ja lukija, voisitteko jatkossa kohdata meidät nuoret ymmärtäen ja positiivisessa mielessä? Ette ajattelisi kuten monet muut, jotka väittävät, että me nuoret olemme menneet pilalle aikojen saatossa. Totuus kuitenkin on se, että suuri osa meistä voi hyvin ja ymmärrämme elämää.</text:p>
      <text:p text:style-name="P21"/>
      <text:p text:style-name="P22"/>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roid Sans Fallback" svg:font-family="Droid Sans Fallbac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Heading" style:next-style-name="Textbody" style:default-outline-level="1">
      <style:text-properties fo:font-weight="bold" style:font-weight-asian="bold" style:font-weight-complex="bold"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iväliä" style:display-name="Ei väliä" style:family="paragraph">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i Siukonen</meta:initial-creator>
    <dc:creator>Kirsi Siukonen</dc:creator>
    <meta:creation-date>2015-12-15T13:36:00Z</meta:creation-date>
    <dc:date>2015-12-16T09:22:00Z</dc:date>
    <meta:template xlink:href="Normal" xlink:type="simple"/>
    <meta:editing-cycles>19</meta:editing-cycles>
    <meta:editing-duration>PT7620S</meta:editing-duration>
    <meta:document-statistic meta:page-count="1" meta:paragraph-count="9" meta:word-count="346" meta:character-count="2856" meta:row-count="44" meta:non-whitespace-character-count="2519"/>
  </office:meta>
</office:document-meta>
</file>