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i" style:master-page-name="MP0" style:family="paragraph">
      <style:paragraph-properties fo:break-before="page" fo:line-height="300%"/>
      <style:text-properties fo:font-weight="bold" style:font-weight-asian="bold" style:font-weight-complex="bold"/>
    </style:style>
    <style:style style:name="P2" style:parent-style-name="Normaali" style:family="paragraph">
      <style:paragraph-properties fo:line-height="300%"/>
    </style:style>
    <style:style style:name="T3" style:parent-style-name="Kappaleenoletusfontti" style:family="text">
      <style:text-properties style:font-name="Arial" style:font-name-complex="Arial" fo:color="#000000" fo:font-size="9pt" style:font-size-asian="9pt" style:font-size-complex="9pt"/>
    </style:style>
    <style:style style:name="P4" style:parent-style-name="NormaaliWWW" style:family="paragraph">
      <style:paragraph-properties fo:margin-top="0in" fo:margin-bottom="0in" fo:line-height="300%"/>
      <style:text-properties style:font-name="Arial" style:font-name-complex="Arial" fo:color="#000000" fo:font-size="9pt" style:font-size-asian="9pt" style:font-size-complex="9pt"/>
    </style:style>
    <style:style style:name="P5" style:parent-style-name="Normaali" style:family="paragraph">
      <style:paragraph-properties fo:line-height="300%"/>
      <style:text-properties fo:font-size="9pt" style:font-size-asian="9pt" style:font-size-complex="9pt"/>
    </style:style>
    <style:style style:name="P6" style:parent-style-name="Luettelokappale" style:list-style-name="LFO2" style:family="paragraph">
      <style:paragraph-properties fo:line-height="300%"/>
      <style:text-properties fo:font-size="9pt" style:font-size-asian="9pt" style:font-size-complex="9pt"/>
    </style:style>
    <style:style style:name="P7" style:parent-style-name="Luettelokappale" style:list-style-name="LFO2" style:family="paragraph">
      <style:paragraph-properties fo:line-height="300%"/>
      <style:text-properties fo:font-size="9pt" style:font-size-asian="9pt" style:font-size-complex="9pt"/>
    </style:style>
    <style:style style:name="P8" style:parent-style-name="Luettelokappale" style:list-style-name="LFO2" style:family="paragraph">
      <style:paragraph-properties fo:line-height="300%"/>
      <style:text-properties fo:font-size="9pt" style:font-size-asian="9pt" style:font-size-complex="9pt"/>
    </style:style>
    <style:style style:name="P9" style:parent-style-name="Luettelokappale" style:list-style-name="LFO2" style:family="paragraph">
      <style:paragraph-properties fo:line-height="300%"/>
      <style:text-properties fo:font-size="9pt" style:font-size-asian="9pt" style:font-size-complex="9pt"/>
    </style:style>
    <style:style style:name="P10" style:parent-style-name="Luettelokappale" style:list-style-name="LFO2" style:family="paragraph">
      <style:paragraph-properties fo:line-height="300%"/>
      <style:text-properties fo:font-size="9pt" style:font-size-asian="9pt" style:font-size-complex="9pt"/>
    </style:style>
    <style:style style:name="P11" style:parent-style-name="Luettelokappale" style:list-style-name="LFO2" style:family="paragraph">
      <style:paragraph-properties fo:line-height="300%"/>
      <style:text-properties fo:font-size="9pt" style:font-size-asian="9pt" style:font-size-complex="9pt"/>
    </style:style>
    <style:style style:name="P12" style:parent-style-name="Normaali" style:family="paragraph">
      <style:paragraph-properties fo:line-height="300%" fo:margin-left="0.25in">
        <style:tab-stops/>
      </style:paragraph-properties>
      <style:text-properties fo:font-size="9pt" style:font-size-asian="9pt" style:font-size-complex="9pt"/>
    </style:style>
    <style:style style:name="P13" style:parent-style-name="Normaali" style:family="paragraph">
      <style:paragraph-properties fo:line-height="300%" fo:margin-left="0.25in">
        <style:tab-stops/>
      </style:paragraph-properties>
      <style:text-properties fo:font-size="9pt" style:font-size-asian="9pt" style:font-size-complex="9pt"/>
    </style:style>
    <style:style style:name="P14" style:parent-style-name="Normaali" style:family="paragraph">
      <style:paragraph-properties fo:line-height="300%" fo:margin-left="0.25in">
        <style:tab-stops/>
      </style:paragraph-properties>
      <style:text-properties fo:font-size="9pt" style:font-size-asian="9pt" style:font-size-complex="9pt"/>
    </style:style>
    <style:style style:name="P15" style:parent-style-name="Normaali" style:family="paragraph">
      <style:paragraph-properties fo:line-height="300%" fo:margin-left="0.25in">
        <style:tab-stops/>
      </style:paragraph-properties>
      <style:text-properties fo:font-size="9pt" style:font-size-asian="9pt" style:font-size-complex="9pt"/>
    </style:style>
    <style:style style:name="P16" style:parent-style-name="Normaali" style:family="paragraph">
      <style:paragraph-properties fo:line-height="300%" fo:margin-left="0.25in">
        <style:tab-stops/>
      </style:paragraph-properties>
      <style:text-properties fo:font-size="9pt" style:font-size-asian="9pt" style:font-size-complex="9pt"/>
    </style:style>
    <style:style style:name="P17" style:parent-style-name="Normaali" style:family="paragraph">
      <style:paragraph-properties fo:line-height="300%" fo:margin-left="0.25in">
        <style:tab-stops/>
      </style:paragraph-properties>
      <style:text-properties fo:font-size="9pt" style:font-size-asian="9pt" style:font-size-complex="9pt"/>
    </style:style>
    <style:style style:name="P18" style:parent-style-name="Normaali" style:family="paragraph">
      <style:paragraph-properties fo:line-height="300%" fo:margin-left="0.25in">
        <style:tab-stops/>
      </style:paragraph-properties>
      <style:text-properties fo:font-size="9pt" style:font-size-asian="9pt" style:font-size-complex="9pt"/>
    </style:style>
    <style:style style:name="P19" style:parent-style-name="Normaali" style:family="paragraph">
      <style:paragraph-properties fo:line-height="300%" fo:margin-left="0.25in">
        <style:tab-stops/>
      </style:paragraph-properties>
      <style:text-properties fo:font-size="9pt" style:font-size-asian="9pt" style:font-size-complex="9pt"/>
    </style:style>
    <style:style style:name="P20" style:parent-style-name="Normaali" style:family="paragraph">
      <style:paragraph-properties fo:line-height="300%" fo:margin-left="0.25in">
        <style:tab-stops/>
      </style:paragraph-properties>
      <style:text-properties fo:font-size="9pt" style:font-size-asian="9pt" style:font-size-complex="9pt"/>
    </style:style>
    <style:style style:name="P21" style:parent-style-name="Normaali" style:family="paragraph">
      <style:paragraph-properties fo:line-height="300%" fo:margin-left="0.25in">
        <style:tab-stops/>
      </style:paragraph-properties>
      <style:text-properties fo:font-size="9pt" style:font-size-asian="9pt" style:font-size-complex="9pt"/>
    </style:style>
    <style:style style:name="P22" style:parent-style-name="Normaali" style:family="paragraph">
      <style:paragraph-properties fo:line-height="300%" fo:margin-left="0.25in">
        <style:tab-stops/>
      </style:paragraph-properties>
      <style:text-properties fo:font-size="9pt" style:font-size-asian="9pt" style:font-size-complex="9pt"/>
    </style:style>
    <style:style style:name="P23" style:parent-style-name="Normaali" style:family="paragraph">
      <style:paragraph-properties fo:line-height="300%" fo:margin-left="0.25in">
        <style:tab-stops/>
      </style:paragraph-properties>
      <style:text-properties fo:font-size="9pt" style:font-size-asian="9pt" style:font-size-complex="9pt"/>
    </style:style>
    <style:style style:name="P24" style:parent-style-name="Normaali" style:family="paragraph">
      <style:paragraph-properties fo:line-height="300%" fo:margin-left="0.25in">
        <style:tab-stops/>
      </style:paragraph-properties>
      <style:text-properties fo:font-size="9pt" style:font-size-asian="9pt" style:font-size-complex="9pt"/>
    </style:style>
    <style:style style:name="P25" style:parent-style-name="Normaali" style:family="paragraph">
      <style:paragraph-properties fo:line-height="300%" fo:margin-left="0.25in">
        <style:tab-stops/>
      </style:paragraph-properties>
      <style:text-properties fo:font-size="9pt" style:font-size-asian="9pt" style:font-size-complex="9pt"/>
    </style:style>
    <style:style style:name="P26" style:parent-style-name="Normaali" style:family="paragraph">
      <style:paragraph-properties fo:line-height="300%" fo:margin-left="0.25in">
        <style:tab-stops/>
      </style:paragraph-properties>
      <style:text-properties fo:font-size="9pt" style:font-size-asian="9pt" style:font-size-complex="9pt"/>
    </style:style>
    <style:style style:name="P27" style:parent-style-name="Normaali" style:family="paragraph">
      <style:paragraph-properties fo:line-height="300%" fo:margin-left="0.25in">
        <style:tab-stops/>
      </style:paragraph-properties>
      <style:text-properties fo:font-size="9pt" style:font-size-asian="9pt" style:font-size-complex="9pt"/>
    </style:style>
    <style:style style:name="P28" style:parent-style-name="Normaali" style:family="paragraph">
      <style:paragraph-properties fo:line-height="300%" fo:margin-left="0.25in">
        <style:tab-stops/>
      </style:paragraph-properties>
      <style:text-properties fo:font-size="9pt" style:font-size-asian="9pt" style:font-size-complex="9pt"/>
    </style:style>
    <style:style style:name="P29" style:parent-style-name="Normaali" style:family="paragraph">
      <style:paragraph-properties fo:line-height="300%" fo:margin-left="0.25in">
        <style:tab-stops/>
      </style:paragraph-properties>
      <style:text-properties fo:font-size="9pt" style:font-size-asian="9pt" style:font-size-complex="9pt"/>
    </style:style>
  </office:automatic-styles>
  <office:body>
    <office:text text:use-soft-page-breaks="true">
      <text:p text:style-name="P1">ÄI06<text:s/>KIELENHUOLTOA</text:p>
      <text:p text:style-name="P2"><text:span text:style-name="T3">suomen lappiin rakennettiin vuonna 2034 pohjois euroopan allianssin eli nean avaruus tutkimus keskus jonka nimi on neura se sijaitsee inarin pohjois puolella riutulassa mutus järven rannalla</text:span></text:p>
      <text:p text:style-name="P4">nyt joulu kuun 12 päivänä 2035 sen pää johtaja johanna metsälä kävelee hermostuneesti edes takaisin pitkin neuvottelu huonetta jonne hän on tullut saatuaan hälytyksen yö päivystäjänä olleelta tekniseltä asian tuntijalta topias korhoselta hän odottaa ydin tiimiä paikalle vaikka on vielä aamu yö</text:p>
      <text:p text:style-name="P5">SUORA ESITYS:</text:p>
      <text:list text:style-name="LFO2" text:continue-numbering="true">
        <text:list-item>
          <text:p text:style-name="P6">kuinka paljon kello oli utelee varajohtaja Erik Svensson</text:p>
        </text:list-item>
        <text:list-item>
          <text:p text:style-name="P7">samaan aikaan lääkäri Elsa Pettersen kysyy pystyitkö keskustelemaan muukalaisten kanssa</text:p>
        </text:list-item>
        <text:list-item>
          <text:p text:style-name="P8">tässä on nyt jotain mätää psykiatri Artturi Järveläinen pohtii tai aivan kuin meitä suorastaan huijattaisiin</text:p>
        </text:list-item>
        <text:list-item>
          <text:p text:style-name="P9">nyt kaikki hiljaa jotta Korhonen voi kertoa komentaa Metsälä</text:p>
        </text:list-item>
        <text:list-item>
          <text:p text:style-name="P10">kello oli 2.34 aloittaa Korhonen sitten hän jatkaa olen jo havainnut tutkassamme valtavan tuntemattoman esineen joka oli Maan kiertoradalla</text:p>
        </text:list-item>
        <text:list-item>
          <text:p text:style-name="P11">muukalaiset osaavat suomea, ja olen jo saanut heiltä runsaasti kirjoitettuja viestejä hän lisää</text:p>
        </text:list-item>
      </text:list>
      <text:p text:style-name="P12">MERKITSE PILKUT</text:p>
      <text:p text:style-name="P13">a. Svensson ehdottaa tapaamista jossa muukalaisten aikeita voitaisiin yrittää arvioida.</text:p>
      <text:p text:style-name="P14">b. Koko ryhmä on samaa mieltä ja Korhonen ja Järveläinen ryhtyvät kirjoittamaan kutsua muukalaisille.</text:p>
      <text:p text:style-name="P15">c. “Meillä on ilo kutsua aluksen kapteeni varakapteeni tekninen johtaja ja lääkäri illalliselle jonka aikana voimme tutustua” kutsussa lukee.</text:p>
      <text:p text:style-name="P16">d. “Me otamme kutsun vastaan ja saavumme uteliaina ensimmäistä kertaa Maan pinnalle” aluksen kapteeni vastaa.</text:p>
      <text:soft-page-break/>
      <text:p text:style-name="P17">e. Kello on 17.58 ja alus lähestyy hitaasti kenttää.</text:p>
      <text:p text:style-name="P18">f. Sen luukku aukeaa ja ulos astuu neljä olentoa jotka ovat pienempiä hentorakenteisempia ja vaaleaihoisempia kuin ihmiset.</text:p>
      <text:p text:style-name="P19">g. Vaihdettuaan ensimmäiset kohteliaat tervehdykset muukalaiset ja ihmiset menevät sisälle</text:p>
      <text:p text:style-name="P20"><text:s/>jonne on valmiiksi katettu pöytä.</text:p>
      <text:p text:style-name="P21">h. Keskusteltaessa ihmisten ja muukalaisten yhtäläisyyksistä ja eroista vieraat kertovat saaneensa jonkin signaalin Maasta ja saapuneensa tutkimaan sitä noin kaksi viikkoa sitten.</text:p>
      <text:p text:style-name="P22">i. Ihmiset ovat valmistelleet ansan saadakseen selville valehtelevatko muukalaiset vai voiko heihin luottaa.</text:p>
      <text:p text:style-name="P23">j. Jälkiruoka lakkahyydyke kermavaahdon kera näyttää herkulliselta mutta siinä piilee yllätys.</text:p>
      <text:p text:style-name="P24">k. Ihmisten syödessä omia virheettömiä annoksiaan muukalaiset nyrpistävät nenäänsä ja sanovat kermavaahdon maistuvan pahalta samalta kuin hapantunut maito.</text:p>
      <text:p text:style-name="P25">KORJAA YLEISKIELISEKSI. MERKITSE KAPPALEJAKO</text:p>
      <text:p text:style-name="P26">kun muukalaiset on lähteneet avaruuskeskuksen ydin ryhmä kokoontuu palaveriin vieraat eivät paljastaneet yhtään teknistä tietoa korhonen sanoo pettersen ilmoittaa samoin on lääke tieteen laita paljon oli lupauksia mutta mitään me ei opittu erityisesti järveläinen epäilee vieraiden olevan pahan tahtoisia lyhyen ajatusten vaihdon jälkeen ydin ryhmä toteaa yksi mielisesti että on monta syytä miksi muukalaisia ei voi uskoa miten he voisi tietää niin paljon maasta ihmisistä ja suomen kielestä jos ne olisi tulleet vasta kaksi viikkoa sitten miksi he haluaa että me pidetään kaikki salassa eikä paljasteta yhteydenottoa kenellekkään moni muukin asia huolestuttaa ydinryhmää vieraat on kiinnostuneita aseista ja kuun pimeästä puolesta lisäksi he tarttuu kaikkiin ruokiin ikään kun ne olisi ennestään tuttuja päätelmä on selvä muukalaiset valehtelee ryhmä ryhtyy pikaisiin toimiin svensson lähtee nopeasti kohti ivalon lento kenttää noutaakseen pää ministeri virtasen ja<text:s/><text:soft-page-break/>presidentti erikssonin joille tilanteesta tiedoitettiin heti muukalaisten lähdettyä tieto välitettiin myös kiinalaisille yhdysvaltalaisille ja venäläisille ja nato on asettanut ensi isku joukot valmius tilaan samaan aikaan muut ydinryhmäläiset pohtivat mitä he on saaneet selville ja miten muukalaiset voitaisi karkoittaa vihollisia ei saa vahingossakaan varottaa etu käteen</text:p>
      <text:p text:style-name="P27">KORJAA KAIKKI VIRHEET</text:p>
      <text:p text:style-name="P28">seitsemän veljestä romaani on nurmi järvellä vuonna 1831 syntyneen aleksis kiven pääteos joka ilmestyi vuonna 1870 silloin suomessa vielä elettiin kansallis romantiikan aikaa ja vähitellen vasta oltiin siirtymässä kohti realismia seitsemän veljestä sisältää kuitenkin runsaasti melko suora sukaisia kuvauksia jukolan veljesten ajautumisesta ongelmiin yhteis kunnan kanssa sekä jopa melko rumaa kielen käyttöä lukuisine haukkuma ilmauksineen veljekset tappelee toukolan kylän poikien kanssa karkaa koulusta ja juopottelee he tappaa viertolan isännän härät ja polttaa impi vaarassa heidän talon teoksen kuva suomalaisesta ei vastannut kansallis romanttisia odotuksia ja niimpä teoksen vastaan otto oli varsin nuiva erityisesti august ahlqvist teilasi teoksen ja sanan mukaisesti ilmotti teoksen olevan naurettava häpeä pilkku sekä rahvaan häväistystä se kuitenkin jäi ahlqvistiltä huomaamatta että veljekset kasvaa kouluttamattomista orvoista kunnollisiksi yhteis kunnan jäseniksi myöhemmin kiven neroutta esimerkiksi hänen kielen käytön taituruutta ja huumoria ollaan ymmärretty paremmin hänet on nimitetty kansallis kirjailijoiden joukkoon ja hänen elämän työtä muistetaan ja kunnioitetaan hänen syntymä päivänä 10. loka kuuta vietetään nykyään aleksis kiven ja suomalaisen kirjallisuuden päivää joka on virallinen liputus päivä kivi itse ei elin aikanaan ehtinyt nauttia suosiosta mutta hän ymmärsi tehneensä jotakin suurta väitetään että hänen viimeiset sanat kuuluivat seuraavasti minä elä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style:contextual-spacing="true" fo:margin-left="0.5in">
        <style:tab-stops/>
      </style:paragraph-properties>
      <style:text-properties fo:hyphenate="false"/>
    </style:style>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lla Suontausta</meta:initial-creator>
    <dc:creator>Helmi Koivumäki</dc:creator>
    <meta:creation-date>2025-04-02T06:01:00Z</meta:creation-date>
    <dc:date>2025-04-02T06:01:00Z</dc:date>
    <meta:print-date>2023-12-11T12:37:00Z</meta:print-date>
    <meta:template xlink:href="Normal.dotm" xlink:type="simple"/>
    <meta:editing-cycles>2</meta:editing-cycles>
    <meta:editing-duration>PT0S</meta:editing-duration>
    <meta:document-statistic meta:page-count="3" meta:paragraph-count="10" meta:word-count="579" meta:character-count="5266" meta:row-count="39" meta:non-whitespace-character-count="4697"/>
  </office:meta>
</office:document-meta>
</file>