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42000007B70000063BCD8056FB.svm" manifest:media-type=""/>
  <manifest:file-entry manifest:full-path="Pictures/2000000A00001FD200001FD1E8C59B3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a7e6" officeooo:paragraph-rsid="001ca7e6"/>
    </style:style>
    <style:style style:name="P2" style:family="paragraph" style:parent-style-name="Standard">
      <style:text-properties officeooo:rsid="001b7071" officeooo:paragraph-rsid="001b7071"/>
    </style:style>
    <style:style style:name="P3" style:family="paragraph" style:parent-style-name="Quotations">
      <style:paragraph-properties fo:margin-left="0cm" fo:margin-right="1cm" fo:text-align="end" style:justify-single-word="false" fo:text-indent="0cm" style:auto-text-indent="false"/>
      <style:text-properties style:font-name="Linux Libertine G" fo:font-size="8pt" fo:font-style="italic" officeooo:paragraph-rsid="0021f639" style:font-size-asian="8pt" style:font-style-asian="italic" style:font-size-complex="8pt" style:font-style-complex="italic"/>
    </style:style>
    <style:style style:name="P4" style:family="paragraph" style:parent-style-name="Quotations">
      <style:paragraph-properties fo:margin-left="0cm" fo:margin-right="1cm" fo:text-indent="0cm" style:auto-text-indent="false"/>
      <style:text-properties officeooo:paragraph-rsid="0021f639"/>
    </style:style>
    <style:style style:name="P5" style:family="paragraph" style:parent-style-name="Title">
      <style:paragraph-properties fo:text-align="start" style:justify-single-word="false"/>
      <style:text-properties fo:font-size="13pt" style:font-size-asian="13pt" style:font-size-complex="13pt"/>
    </style:style>
    <style:style style:name="P6" style:family="paragraph" style:parent-style-name="Standard">
      <style:text-properties fo:font-size="11pt" officeooo:rsid="001ca7e6" officeooo:paragraph-rsid="00219872" style:font-size-asian="11pt" style:font-size-complex="11pt"/>
    </style:style>
    <style:style style:name="P7" style:family="paragraph" style:parent-style-name="Quotations">
      <style:paragraph-properties fo:margin-left="0cm" fo:margin-right="1cm" fo:text-indent="0cm" style:auto-text-indent="false"/>
      <style:text-properties style:font-name="Arabic Typesetting" fo:font-size="11pt" fo:font-weight="normal" officeooo:rsid="00216753" officeooo:paragraph-rsid="0021f639" style:font-size-asian="11pt" style:font-weight-asian="normal" style:font-size-complex="11pt" style:font-weight-complex="normal"/>
    </style:style>
    <style:style style:name="P8" style:family="paragraph" style:parent-style-name="Quotations">
      <style:paragraph-properties fo:margin-left="0cm" fo:margin-right="1cm" fo:text-align="end" style:justify-single-word="false" fo:text-indent="0cm" style:auto-text-indent="false"/>
      <style:text-properties style:font-name="Linux Libertine G" fo:font-size="8pt" fo:font-style="italic" officeooo:rsid="00219872" officeooo:paragraph-rsid="0021f639" style:font-size-asian="8pt" style:font-style-asian="italic" style:font-size-complex="8pt" style:font-style-complex="italic"/>
    </style:style>
    <style:style style:name="T1" style:family="text">
      <style:text-properties officeooo:rsid="00219872"/>
    </style:style>
    <style:style style:name="T2" style:family="text">
      <style:text-properties fo:font-size="9pt" officeooo:rsid="00219872" style:font-size-asian="9pt" style:font-size-complex="9pt"/>
    </style:style>
    <style:style style:name="T3" style:family="text">
      <style:text-properties style:font-name="Arabic Typesetting" fo:font-size="12pt" fo:font-weight="normal" officeooo:rsid="00216753" style:font-size-asian="12pt" style:font-weight-asian="normal" style:font-size-complex="12pt" style:font-weight-complex="normal"/>
    </style:style>
    <style:style style:name="T4" style:family="text">
      <style:text-properties style:font-name="Arabic Typesetting" fo:font-size="12pt" fo:font-weight="normal" officeooo:rsid="0021f639" style:font-size-asian="12pt" style:font-weight-asian="normal" style:font-size-complex="12pt" style:font-weight-complex="normal"/>
    </style:style>
    <style:style style:name="fr1" style:family="graphic" style:parent-style-name="Leipäteksti">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semakadun koulun kuudesluokkalaisten ajatuksia yhtenäisperuskoulusta</text:p>
      <text:p text:style-name="P2"/>
      <text:p text:style-name="P6">Kysyimme kuudesluokan oppilailta, mitä mieltä he ovat yhtenäisperuskoulusta. Valtaosa heistä oli sitä mieltä, että ratkaisu on ihan hyvä, koska silloin alakoululaisten ei tarvitse jännittää yläkouluun siirtymistä, muutama oli täysin yhdistämisen kannalla, ja pientä osaa askarrutti se, tulevatko ala- ja yläkoululaiset toimeen toistensa kanssa. Heidän mielestään välituntialueen tulisi olla iso, turvallinen, ja siellä pitäisi olla kaikille jotakin. Alueelle olisi mahtavaa saada tekonurmi, skeittipuisto sekä kiipeilyteline että keinut. Muutama oppilas mainitsi, että jonkinlainen raja ylä- ja alakoululaisille olisi saatava, sillä tämänhetkisessä suunnitelmassa rajaa ei ole. Ajatus siitä, että isona ysiluokkalaisena joutuisi viettämään aikaa pienen ykkösluokkalaisen kanssa huvitti kuudenluokkalaisia. Uuden koulun tulisi olla hieno, iso rakennus, jossa olisi hyvä sisäilma, paljon yhteistä toimintaa, avarat opiskelutilat ja hyvä ilmapiiri! Hyvällä ilmapiirillä oppilaat tarkoittivat, että he eivät hyväksy minkäänlaista henkistä tai fyysistä kiusaamista, ja siihen tulisi puuttua välittömästi. Kiitos 6A!</text:p>
      <text:p text:style-name="P1"/>
      <text:p text:style-name="P7"><draw:frame draw:style-name="fr1" draw:name="Kuva1" text:anchor-type="paragraph" svg:x="-0.097cm" svg:y="0.109cm" svg:width="2.805cm" svg:height="3.184cm" draw:z-index="1"><draw:image xlink:href="Pictures/2000000A00001FD200001FD1E8C59B35.svm" xlink:type="simple" xlink:show="embed" xlink:actuate="onLoad"/></draw:frame><draw:frame draw:style-name="fr2" draw:name="Kuva2" text:anchor-type="paragraph" svg:x="3.261cm" svg:y="0.175cm" svg:width="1.325cm" svg:height="1.189cm" draw:z-index="0"><draw:image xlink:href="Pictures/20000042000007B70000063BCD8056FB.svm" xlink:type="simple" xlink:show="embed" xlink:actuate="onLoad"/></draw:frame> <text:s text:c="4"/></text:p>
      <text:p text:style-name="P7"><text:s text:c="4"/></text:p>
      <text:p text:style-name="P4"><text:span text:style-name="T3"><text:s text:c="6"/>6A-luokan o</text:span><text:span text:style-name="T4">ppilaista 35,3% jännittää koulun alkamista, 58,8% ei tiedä, ja 5,9% ei jännitä lainkaan</text:span></text:p>
      <text:p text:style-name="P8"><text:s/></text:p>
      <text:p text:style-name="P3"><text:span text:style-name="T1"><text:s/></text:span><text:span text:style-name="T2">Ida Päivinen, Inka Yliskoski, Eetu Rahkonen, Roope Lylyoja ja Topias Sällin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eipäteksti" style:family="graphic" style:parent-style-name="Graphics">
      <style:graphic-properties svg:width="8.146cm" fo:min-height="0.041cm" text:anchor-type="paragraph" svg:x="0.194cm" svg:y="0cm"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09:47:25.034000000</meta:creation-date>
    <dc:date>2015-12-15T12:50:30.889000000</dc:date>
    <meta:editing-duration>PT3M39S</meta:editing-duration>
    <meta:editing-cycles>3</meta:editing-cycles>
    <meta:generator>LibreOffice/4.2.6.3$Windows_x86 LibreOffice_project/3fd416d4c6db7d3204c17ce57a1d70f6e531ee21</meta:generator>
    <meta:document-statistic meta:table-count="0" meta:image-count="2" meta:object-count="0" meta:page-count="1" meta:paragraph-count="7" meta:word-count="165" meta:character-count="1372" meta:non-whitespace-character-count="1355"/>
  </office:meta>
</office:document-meta>
</file>