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text-properties officeooo:rsid="001dee70" officeooo:paragraph-rsid="001dee70"/>
    </style:style>
    <style:style style:name="P2" style:family="paragraph" style:parent-style-name="Standard">
      <style:text-properties officeooo:rsid="001dee70" officeooo:paragraph-rsid="001dee70"/>
    </style:style>
    <style:style style:name="P3" style:family="paragraph" style:parent-style-name="Standard" style:list-style-name="L2">
      <style:text-properties officeooo:rsid="001dee70" officeooo:paragraph-rsid="001dee70"/>
    </style:style>
    <style:style style:name="P4" style:family="paragraph" style:parent-style-name="Standard" style:list-style-name="L2">
      <style:text-properties officeooo:rsid="001dee70" officeooo:paragraph-rsid="002125f7"/>
    </style:style>
    <style:style style:name="P5" style:family="paragraph" style:parent-style-name="Standard" style:list-style-name="L2">
      <style:text-properties officeooo:rsid="002125f7" officeooo:paragraph-rsid="002125f7"/>
    </style:style>
    <style:style style:name="P6" style:family="paragraph" style:parent-style-name="Standard" style:list-style-name="L2">
      <style:text-properties officeooo:rsid="00228da0" officeooo:paragraph-rsid="00228da0"/>
    </style:style>
    <style:style style:name="P7" style:family="paragraph" style:parent-style-name="Standard" style:list-style-name="L2">
      <style:text-properties officeooo:rsid="00234b25" officeooo:paragraph-rsid="00234b25"/>
    </style:style>
    <style:style style:name="P8" style:family="paragraph" style:parent-style-name="Standard">
      <style:text-properties officeooo:rsid="00234b25" officeooo:paragraph-rsid="00234b25"/>
    </style:style>
    <style:style style:name="P9" style:family="paragraph" style:parent-style-name="Standard" style:list-style-name="L3">
      <style:text-properties officeooo:rsid="00235f87" officeooo:paragraph-rsid="00235f87"/>
    </style:style>
    <style:style style:name="P10" style:family="paragraph" style:parent-style-name="Standard">
      <style:text-properties officeooo:rsid="00235f87" officeooo:paragraph-rsid="00235f87"/>
    </style:style>
    <style:style style:name="T1" style:family="text">
      <style:text-properties officeooo:rsid="002125f7"/>
    </style:style>
    <style:style style:name="T2" style:family="text">
      <style:text-properties officeooo:rsid="0022933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10">TEHTÄVÄ: Lue teksti eläinten oppimisesta. Suunnittele sen jälkeen Pedanetiin joku uusi temppu/tai useita, jonka haluat opettaa tutulle eläimelle. Mieti eri vaiheet, miten koulutus etenee. Mainitse myös esimerkkejä, mitä jo aiemmin olet mahdollisesti opettanut. Katso myös youtubesta erilaisia temppuja, mitä eri eläinryhmiin kuuluvat yksilöt osaavat. Laita parhaista linkit mukaan selostukseesi.</text:p>
      <text:p text:style-name="P2"/>
      <text:p text:style-name="P2"/>
      <text:p text:style-name="P2"/>
      <text:list xml:id="list343589163407744702" text:style-name="L1">
        <text:list-item>
          <text:p text:style-name="P1">Eläin yhdistää kaksi asiaa toisiinsa: esim. gasellin hälytyshuuto yhdistyy saalistusyrityksen epäonnistumiseen. Samoin opitaan onnistumisen edellytykset s.101</text:p>
        </text:list-item>
        <text:list-item>
          <text:p text:style-name="P1">kotona usein esim. jääkaapin oven kolahdus saa eläimen kipittämään paikalle</text:p>
        </text:list-item>
        <text:list-item>
          <text:p text:style-name="P1">klassista ehdollistumista on kahta lajia: 1) vihjaako opittu merkki onnistumisesta (virittävä ehdollistuminen) 2) vai epäonnistumisesta (estävä)</text:p>
        </text:list-item>
        <text:list-item>
          <text:p text:style-name="P1">JAKO: I KLASSINEN EHDOLLISTUMINEN on alempi taso</text:p>
        </text:list-item>
      </text:list>
      <text:p text:style-name="P2"><text:tab/><text:tab/>II OPERANTTI EHDOLLISTUMINEN on monimutkaisempi. Siinä eläin oppii, että voi itse aikaansaada haluamansa lopputuloksen tekemällä tietyt liikkeet tai teot (joskus käytetään vanhaa huonoa nimeä ”välineellinen ehdollistuminen”, parempi nimi olisi toiminnallinen ehdollistuminen)</text:p>
      <text:list xml:id="list4834503773504646866" text:style-name="L2">
        <text:list-item>
          <text:p text:style-name="P3">opetettaessa tehtävä on jaettava tarpeeksi pieniin osiin. Esimerkkinä, miten Heurekassa koulutettiin ”korisrotat” s. 103 (ks. youtubevideo)</text:p>
        </text:list-item>
        <text:list-item>
          <text:p text:style-name="P4">operanttia ehdollistamista on kaksi lajia: <text:span text:style-name="T1">1. positiivista vahvistamista (tärkeätä on palkitsemisen täsmällinen ajoitus s.106)</text:span></text:p>
        </text:list-item>
        <text:list-item>
          <text:p text:style-name="P4"><text:span text:style-name="T1">ja negatiivista vahvistamista (=väistämisoppiminen tai paineenpoisto), jossa eläin kokee jotain epämiellyttävää ja tekee jotain, jolla saa sen pois. Esim. pohkeet painaa hevosen kyljissä, muttei enää, kun hevonen oppii kävelemään eteenpäin</text:span></text:p>
        </text:list-item>
        <text:list-item>
          <text:p text:style-name="P5">huom. negatiivista vahvistamista ei saa sekoittaa rangaistuksiin, joissa ensin eläin tekee jotain, minkä jälkeen tulee ikävä seuraus. Negatiivisessa vahvistamisessa eläin siis kokee epämiellyttävän tunteen ja oppii, mitä on tehtävä, että ikävä olo väistyy</text:p>
        </text:list-item>
        <text:list-item>
          <text:p text:style-name="P6">taitavat kouluttajat eivät rankaise lainkaan. Hyvä keino on opettaa ”STOP-merkki” = pysähdy ja keskeytä, mitä olet juuri tekemässä. </text:p>
        </text:list-item>
        <text:list-item>
          <text:p text:style-name="P6">Opitun voi myös sammuttaa – ei anneta palkkiota. Ensin eläin yrittää kovemmin, sitten se laimenee</text:p>
        </text:list-item>
        <text:list-item>
          <text:p text:style-name="P6">taito hallita eläimiä ilman ruumiillisia rangaistuksia on levinnyt jo hevosten koulutukseenkin. Norsujen koulutus on edelleen julmaa s.111 ja perustuu poikasten tahdon murtamiseen väkivallalla (teräaseilla). Halutaan saada norsu pelkäämään hakkaamalla, jotta se tottelisi → Helena Telkänranta perusti ”Elephant Expertsin” Nepaliin ja Intiaan</text:p>
        </text:list-item>
        <text:list-item>
          <text:p text:style-name="P6">useilla lisko-, kilpikonna- ja krokotiililajeilla on kyky oppia sekä klassisella että operantilla ehdollistumisella. Rupikonna oppii esim. lyhimmän reitin sokkelon läpi.</text:p>
        </text:list-item>
        <text:list-item>
          <text:p text:style-name="P6">Yksinkertaista oppimista, tottumista, herkistymistä ja klassista ehdollistumista esiintyy monilla selkärangattomilla, mm. mehiläisillä ja etanoilla. Mehiläinen oppii kuvion, joka tarkoittaa sokeria ja erottaa oikean, vasemman, yläpuolen ja alapuolen</text:p>
        </text:list-item>
        <text:list-item>
          <text:p text:style-name="P6">ESIMERKISTÄ OPPIMINEN eli MALLIOPPIMINEN</text:p>
        </text:list-item>
        <text:list-item>
          <text:p text:style-name="P6">eläin jäljittelee tekoja, joista se on nähnyt toisten hyötyvän</text:p>
        </text:list-item>
        <text:list-item>
          <text:p text:style-name="P6">myös kilpikonnat, kissat, koirat, siat jne. Onnistuu myös joillakin kalalajeilla: saimaannieriän poikaset opetettiin pelkäämään kuhaa s.117 → <text:span text:style-name="T2">istutuskaloille opetettiin pedolta piiloutuminen ennen luontoon laskemista. Kalojen oppimiskyvyn rajat on nykyään uusi tutkimusala. Tähänastisten tulosten mukaan oppimista liittyy jokseenkin kaikkien kalojen elämänalueisiin. Esim. lohenpoikaset oppivat, mikä on syötävää, mitkä ovat petoja, reitit, ruuanetsinnän</text:span></text:p>
        </text:list-item>
        <text:list-item>
          <text:p text:style-name="P7"><text:soft-page-break/>ajattelutapa on muuttunut – enää ei jaeta lajeja ”ylempiin” ja ”alempiin” eläimiin. Kaloilla on havaittu paitsi oppimiskyky myös kivuntunto.</text:p>
        </text:list-item>
        <text:list-item>
          <text:p text:style-name="P7">Tiibetinhanhet ja neitokurjet muuttavat Himalajan yli. Luultavasti aikojen kuluessa vuorijono kohosi niiden reitille ja linnut sopeutuivat lentämään yhä korkeammalle. Samalla niiden elimistö sopeutui: enemmän punasoluja, hiussuonistoa, mitokondrioita)</text:p>
        </text:list-item>
      </text:list>
      <text:p text:style-name="P8"/>
      <text:p text:style-name="P8">OIVALTAVA OPPIMINEN</text:p>
      <text:list xml:id="list5759122607927717123" text:style-name="L3">
        <text:list-item>
          <text:p text:style-name="P9">näillä lajeilla suht pitkälle kehittynyt äly: ihmiset, ihmisapinat, delfiinit, valaat, norsut, varislinnut, eräät papukaijat</text:p>
        </text:list-item>
        <text:list-item>
          <text:p text:style-name="P9">älykkyys jakaantuu yksilöille epätasaisesti; esim. delfiinien yksittäiset saalistustekniikat ovat yksittäisten yksilöiden oivalluksia, joita muut kopioivat (esim. ryhävalaiden ilmakuplaverkot)</text:p>
        </text:list-item>
        <text:list-item>
          <text:p text:style-name="P9">Senegalissa simpanssilauma, joka tekee terotetun keihään ja metsästää puoliapinoita nimeltä galago</text:p>
        </text:list-item>
        <text:list-item>
          <text:p text:style-name="P9">tietoinen opettaminen on harvinaista: ”ope” järjestää poikaselle kulloisenkin kehitysasteen mukaisia, asteittain vaikeutuvia tehtäviä, tarkkailee edistymistä ja muuttaa toimintaansa. Ihmistä tuohon auttaa puhuttu kiel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21:31:29.212000000</meta:creation-date>
    <dc:date>2019-01-09T23:51:35.987000000</dc:date>
    <meta:editing-duration>PT2H8M14S</meta:editing-duration>
    <meta:editing-cycles>5</meta:editing-cycles>
    <meta:generator>LibreOffice/5.1.4.2$Windows_x86 LibreOffice_project/f99d75f39f1c57ebdd7ffc5f42867c12031db97a</meta:generator>
    <meta:document-statistic meta:table-count="0" meta:image-count="0" meta:object-count="0" meta:page-count="2" meta:paragraph-count="25" meta:word-count="541" meta:character-count="4464" meta:non-whitespace-character-count="3965"/>
  </office:meta>
</office:document-meta>
</file>