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T11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KIINA <text:s/>JA <text:s/>AASIA <text:s/>MUUTOKSESSA</text:span></text:p>
      <text:p text:style-name="P3">Vastaa seuraaviin kysymyksiin oppikirjan tekstin s. 154 – 161 perusteella:</text:p>
      <text:p text:style-name="P4">Tutki myös karttoja, kuvia ja kuvatekstejä!</text:p>
      <text:p text:style-name="P5"/>
      <text:p text:style-name="P6">1.Mitkä olivat Kiinan sisällissodan osapuolet ja millainen oli sisällissodan lopputulos?</text:p>
      <text:p text:style-name="P7">2. Mitä eri uudistuksia ja kampanjoita Mao Zedong toteutti Kiinassa?</text:p>
      <text:p text:style-name="P8">3. Miten Kiinan suhteet Neuvostoliittoon ja Yhdysvaltoihin muuttuivat kylmän sodan aikana?</text:p>
      <text:p text:style-name="P9">4. Mitä eri muutoksia Kiinassa toteutettiin Mao Zedongin kauden jälkeen?</text:p>
      <text:p text:style-name="P10">5. Mikä oli Japanin tilanne toisen maailmansodan päätyttyä?</text:p>
      <text:p text:style-name="Normaali"><text:span text:style-name="T11">6. Millainen oli Japanin taloudellinen nousu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6T14:32:00Z</meta:creation-date>
    <dc:date>2020-03-26T14:40:00Z</dc:date>
    <meta:template xlink:href="Normal" xlink:type="simple"/>
    <meta:editing-cycles>1</meta:editing-cycles>
    <meta:editing-duration>PT480S</meta:editing-duration>
    <meta:document-statistic meta:page-count="1" meta:paragraph-count="1" meta:word-count="63" meta:character-count="577" meta:row-count="4" meta:non-whitespace-character-count="515"/>
  </office:meta>
</office:document-meta>
</file>