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11.7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Tehtävä_20_1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htävä 1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Jonotusaika (min)</text:p>
          </table:table-cell>
          <table:table-cell table:style-name="ce3" office:value-type="string" calcext:value-type="string">
            <text:p>Toimipiste A</text:p>
          </table:table-cell>
          <table:table-cell table:style-name="ce3" office:value-type="string" calcext:value-type="string">
            <text:p>Toimipiste B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0–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6–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12–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18–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24–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111" style:display-name="PageStyle_Tehtävä 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melä</meta:initial-creator>
    <dc:creator>Niemelä</dc:creator>
    <meta:creation-date>2018-08-02T04:16:03</meta:creation-date>
    <dc:date>2018-08-02T04:16:46</dc:date>
    <meta:generator>LibreOffice/5.1.5.2$Windows_x86 LibreOffice_project/7a864d8825610a8c07cfc3bc01dd4fce6a9447e5</meta:generator>
    <meta:document-statistic meta:table-count="1" meta:cell-count="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