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officeooo:paragraph-rsid="001b58c9"/>
    </style:style>
    <style:style style:name="P2" style:family="paragraph" style:parent-style-name="Heading_20_3" style:list-style-name="WWNum8">
      <style:paragraph-properties>
        <style:tab-stops>
          <style:tab-stop style:position="0.512cm"/>
        </style:tab-stops>
      </style:paragraph-properties>
      <style:text-properties officeooo:paragraph-rsid="001b58c9"/>
    </style:style>
    <style:style style:name="P3" style:family="paragraph" style:parent-style-name="Heading_20_3">
      <style:paragraph-properties fo:margin-left="0cm" fo:margin-right="0cm" fo:line-height="0.437cm" fo:text-indent="0cm" style:auto-text-indent="false"/>
      <style:text-properties officeooo:paragraph-rsid="001b58c9"/>
    </style:style>
    <style:style style:name="P4" style:family="paragraph" style:parent-style-name="Heading_20_3" style:list-style-name="WWNum8">
      <style:paragraph-properties fo:margin-top="0.303cm" fo:margin-bottom="0cm" loext:contextual-spacing="false">
        <style:tab-stops>
          <style:tab-stop style:position="0.512cm"/>
        </style:tab-stops>
      </style:paragraph-properties>
      <style:text-properties officeooo:paragraph-rsid="001b58c9"/>
    </style:style>
    <style:style style:name="P5" style:family="paragraph" style:parent-style-name="List_20_Paragraph" style:list-style-name="WWNum8">
      <style:paragraph-properties>
        <style:tab-stops>
          <style:tab-stop style:position="0.995cm"/>
        </style:tab-stops>
      </style:paragraph-properties>
      <style:text-properties officeooo:paragraph-rsid="001b58c9"/>
    </style:style>
    <style:style style:name="P6" style:family="paragraph" style:parent-style-name="List_20_Paragraph" style:list-style-name="WWNum8">
      <style:paragraph-properties fo:margin-top="0.198cm" fo:margin-bottom="0cm" loext:contextual-spacing="false">
        <style:tab-stops>
          <style:tab-stop style:position="0.995cm"/>
        </style:tab-stops>
      </style:paragraph-properties>
      <style:text-properties officeooo:paragraph-rsid="001b58c9"/>
    </style:style>
    <style:style style:name="P7" style:family="paragraph" style:parent-style-name="List_20_Paragraph" style:list-style-name="WWNum7">
      <style:paragraph-properties fo:margin-left="0cm" fo:margin-right="0cm" fo:margin-top="0.198cm" fo:margin-bottom="0cm" loext:contextual-spacing="false" fo:text-indent="0cm" style:auto-text-indent="false">
        <style:tab-stops>
          <style:tab-stop style:position="0.896cm"/>
        </style:tab-stops>
      </style:paragraph-properties>
      <style:text-properties officeooo:paragraph-rsid="001b58c9"/>
    </style:style>
    <style:style style:name="P8" style:family="paragraph" style:parent-style-name="List_20_Paragraph" style:list-style-name="WWNum7">
      <style:paragraph-properties fo:margin-left="0.4cm" fo:margin-right="2.078cm" fo:margin-top="0.198cm" fo:margin-bottom="0cm" loext:contextual-spacing="false" fo:line-height="140%" fo:text-indent="0cm" style:auto-text-indent="false">
        <style:tab-stops>
          <style:tab-stop style:position="0.896cm"/>
        </style:tab-stops>
      </style:paragraph-properties>
      <style:text-properties officeooo:paragraph-rsid="001b58c9"/>
    </style:style>
    <style:style style:name="P9" style:family="paragraph" style:parent-style-name="Standard">
      <style:text-properties officeooo:paragraph-rsid="001b58c9"/>
    </style:style>
    <style:style style:name="P10" style:family="paragraph" style:parent-style-name="Standard">
      <style:paragraph-properties fo:margin-left="0.94cm" fo:margin-right="0cm" fo:margin-top="0.289cm" fo:margin-bottom="0cm" loext:contextual-spacing="false" fo:text-indent="-0.741cm" style:auto-text-indent="false">
        <style:tab-stops>
          <style:tab-stop style:position="0.942cm"/>
        </style:tab-stops>
      </style:paragraph-properties>
      <style:text-properties style:font-name="Times New Roman" fo:font-size="12pt" officeooo:paragraph-rsid="001b58c9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009cm" fo:margin-bottom="0cm" loext:contextual-spacing="false"/>
      <style:text-properties style:font-name="Times New Roman" fo:font-size="12.5pt" officeooo:paragraph-rsid="001b58c9" style:font-name-asian="Times New Roman1" style:font-size-asian="12.5pt" style:font-name-complex="Times New Roman1" style:font-size-complex="12.5pt"/>
    </style:style>
    <style:style style:name="P12" style:family="paragraph" style:parent-style-name="Standard">
      <style:paragraph-properties fo:margin-top="0.012cm" fo:margin-bottom="0cm" loext:contextual-spacing="false"/>
      <style:text-properties style:font-name="Times New Roman" fo:font-size="15.5pt" fo:font-weight="bold" officeooo:paragraph-rsid="001b58c9" style:font-name-asian="Times New Roman1" style:font-size-asian="15.5pt" style:font-weight-asian="bold" style:font-name-complex="Times New Roman1" style:font-size-complex="15.5pt" style:font-weight-complex="bold"/>
    </style:style>
    <style:style style:name="P13" style:family="paragraph" style:parent-style-name="Standard">
      <style:paragraph-properties fo:margin-top="0.004cm" fo:margin-bottom="0cm" loext:contextual-spacing="false"/>
      <style:text-properties style:font-name="Times New Roman" fo:font-size="10pt" officeooo:paragraph-rsid="001b58c9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top="0.019cm" fo:margin-bottom="0cm" loext:contextual-spacing="false"/>
      <style:text-properties style:font-name="Times New Roman" fo:font-weight="bold" officeooo:paragraph-rsid="001b58c9" style:font-name-asian="Times New Roman1" style:font-weight-asian="bold" style:font-name-complex="Times New Roman1" style:font-weight-complex="bold"/>
    </style:style>
    <style:style style:name="P15" style:family="paragraph" style:parent-style-name="Text_20_body">
      <style:paragraph-properties fo:margin-left="0.4cm" fo:margin-right="0cm" fo:margin-top="0.198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officeooo:paragraph-rsid="001b58c9"/>
    </style:style>
    <style:style style:name="P16" style:family="paragraph" style:parent-style-name="Text_20_body">
      <style:paragraph-properties fo:margin-left="0.4cm" fo:margin-right="0cm" fo:margin-top="0.005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officeooo:paragraph-rsid="001b58c9"/>
    </style:style>
    <style:style style:name="P17" style:family="paragraph" style:parent-style-name="Text_20_body">
      <style:paragraph-properties fo:margin-left="0.4cm" fo:margin-right="0cm" fo:margin-top="0.005cm" fo:margin-bottom="0cm" loext:contextual-spacing="false" fo:text-indent="0cm" style:auto-text-indent="false"/>
      <style:text-properties officeooo:paragraph-rsid="001b58c9"/>
    </style:style>
    <style:style style:name="P18" style:family="paragraph" style:parent-style-name="Text_20_body">
      <style:paragraph-properties fo:margin-left="0.4cm" fo:margin-right="0cm" fo:text-indent="0cm" style:auto-text-indent="false">
        <style:tab-stops>
          <style:tab-stop style:position="1.169cm"/>
        </style:tab-stops>
      </style:paragraph-properties>
      <style:text-properties officeooo:paragraph-rsid="001b58c9"/>
    </style:style>
    <style:style style:name="P19" style:family="paragraph" style:parent-style-name="Text_20_body">
      <style:paragraph-properties fo:margin-left="0.4cm" fo:margin-right="0cm" fo:text-indent="0cm" style:auto-text-indent="false"/>
      <style:text-properties officeooo:paragraph-rsid="001b58c9"/>
    </style:style>
    <style:style style:name="P20" style:family="paragraph" style:parent-style-name="Text_20_body">
      <style:paragraph-properties fo:margin-left="0.4cm" fo:margin-right="5.38cm" fo:margin-top="0.198cm" fo:margin-bottom="0cm" loext:contextual-spacing="false" fo:line-height="140%" fo:text-indent="0cm" style:auto-text-indent="false">
        <style:tab-stops>
          <style:tab-stop style:position="0.993cm"/>
        </style:tab-stops>
      </style:paragraph-properties>
      <style:text-properties officeooo:paragraph-rsid="001b58c9"/>
    </style:style>
    <style:style style:name="P21" style:family="paragraph" style:parent-style-name="Text_20_body">
      <style:paragraph-properties fo:margin-left="0cm" fo:margin-right="0cm" fo:margin-top="0.078cm" fo:margin-bottom="0cm" loext:contextual-spacing="false" fo:text-indent="0cm" style:auto-text-indent="false"/>
      <style:text-properties officeooo:paragraph-rsid="001b58c9"/>
    </style:style>
    <style:style style:name="P22" style:family="paragraph" style:parent-style-name="Text_20_body">
      <style:paragraph-properties fo:margin-left="0.4cm" fo:margin-right="2.461cm" fo:margin-top="0.198cm" fo:margin-bottom="0cm" loext:contextual-spacing="false" fo:line-height="140%" fo:text-indent="0cm" style:auto-text-indent="false"/>
      <style:text-properties officeooo:paragraph-rsid="001b58c9"/>
    </style:style>
    <style:style style:name="P23" style:family="paragraph" style:parent-style-name="Text_20_body">
      <style:paragraph-properties fo:margin-left="0.4cm" fo:margin-right="5.92cm" fo:margin-top="0.217cm" fo:margin-bottom="0cm" loext:contextual-spacing="false" fo:line-height="158%" fo:text-indent="0cm" style:auto-text-indent="false"/>
      <style:text-properties officeooo:paragraph-rsid="001b58c9"/>
    </style:style>
    <style:style style:name="P24" style:family="paragraph" style:parent-style-name="Text_20_body">
      <style:paragraph-properties fo:margin-left="0.517cm" fo:margin-right="0cm" fo:margin-top="0.132cm" fo:margin-bottom="0cm" loext:contextual-spacing="false" fo:text-indent="-0.118cm" style:auto-text-indent="false"/>
      <style:text-properties officeooo:paragraph-rsid="001b58c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letter-spacing="-0.025cm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7cm" style:font-size-asian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0.016cm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0.016cm" officeooo:rsid="001b9ed7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0.016cm" style:font-size-asian="12pt"/>
    </style:style>
    <style:style style:name="T10" style:family="text">
      <style:text-properties style:font-name="Times New Roman" fo:font-size="12pt" fo:letter-spacing="-0.016cm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16cm" fo:font-style="italic" style:font-name-asian="Times New Roman1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letter-spacing="-0.012cm" fo:font-style="italic" style:font-name-asian="Times New Roman1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letter-spacing="-0.012cm" fo:font-style="italic" style:font-size-asian="12pt" style:font-style-asian="italic"/>
    </style:style>
    <style:style style:name="T14" style:family="text"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12cm" style:font-size-asian="12pt"/>
    </style:style>
    <style:style style:name="T16" style:family="text">
      <style:text-properties style:font-name="Times New Roman" fo:font-size="12pt" fo:letter-spacing="-0.014cm" fo:font-style="italic" style:font-name-asian="Times New Roman1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9cm" style:font-size-asian="12pt"/>
    </style:style>
    <style:style style:name="T20" style:family="text">
      <style:text-properties style:font-name="Times New Roman" fo:font-size="12pt" fo:letter-spacing="-0.009cm" fo:font-style="italic" style:font-size-asian="12pt" style:font-style-asian="italic"/>
    </style:style>
    <style:style style:name="T21" style:family="text">
      <style:text-properties style:font-name="Times New Roman" fo:font-size="12pt" fo:letter-spacing="-0.074cm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11cm" style:font-size-asian="12pt"/>
    </style:style>
    <style:style style:name="T23" style:family="text">
      <style:text-properties style:font-name="Times New Roman" fo:font-size="12pt" fo:letter-spacing="-0.011cm" fo:font-style="italic" style:font-size-asian="12pt" style:font-style-asian="italic"/>
    </style:style>
    <style:style style:name="T24" style:family="text">
      <style:text-properties style:font-name="Times New Roman" fo:font-size="12pt" fo:letter-spacing="-0.011cm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18cm" style:font-size-asian="12pt"/>
    </style:style>
    <style:style style:name="T26" style:family="text">
      <style:text-properties style:font-name="Times New Roman" fo:font-size="12pt" fo:letter-spacing="-0.018cm" fo:font-style="italic" style:font-size-asian="12pt" style:font-style-asian="italic"/>
    </style:style>
    <style:style style:name="T27" style:family="text">
      <style:text-properties style:font-name="Times New Roman" fo:font-size="12pt" fo:letter-spacing="-0.018cm" fo:font-style="italic" style:font-name-asian="Times New Roman1" style:font-size-asian="12pt" style:font-style-asian="italic" style:font-name-complex="Times New Roman1" style:font-size-complex="12pt"/>
    </style:style>
    <style:style style:name="T28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05cm" style:font-size-asian="12pt"/>
    </style:style>
    <style:style style:name="T32" style:family="text">
      <style:text-properties style:font-name="Times New Roman" fo:font-size="12pt" fo:letter-spacing="-0.021cm" style:font-size-asian="12pt"/>
    </style:style>
    <style:style style:name="T33" style:family="text">
      <style:text-properties style:font-name="Times New Roman" fo:font-size="12pt" fo:letter-spacing="-0.021cm" officeooo:rsid="001b9ed7" style:font-size-asian="12pt"/>
    </style:style>
    <style:style style:name="T34" style:family="text">
      <style:text-properties style:font-name="Times New Roman" fo:font-size="12pt" fo:letter-spacing="-0.034cm" style:font-size-asian="12pt"/>
    </style:style>
    <style:style style:name="T35" style:family="text">
      <style:text-properties fo:letter-spacing="-0.023cm"/>
    </style:style>
    <style:style style:name="T36" style:family="text">
      <style:text-properties fo:letter-spacing="-0.007cm"/>
    </style:style>
    <style:style style:name="T37" style:family="text">
      <style:text-properties fo:letter-spacing="-0.007cm" style:font-name-complex="Times New Roman1"/>
    </style:style>
    <style:style style:name="T38" style:family="text">
      <style:text-properties fo:letter-spacing="-0.009cm"/>
    </style:style>
    <style:style style:name="T39" style:family="text">
      <style:text-properties fo:letter-spacing="-0.009cm" fo:font-style="italic" style:font-style-asian="italic"/>
    </style:style>
    <style:style style:name="T40" style:family="text">
      <style:text-properties fo:letter-spacing="-0.009cm" fo:font-style="italic" style:font-style-asian="italic" style:font-name-complex="Times New Roman1"/>
    </style:style>
    <style:style style:name="T41" style:family="text">
      <style:text-properties fo:letter-spacing="-0.009cm" style:font-name-complex="Times New Roman1"/>
    </style:style>
    <style:style style:name="T42" style:family="text">
      <style:text-properties fo:letter-spacing="-0.005cm"/>
    </style:style>
    <style:style style:name="T43" style:family="text">
      <style:text-properties fo:letter-spacing="-0.005cm" style:font-name-complex="Times New Roman1"/>
    </style:style>
    <style:style style:name="T44" style:family="text">
      <style:text-properties fo:letter-spacing="0.016cm"/>
    </style:style>
    <style:style style:name="T45" style:family="text">
      <style:text-properties fo:letter-spacing="0.016cm" style:font-name-complex="Times New Roman1"/>
    </style:style>
    <style:style style:name="T46" style:family="text">
      <style:text-properties fo:letter-spacing="-0.014cm"/>
    </style:style>
    <style:style style:name="T47" style:family="text">
      <style:text-properties fo:letter-spacing="-0.014cm" fo:font-style="italic" style:font-style-asian="italic"/>
    </style:style>
    <style:style style:name="T48" style:family="text">
      <style:text-properties fo:letter-spacing="-0.021cm"/>
    </style:style>
    <style:style style:name="T49" style:family="text">
      <style:text-properties fo:letter-spacing="-0.019cm"/>
    </style:style>
    <style:style style:name="T50" style:family="text">
      <style:text-properties fo:letter-spacing="-0.011cm"/>
    </style:style>
    <style:style style:name="T51" style:family="text">
      <style:text-properties fo:letter-spacing="-0.011cm" fo:font-style="italic" style:font-style-asian="italic"/>
    </style:style>
    <style:style style:name="T52" style:family="text">
      <style:text-properties fo:letter-spacing="-0.011cm" style:font-name-complex="Times New Roman1"/>
    </style:style>
    <style:style style:name="T53" style:family="text">
      <style:text-properties fo:letter-spacing="-0.012cm"/>
    </style:style>
    <style:style style:name="T54" style:family="text">
      <style:text-properties fo:letter-spacing="-0.012cm" fo:font-style="italic" style:font-style-asian="italic"/>
    </style:style>
    <style:style style:name="T55" style:family="text">
      <style:text-properties fo:letter-spacing="-0.012cm" fo:font-style="italic" style:font-style-asian="italic" style:font-name-complex="Times New Roman1"/>
    </style:style>
    <style:style style:name="T56" style:family="text">
      <style:text-properties fo:letter-spacing="-0.012cm" style:font-name-complex="Times New Roman1"/>
    </style:style>
    <style:style style:name="T57" style:family="text">
      <style:text-properties officeooo:rsid="001b9ed7"/>
    </style:style>
    <style:style style:name="T58" style:family="text">
      <style:text-properties fo:letter-spacing="0.004cm"/>
    </style:style>
    <style:style style:name="T59" style:family="text">
      <style:text-properties fo:letter-spacing="-0.035cm"/>
    </style:style>
    <style:style style:name="T60" style:family="text">
      <style:text-properties fo:letter-spacing="-0.018cm"/>
    </style:style>
    <style:style style:name="T61" style:family="text">
      <style:text-properties fo:letter-spacing="-0.016cm"/>
    </style:style>
    <style:style style:name="T62" style:family="text">
      <style:text-properties fo:letter-spacing="-0.016cm" fo:font-style="italic" style:font-style-asian="italic"/>
    </style:style>
    <style:style style:name="T63" style:family="text">
      <style:text-properties fo:letter-spacing="-0.016cm" fo:font-style="italic" style:font-style-asian="italic" style:font-name-complex="Times New Roman1"/>
    </style:style>
    <style:style style:name="T64" style:family="text">
      <style:text-properties fo:letter-spacing="-0.016cm" style:font-name-complex="Times New Roman1"/>
    </style:style>
    <style:style style:name="T65" style:family="text">
      <style:text-properties fo:letter-spacing="-0.044cm"/>
    </style:style>
    <style:style style:name="T66" style:family="text">
      <style:text-properties style:font-name-complex="Times New Roman1"/>
    </style:style>
    <style:style style:name="T67" style:family="text">
      <style:text-properties officeooo:rsid="001b9ed7" style:font-name-complex="Times New Roman1"/>
    </style:style>
    <style:style style:name="T68" style:family="text">
      <style:text-properties fo:letter-spacing="-0.025cm" style:font-name-complex="Times New Roman1"/>
    </style:style>
    <style:style style:name="T69" style:family="text">
      <style:text-properties fo:letter-spacing="-0.06cm"/>
    </style:style>
    <style:style style:name="T70" style:family="text">
      <style:text-properties fo:letter-spacing="-0.06cm" style:font-name-complex="Times New Roman1"/>
    </style:style>
    <style:style style:name="T71" style:family="text">
      <style:text-properties fo:letter-spacing="-0.051cm"/>
    </style:style>
    <style:style style:name="T72" style:family="text">
      <style:text-properties fo:letter-spacing="0.088cm" style:font-name-complex="Times New Roman1"/>
    </style:style>
    <style:style style:name="T73" style:family="text">
      <style:text-properties fo:letter-spacing="-0.002cm" style:font-name-complex="Times New Roman1"/>
    </style:style>
    <style:style style:name="T74" style:family="text">
      <style:text-properties fo:letter-spacing="0.092cm"/>
    </style:style>
    <style:style style:name="T75" style:family="text">
      <style:text-properties fo:letter-spacing="-0.101cm"/>
    </style:style>
    <style:style style:name="T76" style:family="text">
      <style:text-properties fo:letter-spacing="-0.062cm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päsäännölliset<text:span text:style-name="T35"> </text:span><text:span text:style-name="T36">verbit</text:span></text:h>
      <text:p text:style-name="P11"/>
      <text:list xml:id="list3283961115" text:style-name="WWNum8">
        <text:list-item>
          <text:h text:style-name="P2" text:outline-level="4">Täydennä puuttuvat osat englanniksi suomenkielisten vihjeiden<text:span text:style-name="T38"> </text:span>mukaan.</text:h>
        </text:list-item>
      </text:list>
      <text:p text:style-name="P12"/>
      <text:list xml:id="list194934610304750" text:continue-numbering="true" text:style-name="WWNum8">
        <text:list-item>
          <text:list>
            <text:list-item>
              <text:p text:style-name="P5"><text:span text:style-name="T3">I´m </text:span><text:span text:style-name="T4">starving! </text:span><text:span text:style-name="T6">I </text:span><text:span text:style-name="T7">___________________________ </text:span><text:span text:style-name="T10">(</text:span><text:span text:style-name="T11">en </text:span><text:span text:style-name="T12">ole </text:span><text:span text:style-name="T16">syönyt</text:span><text:span text:style-name="T17">) </text:span><text:span text:style-name="T4">anything </text:span><text:span text:style-name="T18">since</text:span><text:span text:style-name="T21"> </text:span><text:span text:style-name="T18">breakfast.</text:span></text:p>
            </text:list-item>
            <text:list-item>
              <text:p text:style-name="P6"><text:span text:style-name="T22">Jason</text:span><text:span text:style-name="T25"> </text:span><text:span text:style-name="T9">__________________________</text:span><text:span text:style-name="T25"> (</text:span><text:span text:style-name="T26">on </text:span><text:span text:style-name="T23">tullut</text:span><text:span text:style-name="T22">)</text:span><text:span text:style-name="T25"> </text:span><text:span text:style-name="T19">such</text:span><text:span text:style-name="T25"> </text:span><text:span text:style-name="T29">a</text:span><text:span text:style-name="T25"> </text:span><text:span text:style-name="T22">polite</text:span><text:span text:style-name="T25"> </text:span><text:span text:style-name="T22">young</text:span><text:span text:style-name="T25"> </text:span><text:span text:style-name="T5">man.</text:span></text:p>
            </text:list-item>
            <text:list-item>
              <text:p text:style-name="P6"><text:span text:style-name="T24">Somebody</text:span><text:span text:style-name="T28"> </text:span><text:span text:style-name="T7">__________________</text:span><text:span text:style-name="T28"> (</text:span><text:span text:style-name="T27">on </text:span><text:span text:style-name="T12">piilottanut</text:span><text:span text:style-name="T14">)</text:span><text:span text:style-name="T28"> </text:span><text:span text:style-name="T18">my</text:span><text:span text:style-name="T28"> </text:span><text:span text:style-name="T14">phone,</text:span><text:span text:style-name="T28"> </text:span><text:span text:style-name="T6">I</text:span><text:span text:style-name="T28"> can´t </text:span><text:span text:style-name="T30">find</text:span><text:span text:style-name="T28"> </text:span><text:span text:style-name="T18">it <text:s/></text:span><text:span text:style-name="T38">anywhere.</text:span></text:p>
            </text:list-item>
          </text:list>
        </text:list-item>
      </text:list>
      <text:p text:style-name="P15">4 <text:s text:c="3"/><text:span text:style-name="T42">Why </text:span><text:span text:style-name="T44">______________________________ </text:span><text:span text:style-name="T46">(</text:span><text:span text:style-name="T47">kaivoit</text:span><text:span text:style-name="T46">) </text:span><text:span text:style-name="T36">that</text:span><text:span text:style-name="T48"> </text:span><text:span text:style-name="T49">hole?!?</text:span></text:p>
      <text:p text:style-name="P20">5 <text:s text:c="3"/>I<text:span text:style-name="T46"> </text:span><text:span text:style-name="T44">___________________</text:span><text:span text:style-name="T46"> (</text:span><text:span text:style-name="T47">tiesin</text:span><text:span text:style-name="T46">) </text:span><text:span text:style-name="T50">we</text:span><text:span text:style-name="T46"> </text:span><text:span text:style-name="T53">would</text:span><text:span text:style-name="T46"> </text:span>win <text:span text:style-name="T57">the</text:span><text:span text:style-name="T46"> </text:span><text:span text:style-name="T36"><text:s/></text:span><text:span text:style-name="T50">competition!</text:span> </text:p>
      <text:p text:style-name="P20">6 <text:s text:c="3"/><text:span text:style-name="T44">___________________________ </text:span><text:span text:style-name="T46">(</text:span><text:span text:style-name="T47">Oletko </text:span><text:span text:style-name="T51">kadottanut</text:span><text:span text:style-name="T50">)</text:span><text:span text:style-name="T58"> </text:span><text:span text:style-name="T50">something?</text:span></text:p>
      <text:p text:style-name="P16">7 <text:s text:c="2"/><text:span text:style-name="T48">We </text:span><text:span text:style-name="T44">_______________________________ </text:span><text:span text:style-name="T53">(</text:span><text:span text:style-name="T54">vietimme</text:span><text:span text:style-name="T53">) </text:span>a <text:span text:style-name="T50">week </text:span>in<text:span text:style-name="T59"> </text:span><text:span text:style-name="T60">Tuscany.</text:span></text:p>
      <text:p text:style-name="P15">8 <text:s text:c="2"/>I<text:span text:style-name="T61"> </text:span><text:span text:style-name="T44">__________________</text:span><text:span text:style-name="T61"> </text:span><text:span text:style-name="T53">(</text:span><text:span text:style-name="T54">makasin</text:span><text:span text:style-name="T53">)</text:span><text:span text:style-name="T61"> </text:span><text:span text:style-name="T50">awake</text:span><text:span text:style-name="T61"> </text:span><text:span text:style-name="T36">on</text:span><text:span text:style-name="T61"> </text:span><text:span text:style-name="T38">my</text:span><text:span text:style-name="T61"> </text:span><text:span text:style-name="T36">bed</text:span><text:span text:style-name="T61"> </text:span><text:span text:style-name="T50">for</text:span><text:span text:style-name="T61"> </text:span>a<text:span text:style-name="T61"> </text:span><text:span text:style-name="T50">long</text:span><text:span text:style-name="T61"> </text:span><text:span text:style-name="T42">time</text:span><text:span text:style-name="T61"> </text:span><text:span text:style-name="T53">before</text:span><text:span text:style-name="T61"> </text:span>I<text:span text:style-name="T61"> </text:span><text:span text:style-name="T38">could</text:span><text:span text:style-name="T61"> </text:span><text:span text:style-name="T38">get</text:span></text:p>
      <text:p text:style-name="P21"><text:span text:style-name="T36"><text:s text:c="9"/>any</text:span><text:span text:style-name="T53"> </text:span><text:span text:style-name="T61">sleep.</text:span></text:p>
      <text:p text:style-name="P15">9 <text:s text:c="2"/>I <text:span text:style-name="T44">____________________________ </text:span><text:span text:style-name="T61">(</text:span><text:span text:style-name="T62">en </text:span><text:span text:style-name="T54">ole </text:span><text:span text:style-name="T39">nähnyt</text:span><text:span text:style-name="T38">) </text:span><text:span text:style-name="T36">Jimmy </text:span><text:span text:style-name="T42">this</text:span><text:span text:style-name="T65"> </text:span><text:span text:style-name="T38">morning.</text:span></text:p>
      <text:p text:style-name="P13"/>
      <text:p text:style-name="P18"><text:span text:style-name="T60">10 <text:s/></text:span><text:span text:style-name="T44">__________________________________ </text:span><text:span text:style-name="T50">(</text:span><text:span text:style-name="T51">Onko </text:span><text:span text:style-name="T39">Roseanne </text:span><text:span text:style-name="T51">kirjoittanut</text:span><text:span text:style-name="T50">) </text:span><text:span text:style-name="T36">the </text:span><text:span text:style-name="T38">invitations </text:span><text:span text:style-name="T53">yet?</text:span></text:p>
      <text:p text:style-name="P13"/>
      <text:h text:style-name="P3" text:outline-level="4"/>
      <text:p text:style-name="P9"><text:span text:style-name="T1"/></text:p>
      <text:list xml:id="list194933477983265" text:continue-numbering="true" text:style-name="WWNum8">
        <text:list-item>
          <text:h text:style-name="P4" text:outline-level="4">Täydennä puuttuvat osat englanniksi suomenkielisten vihjeiden<text:span text:style-name="T38"> </text:span>mukaan.</text:h>
        </text:list-item>
      </text:list>
      <text:p text:style-name="P14"/>
      <text:p text:style-name="P19"><text:span text:style-name="T66">1. <text:s text:c="2"/></text:span><text:span text:style-name="T68">I´m </text:span><text:span text:style-name="T43">so </text:span><text:span text:style-name="T37">glad that </text:span><text:span text:style-name="T43">our team </text:span><text:span text:style-name="T45">_________________________</text:span><text:span text:style-name="T70"> </text:span><text:span text:style-name="T64">(</text:span><text:span text:style-name="T63">voitti</text:span><text:span text:style-name="T64">)!</text:span></text:p>
      <text:list xml:id="list2284715185" text:style-name="WWNum7">
        <text:list-header>
          <text:p text:style-name="P7"><text:span text:style-name="T8"><text:s text:c="3"/>2.</text:span><text:span text:style-name="T7">_________________________________</text:span><text:span text:style-name="T10"> </text:span><text:span text:style-name="T17">(</text:span><text:span text:style-name="T16">Oletko</text:span><text:span text:style-name="T11"> </text:span><text:span text:style-name="T12">vienyt</text:span><text:span text:style-name="T14">)</text:span><text:span text:style-name="T10"> </text:span><text:span text:style-name="T18">my</text:span><text:span text:style-name="T10"> </text:span><text:span text:style-name="T24">laptop</text:span><text:span text:style-name="T10"> </text:span><text:span text:style-name="T14">somewhere?</text:span><text:span text:style-name="T10"> </text:span><text:span text:style-name="T6">I</text:span><text:span text:style-name="T10"> </text:span><text:span text:style-name="T28">can´t</text:span><text:span text:style-name="T10"> </text:span><text:span text:style-name="T30">find</text:span><text:span text:style-name="T10"> </text:span><text:span text:style-name="T18">it.</text:span></text:p>
          <text:p text:style-name="P8"><text:span text:style-name="T33">3. </text:span><text:span text:style-name="T32">We </text:span><text:span text:style-name="T9">__________________________ </text:span><text:span text:style-name="T22">(</text:span><text:span text:style-name="T23">heräsimme</text:span><text:span text:style-name="T22">) </text:span><text:span text:style-name="T19">when </text:span><text:span text:style-name="T5">the morning </text:span><text:span text:style-name="T19">paper </text:span><text:span text:style-name="T5">was</text:span><text:span text:style-name="T34"> </text:span><text:span text:style-name="T22">delivered.</text:span><text:span text:style-name="T29"> 4. </text:span><text:span text:style-name="T9">_____________________________________ </text:span><text:span text:style-name="T22">(</text:span><text:span text:style-name="T23">Onko </text:span><text:span text:style-name="T13">Freddie </text:span><text:span text:style-name="T20">myynyt</text:span><text:span text:style-name="T19">) </text:span><text:span text:style-name="T31">his </text:span><text:span text:style-name="T15">old</text:span><text:span text:style-name="T9"> </text:span><text:span text:style-name="T5">car?</text:span></text:p>
        </text:list-header>
      </text:list>
      <text:p text:style-name="P17">5. <text:s text:c="2"/>I <text:span text:style-name="T44">____________________________________ </text:span><text:span text:style-name="T61">(</text:span><text:span text:style-name="T62">en </text:span><text:span text:style-name="T54">ole </text:span><text:span text:style-name="T51">ratsastanut</text:span><text:span text:style-name="T50">) ever</text:span><text:span text:style-name="T71"> </text:span><text:span text:style-name="T53">before.</text:span></text:p>
      <text:p text:style-name="P22"><text:span text:style-name="T66">6</text:span><text:span text:style-name="T72"> </text:span><text:span text:style-name="T37">They</text:span><text:span text:style-name="T56"> </text:span><text:span text:style-name="T64">didn´t</text:span><text:span text:style-name="T56"> </text:span><text:span text:style-name="T41">say</text:span><text:span text:style-name="T56"> </text:span><text:span text:style-name="T37">anything,</text:span><text:span text:style-name="T56"> </text:span><text:span text:style-name="T41">they</text:span><text:span text:style-name="T56"> </text:span><text:span text:style-name="T41">just</text:span><text:span text:style-name="T56"> </text:span><text:span text:style-name="T45">______________________</text:span><text:span text:style-name="T56"> (</text:span><text:span text:style-name="T55">pudistivat</text:span><text:span text:style-name="T56">) </text:span><text:span text:style-name="T37">their</text:span><text:span text:style-name="T56"> </text:span><text:span text:style-name="T41">heads.</text:span></text:p>
      <text:p text:style-name="P22"><text:span text:style-name="T67">7.</text:span><text:span text:style-name="T66"> <text:s/></text:span><text:span text:style-name="T43">The </text:span><text:span text:style-name="T41">mother </text:span><text:span text:style-name="T45">___________________________ </text:span><text:span text:style-name="T41">(</text:span><text:span text:style-name="T40">laski</text:span><text:span text:style-name="T41">) </text:span><text:span text:style-name="T37">her </text:span><text:span text:style-name="T52">baby </text:span><text:span text:style-name="T66">in </text:span><text:span text:style-name="T37">the</text:span><text:span text:style-name="T73"> </text:span><text:span text:style-name="T41">cot.</text:span></text:p>
      <text:p text:style-name="P23">8.<text:span text:style-name="T74"> </text:span><text:span text:style-name="T44">_______________________________</text:span><text:span text:style-name="T50"> (</text:span><text:span text:style-name="T51">Piirsitkö</text:span><text:span text:style-name="T50">) </text:span><text:span text:style-name="T42">this</text:span><text:span text:style-name="T50"> </text:span><text:span text:style-name="T36">yourself?</text:span><text:span text:style-name="T75"> </text:span>9. <text:s text:c="2"/><text:span text:style-name="T50">Ouch! </text:span><text:span text:style-name="T36">That </text:span><text:span text:style-name="T44">________________________ </text:span><text:span text:style-name="T53">(</text:span><text:span text:style-name="T54">teki</text:span><text:span text:style-name="T76"> </text:span><text:span text:style-name="T51">kipeää</text:span><text:span text:style-name="T50">)!</text:span></text:p>
      <text:p text:style-name="P24"><text:span text:style-name="T60">10 . </text:span><text:span text:style-name="T36">Look, </text:span>I <text:span text:style-name="T44">___________________________ </text:span><text:span text:style-name="T46">(</text:span><text:span text:style-name="T47">löysin</text:span><text:span text:style-name="T46">) </text:span><text:span text:style-name="T42">this ring </text:span><text:span text:style-name="T36">on the</text:span><text:span text:style-name="T69"> </text:span><text:span text:style-name="T38">bus.</text:span></text:p>
      <text:p text:style-name="P10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font-weight-asian="bold" style:font-size-complex="1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82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10" style:display-name="ListLabel 10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1cm" fo:margin-left="0.51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593cm" fo:margin-left="0.993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93cm" fo:margin-left="2.8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3cm" fo:margin-left="4.8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3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3cm" fo:margin-left="8.62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3cm" fo:margin-left="10.53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3cm" fo:margin-left="12.4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3cm" fo:margin-left="14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fo:text-indent="-0.496cm" fo:margin-left="0.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6cm" fo:margin-left="2.16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6cm" fo:margin-left="3.9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6cm" fo:margin-left="5.7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6cm" fo:margin-left="7.50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6cm" fo:margin-left="9.2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6cm" fo:margin-left="11.0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6cm" fo:margin-left="12.83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6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9:48:50.051000000</meta:creation-date>
    <dc:date>2020-09-27T19:49:32.961000000</dc:date>
    <meta:editing-duration>PT43S</meta:editing-duration>
    <meta:editing-cycles>1</meta:editing-cycles>
    <meta:document-statistic meta:table-count="0" meta:image-count="0" meta:object-count="0" meta:page-count="1" meta:paragraph-count="22" meta:word-count="202" meta:character-count="1660" meta:non-whitespace-character-count="1447"/>
    <meta:generator>LibreOffice/6.4.6.2$Windows_X86_64 LibreOffice_project/0ce51a4fd21bff07a5c061082cc82c5ed232f115</meta:generator>
  </office:meta>
</office:document-meta>
</file>