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margin-left="1.169cm" fo:margin-right="0cm" fo:text-indent="0cm" style:auto-text-indent="false"/>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1.353cm" fo:margin-right="0cm" fo:text-indent="0cm" style:auto-text-indent="false"/>
    </style:style>
    <style:style style:name="P5" style:family="paragraph" style:parent-style-name="Standard" style:list-style-name="L1"/>
    <style:style style:name="P6" style:family="paragraph" style:parent-style-name="Standard">
      <style:text-properties fo:font-weight="bold" style:font-weight-asian="bold" style:font-weight-complex="bold"/>
    </style:style>
    <style:style style:name="P7" style:family="paragraph" style:parent-style-name="Standard" style:list-style-name="L1">
      <style:text-properties fo:font-weight="bold" style:font-weight-asian="bold" style:font-weight-complex="bold"/>
    </style:style>
    <style:style style:name="P8" style:family="paragraph" style:parent-style-name="Standard" style:list-style-name="L2">
      <style:text-properties fo:font-weight="bold" style:font-weight-asian="bold" style:font-weight-complex="bold"/>
    </style:style>
    <style:style style:name="P9" style:family="paragraph" style:parent-style-name="Standard" style:list-style-name="L2"/>
    <style:style style:name="P10" style:family="paragraph" style:parent-style-name="Standard" style:list-style-name="L3">
      <style:paragraph-properties fo:margin-left="1.169cm" fo:margin-right="0cm" fo:text-indent="0cm" style:auto-text-indent="false"/>
    </style:style>
    <style:style style:name="P11" style:family="paragraph" style:parent-style-name="Standard" style:list-style-name="L4">
      <style:paragraph-properties fo:margin-left="1.169cm" fo:margin-right="0cm" fo:text-indent="0cm" style:auto-text-indent="false"/>
    </style:style>
    <style:style style:name="P12" style:family="paragraph" style:parent-style-name="Standard" style:list-style-name="L5">
      <style:paragraph-properties fo:margin-left="1.169cm" fo:margin-right="0cm" fo:text-indent="0cm" style:auto-text-indent="false"/>
    </style:style>
    <style:style style:name="P13" style:family="paragraph" style:parent-style-name="Standard" style:list-style-name="L6">
      <style:paragraph-properties fo:margin-left="1.169cm" fo:margin-right="0cm" fo:text-indent="0cm" style:auto-text-indent="false"/>
    </style:style>
    <style:style style:name="P14" style:family="paragraph" style:parent-style-name="Standard" style:list-style-name="L7">
      <style:paragraph-properties fo:margin-left="1.169cm" fo:margin-right="0cm" fo:text-indent="0cm" style:auto-text-indent="false"/>
    </style:style>
    <style:style style:name="P15" style:family="paragraph" style:parent-style-name="Standard" style:list-style-name="L8">
      <style:paragraph-properties fo:margin-left="1.169cm" fo:margin-right="0cm" fo:text-indent="0cm" style:auto-text-indent="false"/>
    </style:style>
    <style:style style:name="P16" style:family="paragraph" style:parent-style-name="Standard" style:list-style-name="L10">
      <style:paragraph-properties fo:margin-left="1.169cm" fo:margin-right="0cm" fo:text-indent="0cm" style:auto-text-indent="false"/>
    </style:style>
    <style:style style:name="P17" style:family="paragraph" style:parent-style-name="Standard" style:list-style-name="L9">
      <style:paragraph-properties fo:margin-left="1.169cm" fo:margin-right="0cm" fo:text-indent="0cm" style:auto-text-indent="false"/>
      <style:text-properties fo:font-weight="bold" style:font-weight-asian="bold" style:font-weight-complex="bold"/>
    </style:style>
    <style:style style:name="P18" style:family="paragraph" style:parent-style-name="Standard" style:list-style-name="L15">
      <style:paragraph-properties fo:margin-left="1.169cm" fo:margin-right="0cm" fo:text-indent="0cm" style:auto-text-indent="false"/>
    </style:style>
    <style:style style:name="P19" style:family="paragraph" style:parent-style-name="Standard" style:list-style-name="L11">
      <style:paragraph-properties fo:margin-left="1.353cm" fo:margin-right="0cm" fo:text-indent="0cm" style:auto-text-indent="false"/>
    </style:style>
    <style:style style:name="P20" style:family="paragraph" style:parent-style-name="Standard" style:list-style-name="L12">
      <style:paragraph-properties fo:margin-left="1.353cm" fo:margin-right="0cm" fo:text-indent="0cm" style:auto-text-indent="false"/>
    </style:style>
    <style:style style:name="P21" style:family="paragraph" style:parent-style-name="Standard" style:list-style-name="L12">
      <style:paragraph-properties fo:margin-left="1.353cm" fo:margin-right="0cm" fo:text-indent="0cm" style:auto-text-indent="false"/>
      <style:text-properties fo:font-weight="bold" style:font-weight-asian="bold" style:font-weight-complex="bold"/>
    </style:style>
    <style:style style:name="P22" style:family="paragraph" style:parent-style-name="Standard" style:list-style-name="L13">
      <style:paragraph-properties fo:margin-left="1.353cm" fo:margin-right="0cm" fo:text-indent="0cm" style:auto-text-indent="false"/>
      <style:text-properties fo:font-weight="bold" style:font-weight-asian="bold" style:font-weight-complex="bold"/>
    </style:style>
    <style:style style:name="P23" style:family="paragraph" style:parent-style-name="Standard" style:list-style-name="L14">
      <style:paragraph-properties fo:margin-left="1.353cm" fo:margin-right="0cm" fo:text-indent="0cm" style:auto-text-indent="false"/>
      <style:text-properties fo:font-weight="bold" style:font-weight-asian="bold" style:font-weight-complex="bold"/>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kivarren Vanhempainneuvosto</text:p>
      <text:p text:style-name="P1">Vitikkalan koulun vanhempainyhdistys ry</text:p>
      <text:p text:style-name="Standard"/>
      <text:p text:style-name="P1">PÖYTÄKIRJA</text:p>
      <text:p text:style-name="Standard"/>
      <text:p text:style-name="Standard">Hallitusten yhteiskokous</text:p>
      <text:p text:style-name="Standard"/>
      <text:p text:style-name="Standard">Aika Torstaina 22.1.2015 klo 17:30</text:p>
      <text:p text:style-name="Standard"/>
      <text:p text:style-name="Standard">Paikka Vitikkalan koulun opettajainhuone</text:p>
      <text:p text:style-name="Standard"/>
      <text:p text:style-name="Standard">Läsnä: Päivi Laukkanen (pj), Raila Ahonen, Vesa Rantanen, Maria Salonen, Terhi Kettunen, Tuuli Nurmesviita-Lyytinen, Eira Hietajärvi, Hannu Reijonen, Elsi Ojala, Veikko Äikiä</text:p>
      <text:p text:style-name="Standard"/>
      <text:list xml:id="list31222869" text:style-name="L1">
        <text:list-item>
          <text:p text:style-name="P7">Kokouksen avaus</text:p>
          <text:p text:style-name="P5">Vitikkalan koulun vanhempainyhdistyksen puheenjohtaja Päivi Laukkanen avasi kokouksen ja toivotti läsnäolijat tervetulleiksi kokoukseen klo 17:30.</text:p>
        </text:list-item>
        <text:list-item>
          <text:p text:style-name="P7">Kokouksen laillituus ja päätösvaltaisuus</text:p>
        </text:list-item>
      </text:list>
      <text:p text:style-name="Standard"><text:s text:c="12"/>Kokous todettiin laillisesti koolle kutsutuksi ja päätösvaltaiseksi</text:p>
      <text:list xml:id="list31221722" text:style-name="L2">
        <text:list-item>
          <text:p text:style-name="P9"><text:span text:style-name="T1">Esityslistan hyväksymin</text:span>en</text:p>
          <text:p text:style-name="P9">Sovittiin, että käydään ensin läpi koulujen kuulumiset ja yhteiset asiat. Näiden jälkeen hallituksen järjestäytyminen</text:p>
        </text:list-item>
        <text:list-item>
          <text:p text:style-name="P8">Koulujen kuulumisia</text:p>
        </text:list-item>
      </text:list>
      <text:list xml:id="list31218079" text:style-name="L3">
        <text:list-item>
          <text:p text:style-name="P10">Liikennejärjestelyt Vitikkalankoululla</text:p>
        </text:list-item>
      </text:list>
      <text:p text:style-name="P2">Kaupungin liikenneturvallisuus-työryhmän liikennesuunnittelija Katja Rissanen ja Eira Hietajärvi keskustelleet uusista liikennejärjestelyistä, joita toteutetttava ennen ensi syksyä. Tärkeimmiksi kehittämisalueiksi nousee Paununkoulun puoleinen parkkipaikka, jossa otettava huomioon pyöräparkin ja väistötiloihin lähtevien linja-autokuljetusten järjestämiset. Lamminsuon puolelle lisättävä pyörätelineitä, Vitikkalan koulun yläpihan kääntymispaikalle mahdollisesti rakennettava pihaliikenneympyrä, taskuparkin laajennus, Joonaantielle hidasteita <text:s/>ja parkkipaikkojen lisääminen henkilökunnan kasvun myötä. <text:s text:c="38"/></text:p>
      <text:p text:style-name="P2"><text:s/>Suunniteltava myös liikenneohjausta ensi syksylle etenkin Jokivarren ja keskustan alueelta tulevien oppilaiden kulkureiteille. Hannu Reijonen ehdottaa liikenneturvallisuus-työryhmälle rappusten rakentamista Vitikkalan sillan keskustanpuoleiseen päähän kävelytieltä joenrantaan. </text:p>
      <text:p text:style-name="P2">Vanhemmilla mahdollisuus osoittaa huolensa liikenteen suhteen ja tehdä ehdotuksia osoitteeseen <text:a xlink:type="simple" xlink:href="mailto:katja.rissanen@jamsa.fi">katja.rissanen@jamsa.fi</text:a></text:p>
      <text:list xml:id="list31246019" text:style-name="L4">
        <text:list-item>
          <text:p text:style-name="P11">Vitikkalan ja Jokivarren koulujen yhdistyminen</text:p>
        </text:list-item>
      </text:list>
      <text:p text:style-name="P2">Eira Hietajärvi ja Hannu Reijonen kertoivat mitä koulujen yhdistäminen tuo tullessaan tälle keväälle opettajien ja oppilaiden suhteen.</text:p>
      <text:p text:style-name="P2">Oppilaille ja heidän huoltajilleen tehty kyselyt, joissa selvitetään toiveita uusista luokkajärjestelyistä. Nykyiset luokkien opettajat tarvittaessa yhdessä koulupsykologin ja terveydenhoitajan kanssa tekevät ehdotuksen ryhmäjaoista, mutta koulujen rehtorit tekevät lopulliset päätökset. Toukokuussa uudet ryhmäjaot tiedotetaaan opettajille, oppilailaille ja huoltajille. Opettajille järjestetään koulujen suunnitteluaikaa lyhentämällä oppilaiden työpäivää 4.2 ja 19.3. Näistä tiedotteet Wilman kautta koteihin. </text:p>
      <text:list xml:id="list31238585" text:style-name="L5">
        <text:list-item>
          <text:p text:style-name="P12">Oppilaskunnat suunnittelemaan Vitikkalan koulun pihaa</text:p>
        </text:list-item>
      </text:list>
      <text:p text:style-name="P2">15 000 € myönnetty pihasuunnitteluun ja koulujen oppilaskunnilla mahdollisuus suunnitella Vitikkalan koulun pihaa.</text:p>
      <text:list xml:id="list31222957" text:style-name="L6">
        <text:list-item>
          <text:p text:style-name="P13">Iltapäiväkerhon suunnittelu </text:p>
        </text:list-item>
      </text:list>
      <text:p text:style-name="P2">Iltapäiväkerhon suunnittelu etenee Sini Käkösen johdolla. Koulun luokkatilojen käyttöä suunnitellessa otetaan huomioon myös iltapäiväkerhojen oppilasmäärän lisääntyminen</text:p>
      <text:list xml:id="list31219583" text:style-name="L7">
        <text:list-item>
          <text:p text:style-name="P14"><text:soft-page-break/>Opettajien määrä ei tule vähenemään luokkamäärien vähentyessä. Suunnitteilla samanaikaisopettajan työnkuva.</text:p>
        </text:list-item>
        <text:list-item>
          <text:p text:style-name="P14">Uudelleen järjestämisiä tehtävä mm. ruokailun rytmittämisessä, koulupäivien rytmittämisessä, kouluterveydenhuollon ja koulujen hallinnon järjestämisessä</text:p>
        </text:list-item>
      </text:list>
      <text:list xml:id="list31233647" text:style-name="L8">
        <text:list-item>
          <text:p text:style-name="P15">Jokivarren koululla pääsiäismyyjäiset 28.3. Tämän vuoksi Jokivarren koulun oppilailla vapaapäivä helatorstain jälkeinen perjantai. Vitikkalan koulussa nyt olevilla Jokivarren oppilailla mahdollisuus olla mukana tässä työjärjestyksessä.</text:p>
        </text:list-item>
      </text:list>
      <text:list xml:id="list31243291" text:style-name="L9">
        <text:list-item>
          <text:p text:style-name="P17">Hallituksen järjestäytyminen</text:p>
        </text:list-item>
      </text:list>
      <text:p text:style-name="P2">Valittu hallitukseen lukuvuodelle 2014-2015:</text:p>
      <text:list xml:id="list31259998" text:style-name="L15">
        <text:list-header>
          <text:p text:style-name="P18">-Varapuheenjohtajaksi Katja Pohjoismäki</text:p>
        </text:list-header>
      </text:list>
      <text:p text:style-name="P2">-Sihteeriksi Heidi Mäkelä</text:p>
      <text:p text:style-name="P2">-Rahastonhoitajaksi Elsi Ojala</text:p>
      <text:p text:style-name="P2">-Toiminnatarkastajaksi Hanna Lahti</text:p>
      <text:p text:style-name="P2">-Varatoiminnantarkastajaksi Vesa Rantanen</text:p>
      <text:p text:style-name="P2">-Kahvivastaavaksi Raila Ahonen</text:p>
      <text:p text:style-name="P2">Eira ehdotti, että jäsenrekisterin ylläpitäjää ei tarvita, vaan Wilmasta huoltajaluettelo riittää, koska kaikki koulun oppilaiden huoltajat ovat automaattisesti vanhempainyhdistyksen jäseniä. Hyväksytty tämä ehdotus. </text:p>
      <text:list xml:id="list31244692" text:style-name="L10">
        <text:list-header>
          <text:p text:style-name="P16">6. <text:s text:c="2"/><text:span text:style-name="T1"><text:s text:c="2"/>Edellisen kokouksen pöytäkirjan läpikäyminen</text:span></text:p>
          <text:p text:style-name="P16">- <text:s text:c="10"/>Käyty läpi edellisen kokouksen pöytäkirja. Edellisessa kokouksessa päätettiin järjestää kaikkien Jämsän koulujen vanhempainyhdistyksen yhteinen kokous, johon kutsuttiin myös valtuutetut. Tilaisuuden myötä vanhempainyhdistykset laativat vetoomuksen Jämsän kaupungin päättäjille. Koettiin, että vetoomuksella saatiin tiedotettua selkeästi valtuutettuja oppilaiden huoltajien koulujärjestelyihin liittyvästä huolesta. </text:p>
        </text:list-header>
      </text:list>
      <text:p text:style-name="P3"><text:s text:c="9"/><text:span text:style-name="T1"><text:s text:c="3"/>7. <text:s text:c="4"/>Toiminnan suunnittelua</text:span></text:p>
      <text:p text:style-name="P4"><text:s text:c="12"/>- <text:s text:c="4"/>Valokuvaus: Kolmivuotinen sopimus Kuvaverkon kanssa on päättynyt Vitikkalan <text:s text:c="3"/>koulussa. Ennen viime kilpailutusta oppilaiden vanhemmille teetettiin kysely halukkuudesta osallistua koulukuvaukseen. Yli 90 % oli halukkaita osallistumaan koulukuvaukseen ja sen vuoksi päätettiin, ettei tarvetta samankaltaiselle kyselylle ole. Kaupungin yleisissä säännöissä <text:s/>velvoitetaan ottamaan kilpailutukseen mukaan vähintään yksi paikallinen palveluntarjoaja. Valokuvausliike Nevalainen, Seppälän koulukuvat ja Kuvaverkko mahdolliset yrityksen, joilta kysytään tarjous koulukuvaukseen. Kilpailutuksen järjestäminen siirretään seuraavaan kokoukseen. </text:p>
      <text:list xml:id="list31230955" text:style-name="L11">
        <text:list-item>
          <text:list>
            <text:list-header>
              <text:p text:style-name="P19"><text:s text:c="15"/>- <text:s text:c="4"/>Suunnitellaan toukokuulle tutustumispäivä Jokivarren ja Vitikkalan koulun oppilaille jahuoltajile Paunun alueelle. Suunnittelu siirretään seuraavaan kokoukseen.</text:p>
              <text:p text:style-name="P19"><text:s text:c="15"/>- <text:s text:c="4"/>12.2 ensi syksyn ekaluokkalaisten ilmoittautuminen kouluun.</text:p>
            </text:list-header>
          </text:list>
        </text:list-item>
      </text:list>
      <text:list xml:id="list31236623" text:style-name="L12">
        <text:list-header>
          <text:p text:style-name="P20"><text:s text:c="15"/>- <text:s text:c="5"/>13.2 oppilaille Paunun koululla Sibelius-konsertti</text:p>
          <text:p text:style-name="P21">8. <text:s text:c="5"/>Saapunut posti</text:p>
          <text:p text:style-name="P20">Ei tullutta posti.</text:p>
        </text:list-header>
      </text:list>
      <text:list xml:id="list31240157" text:style-name="L13">
        <text:list-item>
          <text:p text:style-name="P22">Seuraava kokous</text:p>
        </text:list-item>
      </text:list>
      <text:p text:style-name="P4">Seuraava kokous on 12.3.15 klo 17:30 Vitikkalan koulun opettajainhuoneessa.</text:p>
      <text:list xml:id="list31246014" text:style-name="L14">
        <text:list-item>
          <text:p text:style-name="P23">Kokouksen päättäminen</text:p>
        </text:list-item>
      </text:list>
      <text:p text:style-name="P4">Puheenjohtaja päätti kokouksen klo 19:30. </text:p>
      <text:p text:style-name="P4"/>
      <text:list xml:id="list31307918" text:continue-list="list31230955" text:style-name="L11">
        <text:list-item>
          <text:list>
            <text:list-header>
              <text:p text:style-name="P19"/>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kus Laukkanen</meta:initial-creator>
    <meta:creation-date>2015-02-01T09:43:59.08</meta:creation-date>
    <dc:date>2015-02-01T11:13:22.80</dc:date>
    <dc:creator>Markus Laukkanen</dc:creator>
    <meta:editing-duration>PT7M56S</meta:editing-duration>
    <meta:editing-cycles>3</meta:editing-cycles>
    <meta:generator>OpenOffice.org/3.3$Win32 OpenOffice.org_project/330m20$Build-9567</meta:generator>
    <meta:document-statistic meta:table-count="0" meta:image-count="0" meta:object-count="0" meta:page-count="2" meta:paragraph-count="50" meta:word-count="561" meta:character-count="5631"/>
  </office:meta>
</office:document-meta>
</file>