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136.3mm" svg:y="22.63mm">
            <draw:object draw:notify-on-update-of-ranges="Taulukko1.C7:Taulukko1.C22 Taulukko1.D7:Taulukko1.D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(s)</text:p>
          </table:table-cell>
          <table:table-cell office:value-type="string" calcext:value-type="string">
            <text:p>x(m)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3*[.C7]-0.1*[.C7]^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3*[.C8]-0.1*[.C8]^2" office:value-type="float" office:value="2.9" calcext:value-type="float">
            <text:p>2,9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3*[.C9]-0.1*[.C9]^2" office:value-type="float" office:value="5.6" calcext:value-type="float">
            <text:p>5,6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3*[.C10]-0.1*[.C10]^2" office:value-type="float" office:value="8.1" calcext:value-type="float">
            <text:p>8,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3*[.C11]-0.1*[.C11]^2" office:value-type="float" office:value="10.4" calcext:value-type="float">
            <text:p>10,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3*[.C12]-0.1*[.C12]^2" office:value-type="float" office:value="12.5" calcext:value-type="float">
            <text:p>12,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3*[.C13]-0.1*[.C13]^2" office:value-type="float" office:value="14.4" calcext:value-type="float">
            <text:p>14,4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3*[.C14]-0.1*[.C14]^2" office:value-type="float" office:value="16.1" calcext:value-type="float">
            <text:p>16,1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3*[.C15]-0.1*[.C15]^2" office:value-type="float" office:value="17.6" calcext:value-type="float">
            <text:p>17,6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3*[.C16]-0.1*[.C16]^2" office:value-type="float" office:value="18.9" calcext:value-type="float">
            <text:p>18,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3*[.C17]-0.1*[.C17]^2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3*[.C18]-0.1*[.C18]^2" office:value-type="float" office:value="20.9" calcext:value-type="float">
            <text:p>20,9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3*[.C19]-0.1*[.C19]^2" office:value-type="float" office:value="21.6" calcext:value-type="float">
            <text:p>21,6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3*[.C20]-0.1*[.C20]^2" office:value-type="float" office:value="22.1" calcext:value-type="float">
            <text:p>22,1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3*[.C21]-0.1*[.C21]^2" office:value-type="float" office:value="22.4" calcext:value-type="float">
            <text:p>22,4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3*[.C22]-0.1*[.C22]^2" office:value-type="float" office:value="22.5" calcext:value-type="float">
            <text:p>2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15:22:12.15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5:11:57.579000000</meta:creation-date>
    <dc:date>2019-12-02T15:19:32.463000000</dc:date>
    <meta:editing-duration>PT7M35S</meta:editing-duration>
    <meta:editing-cycles>1</meta:editing-cycles>
    <meta:generator>LibreOffice/6.1.4.2$Windows_X86_64 LibreOffice_project/9d0f32d1f0b509096fd65e0d4bec26ddd1938fd3</meta:generator>
    <meta:document-statistic meta:table-count="1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81cm" svg:y="4.205cm" style:legend-expansion="high" chart:style-name="ch2"/>
        <chart:plot-area chart:style-name="ch3" table:cell-range-address="Taulukko1.C7:Taulukko1.D22" svg:x="0.32cm" svg:y="0.18cm" svg:width="13.141cm" svg:height="8.64cm">
          <chartooo:coordinate-region svg:x="0.959cm" svg:y="0.375cm" svg:width="12.306cm" svg:height="7.80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ulukko1.D7:Taulukko1.D22" chart:class="chart:scatter">
            <chart:domain table:cell-range-address="Taulukko1.C7:Taulukko1.C22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C7:Taulukko1.C22</svg:desc>
                </draw:g>
              </table:table-cell>
              <table:table-cell office:value-type="float" office:value="0">
                <text:p>0</text:p>
                <draw:g>
                  <svg:desc>Taulukko1.D7:Taulukko1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