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6pt" officeooo:rsid="0015f1f6" officeooo:paragraph-rsid="0015f1f6" style:font-size-asian="16pt" style:font-size-complex="16pt"/>
    </style:style>
    <style:style style:name="P2" style:family="paragraph" style:parent-style-name="Standard">
      <style:paragraph-properties fo:line-height="150%" fo:text-align="start" style:justify-single-word="false"/>
      <style:text-properties fo:font-size="16pt" officeooo:rsid="001bf984" officeooo:paragraph-rsid="001bf984" style:font-size-asian="16pt" style:font-size-complex="16pt"/>
    </style:style>
    <style:style style:name="P3" style:family="paragraph" style:parent-style-name="Standard">
      <style:paragraph-properties fo:line-height="150%" fo:text-align="start" style:justify-single-word="false"/>
      <style:text-properties fo:font-size="16pt" officeooo:rsid="00209057" officeooo:paragraph-rsid="00209057" style:font-size-asian="16pt" style:font-size-complex="16pt"/>
    </style:style>
    <style:style style:name="P4" style:family="paragraph" style:parent-style-name="Standard">
      <style:paragraph-properties fo:line-height="150%" fo:text-align="start" style:justify-single-word="false"/>
      <style:text-properties fo:font-size="16pt" officeooo:rsid="002206ae" officeooo:paragraph-rsid="002206ae" style:font-size-asian="16pt" style:font-size-complex="16pt"/>
    </style:style>
    <style:style style:name="P5" style:family="paragraph" style:parent-style-name="Standard">
      <style:paragraph-properties fo:line-height="150%" fo:text-align="start" style:justify-single-word="false"/>
      <style:text-properties style:text-line-through-style="solid" style:text-line-through-type="single" fo:font-size="16pt" officeooo:rsid="0015f1f6" officeooo:paragraph-rsid="0015f1f6" style:font-size-asian="16pt" style:font-size-complex="16pt"/>
    </style:style>
    <style:style style:name="P6" style:family="paragraph" style:parent-style-name="Standard">
      <style:paragraph-properties fo:line-height="150%" fo:text-align="start" style:justify-single-word="false"/>
      <style:text-properties fo:font-size="12pt" officeooo:rsid="0015f1f6" officeooo:paragraph-rsid="0015f1f6" style:font-size-asian="10.5pt" style:font-size-complex="12pt"/>
    </style:style>
    <style:style style:name="P7" style:family="paragraph" style:parent-style-name="Standard">
      <style:paragraph-properties fo:line-height="150%" fo:text-align="start" style:justify-single-word="false"/>
      <style:text-properties fo:font-size="12pt" officeooo:rsid="001aa25d" officeooo:paragraph-rsid="0015f1f6" style:font-size-asian="10.5pt" style:font-size-complex="12pt"/>
    </style:style>
    <style:style style:name="P8" style:family="paragraph" style:parent-style-name="Standard">
      <style:paragraph-properties fo:line-height="150%" fo:text-align="start" style:justify-single-word="false"/>
      <style:text-properties fo:font-size="12pt" officeooo:rsid="001bf984" officeooo:paragraph-rsid="0015f1f6" style:font-size-asian="10.5pt" style:font-size-complex="12pt"/>
    </style:style>
    <style:style style:name="P9" style:family="paragraph" style:parent-style-name="Standard">
      <style:paragraph-properties fo:line-height="150%" fo:text-align="start" style:justify-single-word="false"/>
      <style:text-properties fo:font-size="12pt" officeooo:rsid="002206ae" officeooo:paragraph-rsid="00209057" style:font-size-asian="10.5pt" style:font-size-complex="12pt"/>
    </style:style>
    <style:style style:name="P10" style:family="paragraph" style:parent-style-name="Standard">
      <style:paragraph-properties fo:text-align="start" style:justify-single-word="false"/>
      <style:text-properties fo:font-size="12pt" officeooo:rsid="0013b062" officeooo:paragraph-rsid="0013b062" style:font-size-asian="10.5pt" style:font-size-complex="12pt"/>
    </style:style>
    <style:style style:name="P11" style:family="paragraph" style:parent-style-name="Standard">
      <style:paragraph-properties fo:line-height="150%" fo:text-align="start" style:justify-single-word="false"/>
      <style:text-properties fo:font-size="12pt" officeooo:rsid="0027f534" officeooo:paragraph-rsid="0027f534" style:font-size-asian="10.5pt" style:font-size-complex="12pt"/>
    </style:style>
    <style:style style:name="P12" style:family="paragraph" style:parent-style-name="Standard">
      <style:paragraph-properties fo:line-height="150%" fo:text-align="start" style:justify-single-word="false"/>
      <style:text-properties fo:font-size="12pt" officeooo:rsid="001aa25d" officeooo:paragraph-rsid="0015f1f6" style:font-size-asian="10.5pt" style:font-size-complex="12pt"/>
    </style:style>
    <style:style style:name="P13" style:family="paragraph" style:parent-style-name="Standard">
      <style:paragraph-properties fo:line-height="150%" fo:text-align="start" style:justify-single-word="false"/>
      <style:text-properties fo:font-size="12pt" officeooo:rsid="0028e95d" officeooo:paragraph-rsid="0028e95d" style:font-size-asian="10.5pt" style:font-size-complex="12pt"/>
    </style:style>
    <style:style style:name="P14" style:family="paragraph" style:parent-style-name="Standard">
      <style:paragraph-properties fo:text-align="center" style:justify-single-word="false"/>
      <style:text-properties fo:font-size="16pt" officeooo:rsid="0013b062" officeooo:paragraph-rsid="002a45cb" style:font-size-asian="16pt" style:font-size-complex="16pt"/>
    </style:style>
    <style:style style:name="T1" style:family="text">
      <style:text-properties fo:font-size="12pt" style:font-size-asian="10.5pt" style:font-size-complex="12pt"/>
    </style:style>
    <style:style style:name="T2" style:family="text">
      <style:text-properties fo:font-size="12pt" officeooo:rsid="0016dc76" style:font-size-asian="10.5pt" style:font-size-complex="12pt"/>
    </style:style>
    <style:style style:name="T3" style:family="text">
      <style:text-properties fo:font-size="12pt" officeooo:rsid="0018639a" style:font-size-asian="10.5pt" style:font-size-complex="12pt"/>
    </style:style>
    <style:style style:name="T4" style:family="text">
      <style:text-properties fo:font-size="12pt" officeooo:rsid="001bf984" style:font-size-asian="10.5pt" style:font-size-complex="12pt"/>
    </style:style>
    <style:style style:name="T5" style:family="text">
      <style:text-properties fo:font-size="12pt" officeooo:rsid="001c55de" style:font-size-asian="10.5pt" style:font-size-complex="12pt"/>
    </style:style>
    <style:style style:name="T6" style:family="text">
      <style:text-properties fo:font-size="12pt" officeooo:rsid="001e513f" style:font-size-asian="10.5pt" style:font-size-complex="12pt"/>
    </style:style>
    <style:style style:name="T7" style:family="text">
      <style:text-properties fo:font-size="12pt" officeooo:rsid="00203a76" style:font-size-asian="10.5pt" style:font-size-complex="12pt"/>
    </style:style>
    <style:style style:name="T8" style:family="text">
      <style:text-properties fo:font-size="12pt" officeooo:rsid="002206ae" style:font-size-asian="10.5pt" style:font-size-complex="12pt"/>
    </style:style>
    <style:style style:name="T9" style:family="text">
      <style:text-properties fo:font-size="12pt" officeooo:rsid="0023914e" style:font-size-asian="10.5pt" style:font-size-complex="12pt"/>
    </style:style>
    <style:style style:name="T10" style:family="text">
      <style:text-properties fo:font-size="12pt" officeooo:rsid="0025481d" style:font-size-asian="10.5pt" style:font-size-complex="12pt"/>
    </style:style>
    <style:style style:name="T11" style:family="text">
      <style:text-properties fo:font-size="12pt" officeooo:rsid="0026aee3" style:font-size-asian="10.5pt" style:font-size-complex="12pt"/>
    </style:style>
    <style:style style:name="T12" style:family="text">
      <style:text-properties fo:font-size="12pt" officeooo:rsid="00281d26" style:font-size-asian="10.5pt" style:font-size-complex="12pt"/>
    </style:style>
    <style:style style:name="T13" style:family="text">
      <style:text-properties fo:font-size="12pt" officeooo:rsid="00282197" style:font-size-asian="10.5pt" style:font-size-complex="12pt"/>
    </style:style>
    <style:style style:name="T14" style:family="text">
      <style:text-properties fo:font-size="12pt" officeooo:rsid="0028e95d" style:font-size-asian="10.5pt" style:font-size-complex="12pt"/>
    </style:style>
    <style:style style:name="T15" style:family="text">
      <style:text-properties fo:font-size="12pt" officeooo:rsid="002a45cb" style:font-size-asian="10.5pt" style:font-size-complex="12pt"/>
    </style:style>
    <style:style style:name="T16" style:family="text">
      <style:text-properties style:text-line-through-style="none" style:text-line-through-type="none" fo:font-size="12pt" officeooo:rsid="001aa25d" style:font-size-asian="10.5pt" style:font-size-complex="12pt"/>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officeooo:rsid="0015f1f6"/>
    </style:style>
    <style:style style:name="T20" style:family="text">
      <style:text-properties officeooo:rsid="00280cad"/>
    </style:style>
    <style:style style:name="T21" style:family="text">
      <style:text-properties officeooo:rsid="00281d26"/>
    </style:style>
    <style:style style:name="T22" style:family="text">
      <style:text-properties officeooo:rsid="002a45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44"/><text:span text:style-name="T22">Läpi elämän</text:span> <text:s text:c="14"/><text:span text:style-name="T22"><text:s text:c="4"/></text:span><text:s text:c="12"/><text:span text:style-name="T1">Luka Rauhala 17B</text:span></text:p>
      <text:p text:style-name="P10"/>
      <text:p text:style-name="P11">Bo Carpelan runo <text:span text:style-name="T17">Mies kulkee metsän läpi</text:span><text:span text:style-name="T18"> kokoelmasta </text:span><text:span text:style-name="T17">Elämä jota elät</text:span><text:span text:style-name="T18"> (1974) kertoo miehen matkasta metsän läpi kohti kirkkomaata.</text:span><text:span text:style-name="T19"> Runossa on </text:span>vain<text:span text:style-name="T19"> yksi säkeistö, joka sisältää kuusi säettä. Se on vapaarytminen sekä moderni runo. Sitä</text:span> ei ole tehty ottamaan kantaa <text:span text:style-name="T20">mihinkään</text:span> yhteiskunnalliseen asiaan.<text:span text:style-name="T19"> <text:s/></text:span></text:p>
      <text:p text:style-name="P6"/>
      <text:p text:style-name="P1"><text:span text:style-name="T1">Teoksessa on ulkopuolinen puhuja, joka </text:span><text:span text:style-name="T2">mielestäni haluaa kertoa miehestä yleisesti kaikille </text:span><text:span text:style-name="T1">eikä </text:span><text:span text:style-name="T3">vain</text:span><text:span text:style-name="T1"> jollekin tietylle henkilölle </text:span><text:span text:style-name="T2">esimerkiksi </text:span><text:span text:style-name="T13">tämä</text:span><text:span text:style-name="T2">n läheiselle, </text:span><text:span text:style-name="T3">joka on unohtanut </text:span><text:span text:style-name="T13">hänet</text:span><text:span text:style-name="T3">.</text:span><text:span text:style-name="T2"> </text:span><text:span text:style-name="T13">Puhu</text:span><text:span text:style-name="T2">ja on sama kokoajan, eikä asennonvaihtoa tapahdu missään vaiheessa. Puhuja saa runoon surullisen tunnelman: ”Hän on menossa kirkkomaalle / eikä kukaan seuraa häntä.” </text:span><text:span text:style-name="T4">Tämä kertoo myös siitä, että miehellä ei taida olla paljoa läheisiä tai ihmisiä jotka välittäisivät hänestä. Mielestäni tuo on myös runon selvästi vahvin kohta ja on hyvä, että se on lopussa.</text:span></text:p>
      <text:p text:style-name="P8"/>
      <text:p text:style-name="P2"><text:span text:style-name="T4">K</text:span><text:span text:style-name="T1">ielikuvia tässä runossa ei montaa ole, mutta yksi sitäkin tärkeämpi: kirkkomaa. </text:span><text:span text:style-name="T5">Mielestäni sillä viitataan vahvasti hautausmaahan, ainakin runon tunnelma viittaa siihen, </text:span><text:span text:style-name="T14">sillä tuskin mies on ainakaan häitä menossa juhlimaan</text:span><text:span text:style-name="T5">. </text:span><text:span text:style-name="T6">Toinen </text:span><text:span text:style-name="T7">vertaus</text:span><text:span text:style-name="T6"> runossa on metsä: ”Mies kulkee metsän läpi,”. Mielestäni tämä metsä on </text:span><text:span text:style-name="T14">häne</text:span><text:span text:style-name="T6">n koko elämä, jonka läpi on kulkenut.</text:span><text:span text:style-name="T5"> Kiinnitin huomiota myös kohtaan: ”on hämärää, on valoisaa.” Se kertoo mie</text:span><text:span text:style-name="T6">lestäni aivan jokaisen ihmisen elämästä. Joskus on hämärää eli ei mene kovin hyvin, kun taas toisinaan on valoisaa, silloin elämä hymyilee ja menee hyvin. Miehen kohdalla yritetään varmaan kertoa, että vaikka </text:span><text:span text:style-name="T14">hän</text:span><text:span text:style-name="T6"> on yksinäinen tällä hetkellä, on hänellä silti voinut olla hyviäkin hetkiä elämässään. </text:span></text:p>
      <text:p text:style-name="P13"/>
      <text:p text:style-name="P3"><text:span text:style-name="T2">E</text:span><text:span text:style-name="T1">lämä, sen lyhyys ja mahdollinen yksinäisyys ovat runon teemana. </text:span><text:span text:style-name="T9">Mies josta runo kertoo voi olla kuka tahansa ja </text:span><text:span text:style-name="T12">uskon, että häneen on</text:span><text:span text:style-name="T9"> helppoa samaistua. </text:span><text:span text:style-name="T10">Uskon, että tekstin kirjoittaja ei ole kirjoittanut runoa jostakin tietystä henkilöstä, vaan tällaisesta elämän tilanteesta, joka voi tulla vastaan ihan kenelle tahansa. </text:span><text:span text:style-name="T11">Runo on todella surullinen ja saa pohtimaan asioita, se että kukaan ei seuraa miestä kun hän menee kirkkomaalle </text:span><text:span text:style-name="T14">on surullista, sillä </text:span><text:span text:style-name="T15">jokaista ihmistä pitäisi edes jonkun jäädä kaipaamaan.</text:span><text:span text:style-name="T11"> </text:span><text:span text:style-name="T12">Teoksen opetus on mielestäni, että elämästä pitää nauttia kun siihen on mahdollisuus, sillä loppujen lopuksi aika kuluu nopeammin kuin sitä itse edes käsittää.</text:span></text:p>
      <text:p text:style-name="P9"/>
      <text:p text:style-name="P4"><text:span text:style-name="T8"/></text:p>
      <text:p text:style-name="P7"/>
      <text:p text:style-name="P5"><text:span text:style-name="T16"/></text:p>
      <text:p text:style-name="P7"/>
      <text:p text:style-name="P7"><text:soft-page-break/></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9T08:19:48.636000000</meta:creation-date>
    <dc:date>2018-05-10T23:48:59.249000000</dc:date>
    <meta:editing-duration>PT19M23S</meta:editing-duration>
    <meta:editing-cycles>4</meta:editing-cycles>
    <meta:generator>LibreOffice/5.4.0.3$Windows_x86 LibreOffice_project/7556cbc6811c9d992f4064ab9287069087d7f62c</meta:generator>
    <meta:document-statistic meta:table-count="0" meta:image-count="0" meta:object-count="0" meta:page-count="2" meta:paragraph-count="5" meta:word-count="325" meta:character-count="2347" meta:non-whitespace-character-count="1950"/>
  </office:meta>
</office:document-meta>
</file>