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 style:text-autospace="none" fo:margin-bottom="0.0208in" fo:line-height="105%"/>
      <style:text-properties style:font-name="Arial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Normaali" style:family="paragraph">
      <style:paragraph-properties style:text-autospace="none" fo:margin-bottom="0.0208in" fo:line-height="105%"/>
      <style:text-properties style:font-name="Arial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3" style:parent-style-name="Normaali" style:family="paragraph">
      <style:paragraph-properties style:text-autospace="none" fo:margin-bottom="0.0208in" fo:line-height="105%"/>
      <style:text-properties style:font-name="Arial" style:font-name-complex="Arial" fo:color="#000000" style:letter-kerning="false" fo:font-size="14pt" style:font-size-asian="14pt" style:font-size-complex="14pt"/>
    </style:style>
    <style:style style:name="P4" style:parent-style-name="Normaali" style:family="paragraph">
      <style:paragraph-properties style:text-autospace="none" fo:margin-bottom="0.0208in" fo:line-height="105%"/>
      <style:text-properties style:font-name="Arial" style:font-name-complex="Arial" fo:color="#000000" style:letter-kerning="false" fo:font-size="14pt" style:font-size-asian="14pt" style:font-size-complex="14pt"/>
    </style:style>
    <style:style style:name="P5" style:parent-style-name="Normaali" style:family="paragraph">
      <style:paragraph-properties style:text-autospace="none" fo:margin-bottom="0.0208in" fo:line-height="105%"/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6" style:parent-style-name="Normaali" style:family="paragraph">
      <style:paragraph-properties style:text-autospace="none" fo:margin-bottom="0.0208in" fo:line-height="105%"/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7" style:parent-style-name="Normaali" style:family="paragraph">
      <style:paragraph-properties style:text-autospace="none" fo:margin-bottom="0.0208in" fo:line-height="105%"/>
    </style:style>
    <style:style style:name="T8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9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P10" style:parent-style-name="Normaali" style:family="paragraph">
      <style:paragraph-properties style:text-autospace="none" fo:margin-bottom="0.0208in" fo:line-height="105%"/>
      <style:text-properties style:font-name="Arial" style:font-name-complex="Arial" fo:color="#000000" style:letter-kerning="false" fo:font-size="14pt" style:font-size-asian="14pt" style:font-size-complex="14pt"/>
    </style:style>
    <style:style style:name="P11" style:parent-style-name="Normaali" style:family="paragraph">
      <style:paragraph-properties style:text-autospace="none" fo:margin-bottom="0.0208in" fo:line-height="105%"/>
      <style:text-properties style:font-name="Arial" style:font-name-complex="Arial" fo:color="#000000" style:letter-kerning="false" fo:font-size="14pt" style:font-size-asian="14pt" style:font-size-complex="14pt"/>
    </style:style>
    <style:style style:name="P12" style:parent-style-name="Normaali" style:family="paragraph">
      <style:paragraph-properties style:text-autospace="none" fo:margin-bottom="0.0208in" fo:line-height="105%"/>
    </style:style>
    <style:style style:name="T13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14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P15" style:parent-style-name="Normaali" style:family="paragraph">
      <style:paragraph-properties style:text-autospace="none" fo:margin-bottom="0.0208in" fo:line-height="105%"/>
    </style:style>
    <style:style style:name="T16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7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18" style:parent-style-name="Normaali" style:family="paragraph">
      <style:paragraph-properties style:text-autospace="none" fo:margin-bottom="0.0208in" fo:line-height="105%"/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19" style:parent-style-name="Normaali" style:family="paragraph">
      <style:paragraph-properties style:text-autospace="none" fo:margin-bottom="0.0208in" fo:line-height="105%"/>
      <style:text-properties style:font-name="Arial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20" style:parent-style-name="Normaali" style:family="paragraph">
      <style:paragraph-properties style:text-autospace="none" fo:margin-bottom="0.0208in" fo:line-height="105%"/>
      <style:text-properties style:font-name="Arial" style:font-name-complex="Arial" fo:color="#000000" style:letter-kerning="false" fo:font-size="14pt" style:font-size-asian="14pt" style:font-size-complex="14pt"/>
    </style:style>
    <style:style style:name="P21" style:parent-style-name="Normaali" style:family="paragraph">
      <style:paragraph-properties style:text-autospace="none" fo:margin-bottom="0.0208in" fo:line-height="105%"/>
      <style:text-properties style:font-name="Arial" style:font-name-complex="Arial" fo:color="#000000" style:letter-kerning="false" fo:font-size="14pt" style:font-size-asian="14pt" style:font-size-complex="14pt"/>
    </style:style>
    <style:style style:name="P22" style:parent-style-name="Normaali" style:family="paragraph">
      <style:paragraph-properties style:text-autospace="none" fo:margin-bottom="0.0208in" fo:line-height="105%"/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23" style:parent-style-name="Normaali" style:family="paragraph">
      <style:paragraph-properties style:text-autospace="none" fo:margin-bottom="0.0208in" fo:line-height="105%"/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24" style:parent-style-name="Normaali" style:family="paragraph">
      <style:paragraph-properties style:text-autospace="none" fo:margin-bottom="0.0208in" fo:line-height="105%"/>
      <style:text-properties style:font-name="Arial" style:font-name-complex="Arial" fo:color="#000000" style:letter-kerning="false" fo:font-size="14pt" style:font-size-asian="14pt" style:font-size-complex="14pt"/>
    </style:style>
    <style:style style:name="P25" style:parent-style-name="Normaali" style:family="paragraph">
      <style:paragraph-properties style:text-autospace="none" fo:margin-bottom="0.0208in" fo:line-height="105%"/>
      <style:text-properties style:font-name="Arial" style:font-name-complex="Arial" fo:color="#000000" style:letter-kerning="false" fo:font-size="14pt" style:font-size-asian="14pt" style:font-size-complex="14pt"/>
    </style:style>
    <style:style style:name="P26" style:parent-style-name="Normaali" style:family="paragraph">
      <style:paragraph-properties style:text-autospace="none" fo:margin-bottom="0.0208in" fo:line-height="105%"/>
      <style:text-properties style:font-name="Arial" style:font-name-complex="Arial" fo:color="#000000" style:letter-kerning="false" fo:font-size="14pt" style:font-size-asian="14pt" style:font-size-complex="14pt"/>
    </style:style>
    <style:style style:name="P27" style:parent-style-name="Normaali" style:family="paragraph">
      <style:paragraph-properties style:text-autospace="none" fo:margin-bottom="0.0208in" fo:line-height="105%"/>
      <style:text-properties style:font-name="Arial" style:font-name-complex="Arial" fo:color="#000000" style:letter-kerning="false" fo:font-size="14pt" style:font-size-asian="14pt" style:font-size-complex="14pt"/>
    </style:style>
    <style:style style:name="P28" style:parent-style-name="Normaali" style:family="paragraph">
      <style:paragraph-properties style:text-autospace="none" fo:margin-bottom="0.0208in" fo:line-height="105%"/>
      <style:text-properties style:font-name="Arial" style:font-name-complex="Arial" fo:color="#000000" style:letter-kerning="false" fo:font-size="14pt" style:font-size-asian="14pt" style:font-size-complex="14pt"/>
    </style:style>
    <style:style style:name="P29" style:parent-style-name="Normaali" style:family="paragraph">
      <style:paragraph-properties style:text-autospace="none" fo:margin-bottom="0.0208in" fo:line-height="105%"/>
      <style:text-properties style:font-name="Arial" style:font-name-complex="Arial" fo:color="#000000" style:letter-kerning="false" fo:font-size="14pt" style:font-size-asian="14pt" style:font-size-complex="14pt"/>
    </style:style>
    <style:style style:name="P30" style:parent-style-name="Normaali" style:family="paragraph">
      <style:paragraph-properties style:text-autospace="none" fo:margin-bottom="0.0208in" fo:line-height="105%"/>
      <style:text-properties style:font-name="Arial" style:font-name-complex="Arial" fo:color="#000000" style:letter-kerning="false" fo:font-size="14pt" style:font-size-asian="14pt" style:font-size-complex="14pt"/>
    </style:style>
    <style:style style:name="P31" style:parent-style-name="Normaali" style:family="paragraph">
      <style:paragraph-properties style:text-autospace="none" fo:margin-bottom="0.0208in" fo:line-height="105%"/>
      <style:text-properties style:font-name="Arial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32" style:parent-style-name="Normaali" style:family="paragraph">
      <style:paragraph-properties style:text-autospace="none" fo:margin-bottom="0.0208in" fo:line-height="105%"/>
      <style:text-properties style:font-name="Arial" style:font-name-complex="Arial" fo:color="#000000" style:letter-kerning="false" fo:font-size="14pt" style:font-size-asian="14pt" style:font-size-complex="14pt"/>
    </style:style>
    <style:style style:name="P33" style:parent-style-name="Normaali" style:family="paragraph">
      <style:paragraph-properties style:text-autospace="none" fo:margin-bottom="0.0208in" fo:line-height="105%"/>
      <style:text-properties style:font-name="Arial" style:font-name-complex="Arial" fo:color="#000000" style:letter-kerning="false" fo:font-size="14pt" style:font-size-asian="14pt" style:font-size-complex="14pt"/>
    </style:style>
    <style:style style:name="P34" style:parent-style-name="Normaali" style:family="paragraph">
      <style:paragraph-properties style:text-autospace="none" fo:margin-bottom="0.0208in" fo:line-height="105%"/>
      <style:text-properties style:font-name="Arial" style:font-name-complex="Arial" fo:color="#000000" style:letter-kerning="false" fo:font-size="14pt" style:font-size-asian="14pt" style:font-size-complex="14pt"/>
    </style:style>
    <style:style style:name="P35" style:parent-style-name="Normaali" style:family="paragraph">
      <style:paragraph-properties style:text-autospace="none" fo:margin-bottom="0.0208in" fo:line-height="105%"/>
      <style:text-properties style:font-name="Arial" style:font-name-complex="Arial" fo:color="#000000" style:letter-kerning="false" fo:font-size="14pt" style:font-size-asian="14pt" style:font-size-complex="14pt"/>
    </style:style>
    <style:style style:name="P36" style:parent-style-name="Normaali" style:family="paragraph">
      <style:paragraph-properties style:text-autospace="none" fo:margin-bottom="0.0208in" fo:line-height="105%"/>
      <style:text-properties style:font-name="Arial" style:font-name-complex="Arial" fo:color="#000000" style:letter-kerning="false" fo:font-size="14pt" style:font-size-asian="14pt" style:font-size-complex="14pt"/>
    </style:style>
    <style:style style:name="P37" style:parent-style-name="Normaali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Tú-persoonan myönteinen käskymuoto (imperatiivi)</text:p>
      <text:p text:style-name="P2"/>
      <text:p text:style-name="P3">= Preesensin tú-muodosta tiputetaan viimeinen -s pois (eli käskymuoto on saman näköinen kuin yksikön 3.persoona eli ”hän”-muoto)</text:p>
      <text:p text:style-name="P4"/>
      <text:p text:style-name="P5">(Tú) tomas un café. &gt; Toma un café, (por favor). = Ota kahvi.</text:p>
      <text:p text:style-name="P6">(Tú) comes un bocadillo. &gt; Come un bocadillo. = Syö voileipä.</text:p>
      <text:p text:style-name="P7"><text:span text:style-name="T8">(Tú) abres la ventana. &gt; Abre la ventana, por favor.<text:s/></text:span><text:span text:style-name="T9">= Avaa ikkuna.</text:span></text:p>
      <text:p text:style-name="P10"/>
      <text:p text:style-name="P11">Huom. kenkäverbit: vokaalinmuutos säilyy!</text:p>
      <text:p text:style-name="P12"><text:span text:style-name="T13">(Tú) cierras la puerta. &gt; Cierra la puerta.<text:s/></text:span><text:span text:style-name="T14">= Laita ovi kiinni.</text:span></text:p>
      <text:p text:style-name="P15"><text:span text:style-name="T16">(Tú) pides la cuenta.<text:s/></text:span><text:span text:style-name="T17">&gt; Pide la cuenta. = Tilaa lasku.</text:span></text:p>
      <text:p text:style-name="P18"/>
      <text:p text:style-name="P19">Epäsäännöllisiä 8 kappaletta:</text:p>
      <text:p text:style-name="P20"/>
      <text:p text:style-name="P21">sanoa: (tú) dices &gt; di</text:p>
      <text:p text:style-name="P22">tehdä: (tú) haces &gt; haz</text:p>
      <text:p text:style-name="P23">mennä: (tú) vas &gt; ve</text:p>
      <text:p text:style-name="P24">laittaa: (tú) pones &gt; pon</text:p>
      <text:p text:style-name="P25">lähteä: (tú) sales &gt; sal</text:p>
      <text:p text:style-name="P26">olla: (tú) eres &gt; sé</text:p>
      <text:p text:style-name="P27">omistaa: (tú) tienes &gt; ten <text:s text:c="3"/>Esim. Ten cuidado. = Ole varovainen.</text:p>
      <text:p text:style-name="P28">tulla: (tú) vienes &gt; ven</text:p>
      <text:p text:style-name="P29">(huom. nähdä, katsoa: (tú) ves &gt; ve)</text:p>
      <text:p text:style-name="P30"/>
      <text:p text:style-name="P31">Refleksiivi- ja objektipronominit kirjoitetaan verbin perään.</text:p>
      <text:p text:style-name="P32">Escríbeme. = Kirjoita minulle.</text:p>
      <text:p text:style-name="P33">Mírala. = Katso häntä (tyttö)/ Katso sitä.</text:p>
      <text:p text:style-name="P34">Levántate ahora. = Nouse ylös nyt. <text:s text:c="2"/>(levantarse)</text:p>
      <text:p text:style-name="P35">Acuéstate temprano. = Mene ajoissa nukkumaan. <text:s/>(acostarse)</text:p>
      <text:p text:style-name="P36">Espéranos. = Odota meitä.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jo Sevon</meta:initial-creator>
    <dc:creator>Marjo Sevon</dc:creator>
    <meta:creation-date>2023-11-16T12:55:00Z</meta:creation-date>
    <dc:date>2023-11-16T12:57:00Z</dc:date>
    <meta:template xlink:href="Normal" xlink:type="simple"/>
    <meta:editing-cycles>1</meta:editing-cycles>
    <meta:editing-duration>PT120S</meta:editing-duration>
    <meta:document-statistic meta:page-count="1" meta:paragraph-count="2" meta:word-count="121" meta:character-count="1106" meta:row-count="8" meta:non-whitespace-character-count="987"/>
  </office:meta>
</office:document-meta>
</file>