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co2" style:family="table-column">
      <style:table-column-properties fo:break-before="auto" style:column-width="48.7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51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92cdd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" office:value-type="string" calcext:value-type="string">
            <text:p>Vuosi</text:p>
          </table:table-cell>
          <table:table-cell table:style-name="ce3" office:value-type="string" calcext:value-type="string">
            <text:p>BKT/asukas (€)</text:p>
          </table:table-cell>
          <table:table-cell table:style-name="ce3" office:value-type="string" calcext:value-type="string">
            <text:p>Eliniän odote (vuosia)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1980" calcext:value-type="float">
            <text:p>1980</text:p>
          </table:table-cell>
          <table:table-cell table:style-name="ce4" office:value-type="float" office:value="6946" calcext:value-type="float">
            <text:p>6 946</text:p>
          </table:table-cell>
          <table:table-cell table:style-name="ce5" office:value-type="float" office:value="69.2" calcext:value-type="float">
            <text:p>69,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1985" calcext:value-type="float">
            <text:p>1985</text:p>
          </table:table-cell>
          <table:table-cell table:style-name="ce4" office:value-type="float" office:value="11674" calcext:value-type="float">
            <text:p>11 674</text:p>
          </table:table-cell>
          <table:table-cell table:style-name="ce5" office:value-type="float" office:value="70.1" calcext:value-type="float">
            <text:p>70,1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1990" calcext:value-type="float">
            <text:p>1990</text:p>
          </table:table-cell>
          <table:table-cell table:style-name="ce4" office:value-type="float" office:value="17746" calcext:value-type="float">
            <text:p>17 746</text:p>
          </table:table-cell>
          <table:table-cell table:style-name="ce5" office:value-type="float" office:value="70.9" calcext:value-type="float">
            <text:p>70,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18731" calcext:value-type="float">
            <text:p>18 731</text:p>
          </table:table-cell>
          <table:table-cell table:style-name="ce5" office:value-type="float" office:value="72.8" calcext:value-type="float">
            <text:p>72,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26161" calcext:value-type="float">
            <text:p>26 161</text:p>
          </table:table-cell>
          <table:table-cell table:style-name="ce5" office:value-type="float" office:value="74.1" calcext:value-type="float">
            <text:p>74,1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31466" calcext:value-type="float">
            <text:p>31 466</text:p>
          </table:table-cell>
          <table:table-cell table:style-name="ce5" office:value-type="float" office:value="75.5" calcext:value-type="float">
            <text:p>75,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35357" calcext:value-type="float">
            <text:p>35 357</text:p>
          </table:table-cell>
          <table:table-cell table:style-name="ce5" office:value-type="float" office:value="76.7" calcext:value-type="float">
            <text:p>76,7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creation-date>2017-09-12T13:15:28</meta:creation-date>
    <dc:date>2017-09-26T15:31:08</dc:date>
    <meta:generator>LibreOffice/5.3.6.1$Windows_x86 LibreOffice_project/686f202eff87ef707079aeb7f485847613344eb7</meta:generator>
    <meta:document-statistic meta:table-count="3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