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56.57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30.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6dd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b6dd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6dd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fo:border-bottom="1.76pt solid #000000" fo:background-color="#b6dd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number-columns-repeated="1020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 table:number-columns-spanned="1" table:number-rows-spanned="2">
            <text:p>Valtionosuuksien osuus verorahoituksesta (%)</text:p>
          </table:table-cell>
          <table:table-cell table:style-name="ce4" office:value-type="string" calcext:value-type="string" table:number-columns-spanned="1" table:number-rows-spanned="2">
            <text:p>f</text:p>
          </table:table-cell>
          <table:table-cell table:number-columns-repeated="1021"/>
        </table:table-row>
        <table:table-row table:style-name="ro2">
          <table:table-cell/>
          <table:covered-table-cell table:style-name="ce2"/>
          <table:covered-table-cell table:style-name="ce5"/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1-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11-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21-3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31-4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41-50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51-60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61-7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>
        <table:table-column table:style-name="co5" table:default-cell-style-name="Default"/>
        <table:table-column table:style-name="co6" table:default-cell-style-name="Default"/>
        <table:table-column table:style-name="co5" table:number-columns-repeated="1022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creation-date>2017-09-12T13:08:58</meta:creation-date>
    <dc:date>2017-09-26T14:18:57</dc:date>
    <meta:generator>LibreOffice/5.3.6.1$Windows_x86 LibreOffice_project/686f202eff87ef707079aeb7f485847613344eb7</meta:generator>
    <meta:document-statistic meta:table-count="3" meta:cell-count="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