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Luettelokappale" style:master-page-name="MP0" style:list-style-name="LFO1" style:family="paragraph">
      <style:paragraph-properties fo:break-before="page"/>
      <style:text-properties fo:font-size="22pt" style:font-size-asian="22pt" style:font-size-complex="22pt" fo:language="es"/>
    </style:style>
    <style:style style:name="P2" style:parent-style-name="Luettelokappale" style:list-style-name="LFO1" style:family="paragraph">
      <style:text-properties fo:font-size="22pt" style:font-size-asian="22pt" style:font-size-complex="22pt" fo:language="es"/>
    </style:style>
    <style:style style:name="P3" style:parent-style-name="Luettelokappale" style:list-style-name="LFO1" style:family="paragraph">
      <style:text-properties fo:font-size="22pt" style:font-size-asian="22pt" style:font-size-complex="22pt" fo:language="es"/>
    </style:style>
    <style:style style:name="P4" style:parent-style-name="Luettelokappale" style:list-style-name="LFO1" style:family="paragraph">
      <style:text-properties fo:font-size="22pt" style:font-size-asian="22pt" style:font-size-complex="22pt" fo:language="es"/>
    </style:style>
    <style:style style:name="P5" style:parent-style-name="Luettelokappale" style:list-style-name="LFO1" style:family="paragraph">
      <style:text-properties fo:font-size="22pt" style:font-size-asian="22pt" style:font-size-complex="22pt" fo:language="es"/>
    </style:style>
    <style:style style:name="P6" style:parent-style-name="Luettelokappale" style:list-style-name="LFO1" style:family="paragraph">
      <style:text-properties fo:font-size="22pt" style:font-size-asian="22pt" style:font-size-complex="22pt" fo:language="es"/>
    </style:style>
    <style:style style:name="P7" style:parent-style-name="Luettelokappale" style:list-style-name="LFO1" style:family="paragraph">
      <style:text-properties fo:font-size="22pt" style:font-size-asian="22pt" style:font-size-complex="22pt" fo:language="es"/>
    </style:style>
    <style:style style:name="P8" style:parent-style-name="Luettelokappale" style:list-style-name="LFO1" style:family="paragraph">
      <style:text-properties fo:font-size="22pt" style:font-size-asian="22pt" style:font-size-complex="22pt" fo:language="es"/>
    </style:style>
    <style:style style:name="P9" style:parent-style-name="Luettelokappale" style:list-style-name="LFO1" style:family="paragraph">
      <style:text-properties fo:font-size="22pt" style:font-size-asian="22pt" style:font-size-complex="22pt" fo:language="es"/>
    </style:style>
    <style:style style:name="P10" style:parent-style-name="Luettelokappale" style:list-style-name="LFO1" style:family="paragraph">
      <style:text-properties fo:font-size="22pt" style:font-size-asian="22pt" style:font-size-complex="22pt" fo:language="es"/>
    </style:style>
    <style:style style:name="P11" style:parent-style-name="Luettelokappale" style:list-style-name="LFO1" style:family="paragraph">
      <style:text-properties fo:font-size="22pt" style:font-size-asian="22pt" style:font-size-complex="22pt" fo:language="es"/>
    </style:style>
    <style:style style:name="P12" style:parent-style-name="Luettelokappale" style:list-style-name="LFO1" style:family="paragraph">
      <style:text-properties fo:font-size="22pt" style:font-size-asian="22pt" style:font-size-complex="22pt" fo:language="es"/>
    </style:style>
    <style:style style:name="P13" style:parent-style-name="Normaali" style:family="paragraph">
      <style:text-properties fo:font-size="22pt" style:font-size-asian="22pt" style:font-size-complex="22pt" fo:language="es"/>
    </style:style>
    <style:style style:name="P14" style:parent-style-name="Luettelokappale" style:list-style-name="LFO2" style:family="paragraph">
      <style:text-properties fo:font-size="22pt" style:font-size-asian="22pt" style:font-size-complex="22pt" fo:language="es"/>
    </style:style>
    <style:style style:name="P15" style:parent-style-name="Luettelokappale" style:list-style-name="LFO2" style:family="paragraph">
      <style:text-properties fo:font-size="22pt" style:font-size-asian="22pt" style:font-size-complex="22pt" fo:language="es"/>
    </style:style>
    <style:style style:name="P16" style:parent-style-name="Luettelokappale" style:list-style-name="LFO2" style:family="paragraph">
      <style:text-properties fo:font-size="22pt" style:font-size-asian="22pt" style:font-size-complex="22pt" fo:language="es"/>
    </style:style>
    <style:style style:name="P17" style:parent-style-name="Luettelokappale" style:list-style-name="LFO2" style:family="paragraph">
      <style:text-properties fo:font-size="22pt" style:font-size-asian="22pt" style:font-size-complex="22pt" fo:language="es"/>
    </style:style>
    <style:style style:name="P18" style:parent-style-name="Luettelokappale" style:list-style-name="LFO2" style:family="paragraph">
      <style:text-properties fo:font-size="22pt" style:font-size-asian="22pt" style:font-size-complex="22pt" fo:language="es"/>
    </style:style>
    <style:style style:name="P19" style:parent-style-name="Luettelokappale" style:list-style-name="LFO2" style:family="paragraph">
      <style:text-properties fo:font-size="22pt" style:font-size-asian="22pt" style:font-size-complex="22pt" fo:language="es"/>
    </style:style>
    <style:style style:name="P20" style:parent-style-name="Luettelokappale" style:list-style-name="LFO2" style:family="paragraph">
      <style:text-properties fo:font-size="22pt" style:font-size-asian="22pt" style:font-size-complex="22pt" fo:language="es"/>
    </style:style>
    <style:style style:name="P21" style:parent-style-name="Luettelokappale" style:list-style-name="LFO2" style:family="paragraph">
      <style:text-properties fo:font-size="22pt" style:font-size-asian="22pt" style:font-size-complex="22pt" fo:language="es"/>
    </style:style>
    <style:style style:name="P22" style:parent-style-name="Luettelokappale" style:family="paragraph">
      <style:text-properties fo:font-size="22pt" style:font-size-asian="22pt" style:font-size-complex="22pt" fo:language="es"/>
    </style:style>
    <style:style style:name="P23" style:parent-style-name="Normaali" style:family="paragraph">
      <style:text-properties fo:font-size="22pt" style:font-size-asian="22pt" style:font-size-complex="22pt" fo:language="es"/>
    </style:style>
    <style:style style:name="T24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25" style:parent-style-name="Kappaleenoletusfontti" style:family="text">
      <style:text-properties fo:font-size="22pt" style:font-size-asian="22pt" style:font-size-complex="22pt" fo:language="es"/>
    </style:style>
    <style:style style:name="T26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27" style:parent-style-name="Kappaleenoletusfontti" style:family="text">
      <style:text-properties fo:font-size="22pt" style:font-size-asian="22pt" style:font-size-complex="22pt" fo:language="es"/>
    </style:style>
    <style:style style:name="T28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29" style:parent-style-name="Kappaleenoletusfontti" style:family="text">
      <style:text-properties fo:font-size="22pt" style:font-size-asian="22pt" style:font-size-complex="22pt" fo:language="es"/>
    </style:style>
    <style:style style:name="T30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31" style:parent-style-name="Kappaleenoletusfontti" style:family="text">
      <style:text-properties fo:font-size="22pt" style:font-size-asian="22pt" style:font-size-complex="22pt" fo:language="es"/>
    </style:style>
    <style:style style:name="T32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33" style:parent-style-name="Kappaleenoletusfontti" style:family="text">
      <style:text-properties fo:font-size="22pt" style:font-size-asian="22pt" style:font-size-complex="22pt" fo:language="es"/>
    </style:style>
    <style:style style:name="T34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35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36" style:parent-style-name="Kappaleenoletusfontti" style:family="text">
      <style:text-properties fo:font-size="22pt" style:font-size-asian="22pt" style:font-size-complex="22pt" fo:language="es"/>
    </style:style>
    <style:style style:name="T37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38" style:parent-style-name="Kappaleenoletusfontti" style:family="text">
      <style:text-properties fo:font-size="22pt" style:font-size-asian="22pt" style:font-size-complex="22pt" fo:language="es"/>
    </style:style>
    <style:style style:name="T39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40" style:parent-style-name="Kappaleenoletusfontti" style:family="text">
      <style:text-properties fo:font-size="22pt" style:font-size-asian="22pt" style:font-size-complex="22pt" fo:language="es"/>
    </style:style>
    <style:style style:name="T41" style:parent-style-name="Kappaleenoletusfontti" style:family="text">
      <style:text-properties fo:font-size="22pt" style:font-size-asian="22pt" style:font-size-complex="22pt" fo:language="es"/>
    </style:style>
    <style:style style:name="T42" style:parent-style-name="Kappaleenoletusfontti" style:family="text">
      <style:text-properties fo:font-size="22pt" style:font-size-asian="22pt" style:font-size-complex="22pt" fo:language="es"/>
    </style:style>
    <style:style style:name="T43" style:parent-style-name="Kappaleenoletusfontti" style:family="text">
      <style:text-properties fo:font-size="22pt" style:font-size-asian="22pt" style:font-size-complex="22pt" fo:language="es"/>
    </style:style>
    <style:style style:name="T44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45" style:parent-style-name="Kappaleenoletusfontti" style:family="text">
      <style:text-properties fo:font-size="22pt" style:font-size-asian="22pt" style:font-size-complex="22pt" fo:language="es"/>
    </style:style>
    <style:style style:name="T46" style:parent-style-name="Kappaleenoletusfontti" style:family="text">
      <style:text-properties fo:font-size="22pt" style:font-size-asian="22pt" style:font-size-complex="22pt" fo:language="es"/>
    </style:style>
    <style:style style:name="T47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48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49" style:parent-style-name="Kappaleenoletusfontti" style:family="text">
      <style:text-properties fo:font-size="22pt" style:font-size-asian="22pt" style:font-size-complex="22pt" fo:language="es"/>
    </style:style>
    <style:style style:name="T50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51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52" style:parent-style-name="Kappaleenoletusfontti" style:family="text">
      <style:text-properties fo:font-size="22pt" style:font-size-asian="22pt" style:font-size-complex="22pt" fo:language="es"/>
    </style:style>
    <style:style style:name="T53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54" style:parent-style-name="Kappaleenoletusfontti" style:family="text">
      <style:text-properties fo:font-size="22pt" style:font-size-asian="22pt" style:font-size-complex="22pt" fo:language="es"/>
    </style:style>
    <style:style style:name="T55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56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57" style:parent-style-name="Kappaleenoletusfontti" style:family="text">
      <style:text-properties fo:font-size="22pt" style:font-size-asian="22pt" style:font-size-complex="22pt" fo:language="es"/>
    </style:style>
    <style:style style:name="T58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59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60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61" style:parent-style-name="Kappaleenoletusfontti" style:family="text">
      <style:text-properties fo:font-size="22pt" style:font-size-asian="22pt" style:font-size-complex="22pt" fo:language="es"/>
    </style:style>
    <style:style style:name="T62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63" style:parent-style-name="Kappaleenoletusfontti" style:family="text">
      <style:text-properties fo:font-size="22pt" style:font-size-asian="22pt" style:font-size-complex="22pt" fo:language="es"/>
    </style:style>
    <style:style style:name="T64" style:parent-style-name="Kappaleenoletusfontti" style:family="text">
      <style:text-properties fo:font-size="22pt" style:font-size-asian="22pt" style:font-size-complex="22pt" fo:language="es"/>
    </style:style>
    <style:style style:name="T65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66" style:parent-style-name="Kappaleenoletusfontti" style:family="text">
      <style:text-properties fo:font-size="22pt" style:font-size-asian="22pt" style:font-size-complex="22pt" fo:language="es"/>
    </style:style>
    <style:style style:name="T67" style:parent-style-name="Kappaleenoletusfontti" style:family="text">
      <style:text-properties fo:font-size="22pt" style:font-size-asian="22pt" style:font-size-complex="22pt" fo:language="es"/>
    </style:style>
    <style:style style:name="T68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69" style:parent-style-name="Kappaleenoletusfontti" style:family="text">
      <style:text-properties fo:font-size="22pt" style:font-size-asian="22pt" style:font-size-complex="22pt" fo:language="es"/>
    </style:style>
    <style:style style:name="T70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71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72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73" style:parent-style-name="Kappaleenoletusfontti" style:family="text">
      <style:text-properties fo:font-size="22pt" style:font-size-asian="22pt" style:font-size-complex="22pt" fo:language="es"/>
    </style:style>
    <style:style style:name="T74" style:parent-style-name="Kappaleenoletusfontti" style:family="text">
      <style:text-properties fo:font-size="22pt" style:font-size-asian="22pt" style:font-size-complex="22pt" fo:language="es"/>
    </style:style>
    <style:style style:name="T75" style:parent-style-name="Kappaleenoletusfontti" style:family="text">
      <style:text-properties fo:font-size="22pt" style:font-size-asian="22pt" style:font-size-complex="22pt" fo:language="es"/>
    </style:style>
    <style:style style:name="T76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77" style:parent-style-name="Kappaleenoletusfontti" style:family="text">
      <style:text-properties fo:font-size="22pt" style:font-size-asian="22pt" style:font-size-complex="22pt" fo:language="es"/>
    </style:style>
    <style:style style:name="T78" style:parent-style-name="Kappaleenoletusfontti" style:family="text">
      <style:text-properties fo:font-size="22pt" style:font-size-asian="22pt" style:font-size-complex="22pt" fo:language="es"/>
    </style:style>
    <style:style style:name="T79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80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81" style:parent-style-name="Kappaleenoletusfontti" style:family="text">
      <style:text-properties fo:font-size="22pt" style:font-size-asian="22pt" style:font-size-complex="22pt" fo:language="es"/>
    </style:style>
    <style:style style:name="T82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83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84" style:parent-style-name="Kappaleenoletusfontti" style:family="text">
      <style:text-properties fo:font-size="22pt" style:font-size-asian="22pt" style:font-size-complex="22pt" fo:language="es"/>
    </style:style>
    <style:style style:name="T85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86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87" style:parent-style-name="Kappaleenoletusfontti" style:family="text">
      <style:text-properties fo:font-size="22pt" style:font-size-asian="22pt" style:font-size-complex="22pt" fo:language="es"/>
    </style:style>
    <style:style style:name="T88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89" style:parent-style-name="Kappaleenoletusfontti" style:family="text">
      <style:text-properties fo:font-size="22pt" style:font-size-asian="22pt" style:font-size-complex="22pt" fo:language="es"/>
    </style:style>
    <style:style style:name="T90" style:parent-style-name="Kappaleenoletusfontti" style:family="text">
      <style:text-properties fo:font-size="22pt" style:font-size-asian="22pt" style:font-size-complex="22pt" fo:language="es"/>
    </style:style>
    <style:style style:name="T91" style:parent-style-name="Kappaleenoletusfontti" style:family="text">
      <style:text-properties fo:font-weight="bold" style:font-weight-asian="bold" fo:font-size="22pt" style:font-size-asian="22pt" style:font-size-complex="22pt" fo:language="es"/>
    </style:style>
    <style:style style:name="T92" style:parent-style-name="Kappaleenoletusfontti" style:family="text">
      <style:text-properties fo:font-size="22pt" style:font-size-asian="22pt" style:font-size-complex="22pt" fo:language="es"/>
    </style:style>
    <style:style style:name="T93" style:parent-style-name="Kappaleenoletusfontti" style:family="text">
      <style:text-properties fo:font-size="22pt" style:font-size-asian="22pt" style:font-size-complex="22pt" fo:language="es"/>
    </style:style>
    <style:style style:name="T94" style:parent-style-name="Kappaleenoletusfontti" style:family="text">
      <style:text-properties fo:font-size="22pt" style:font-size-asian="22pt" style:font-size-complex="22pt" fo:language="es"/>
    </style:style>
    <style:style style:name="P95" style:parent-style-name="Normaali" style:family="paragraph">
      <style:text-properties fo:font-size="22pt" style:font-size-asian="22pt" style:font-size-complex="22pt" fo:language="es"/>
    </style:style>
    <style:style style:name="P96" style:parent-style-name="Luettelokappale" style:list-style-name="LFO3" style:family="paragraph">
      <style:text-properties fo:font-size="22pt" style:font-size-asian="22pt" style:font-size-complex="22pt" fo:language="es"/>
    </style:style>
    <style:style style:name="P97" style:parent-style-name="Luettelokappale" style:list-style-name="LFO3" style:family="paragraph">
      <style:text-properties fo:font-size="22pt" style:font-size-asian="22pt" style:font-size-complex="22pt" fo:language="es"/>
    </style:style>
    <style:style style:name="P98" style:parent-style-name="Luettelokappale" style:list-style-name="LFO3" style:family="paragraph">
      <style:text-properties fo:font-size="22pt" style:font-size-asian="22pt" style:font-size-complex="22pt" fo:language="es"/>
    </style:style>
    <style:style style:name="P99" style:parent-style-name="Normaali" style:family="paragraph">
      <style:text-properties fo:font-size="22pt" style:font-size-asian="22pt" style:font-size-complex="22pt" fo:language="es"/>
    </style:style>
  </office:automatic-styles>
  <office:body>
    <office:text text:use-soft-page-breaks="true">
      <text:list text:style-name="LFO1" text:continue-numbering="true">
        <text:list-item>
          <text:p text:style-name="P1">Hoy como con Pekka. Hoy como con Pekka.</text:p>
        </text:list-item>
        <text:list-item>
          <text:p text:style-name="P2">¿Tomas otro café? ¿Quieres otro café?</text:p>
        </text:list-item>
        <text:list-item>
          <text:p text:style-name="P3">¿Qué escribes?</text:p>
        </text:list-item>
        <text:list-item>
          <text:p text:style-name="P4">Vivimos en un piso grande / una casa grande.<text:s/></text:p>
        </text:list-item>
        <text:list-item>
          <text:p text:style-name="P5">¿Abrís las ventanas?</text:p>
        </text:list-item>
        <text:list-item>
          <text:p text:style-name="P6">Ellos leen mucho.</text:p>
        </text:list-item>
        <text:list-item>
          <text:p text:style-name="P7">¿Dónde trabaja (usted)?</text:p>
        </text:list-item>
        <text:list-item>
          <text:p text:style-name="P8">No hablamos ruso.</text:p>
        </text:list-item>
        <text:list-item>
          <text:p text:style-name="P9">Ana no bebe café. Ana no toma café. Ana no hace café. Anan no prepara café.</text:p>
        </text:list-item>
        <text:list-item>
          <text:p text:style-name="P10">¿Sube el alquiler? ¿Aumenta el alquiler? ¿Aumenta la renta / <text:s/>el pago del alquiler? ¿Va a subir / aumentar el alquiler?</text:p>
        </text:list-item>
        <text:list-item>
          <text:p text:style-name="P11">¿Comen (ustedes) atún?<text:s/></text:p>
        </text:list-item>
        <text:list-item>
          <text:p text:style-name="P12">El aprende más cada día.<text:s/></text:p>
        </text:list-item>
      </text:list>
      <text:p text:style-name="P13">Ejercicio 12 pág. 63</text:p>
      <text:list text:style-name="LFO2" text:continue-numbering="true">
        <text:list-item>
          <text:p text:style-name="P14">¿Cuánto tiempo llevas en la universidad?</text:p>
        </text:list-item>
        <text:list-item>
          <text:p text:style-name="P15">Llevamos aquí dos años.</text:p>
        </text:list-item>
        <text:list-item>
          <text:p text:style-name="P16">Tienes que estudiar en la biblioteca.<text:s/></text:p>
        </text:list-item>
        <text:list-item>
          <text:p text:style-name="P17">Tengo que estudiar todos los días / cada día.<text:s/></text:p>
        </text:list-item>
        <text:list-item>
          <text:p text:style-name="P18">Lleva un año en Barcelona. Ha estado un año en Barcelona.</text:p>
        </text:list-item>
        <text:list-item>
          <text:p text:style-name="P19">Ya llevan 15 (quince) años en Fuengirola. Han estado ya 15 años en Fuengirola.<text:s/></text:p>
        </text:list-item>
        <text:list-item>
          <text:p text:style-name="P20">Hoy tenemos que ir a cinco clases.<text:s/></text:p>
        </text:list-item>
        <text:list-item>
          <text:p text:style-name="P21">¿Tenéis que hacer el trabajo final de grado?</text:p>
        </text:list-item>
      </text:list>
      <text:p text:style-name="P22">¿Tienéis que hacer un trabajo final de carrera?</text:p>
      <text:p text:style-name="P23">Ej. 10</text:p>
      <text:p text:style-name="Normaali"><text:span text:style-name="T24">Ca</text:span><text:span text:style-name="T25">sa</text:span></text:p>
      <text:p text:style-name="Normaali"><text:span text:style-name="T26">Tar</text:span><text:span text:style-name="T27">de</text:span></text:p>
      <text:p text:style-name="Normaali"><text:span text:style-name="T28">ho</text:span><text:span text:style-name="T29">la</text:span></text:p>
      <text:p text:style-name="Normaali"><text:span text:style-name="T30">lá</text:span><text:span text:style-name="T31">piz<text:s/></text:span></text:p>
      <text:p text:style-name="Normaali"><text:span text:style-name="T32">fá</text:span><text:span text:style-name="T33">cil</text:span></text:p>
      <text:p text:style-name="Normaali"><text:span text:style-name="T34">á</text:span><text:span text:style-name="T35">r</text:span><text:span text:style-name="T36">bol</text:span></text:p>
      <text:p text:style-name="Normaali"><text:span text:style-name="T37">pla</text:span><text:span text:style-name="T38">ya</text:span></text:p>
      <text:p text:style-name="Normaali"><text:span text:style-name="T39">jó-</text:span><text:span text:style-name="T40">ve</text:span><text:span text:style-name="T41">-</text:span><text:span text:style-name="T42">nes</text:span></text:p>
      <text:p text:style-name="Normaali"><text:span text:style-name="T43">jar</text:span><text:span text:style-name="T44">di</text:span><text:span text:style-name="T45">nes</text:span></text:p>
      <text:p text:style-name="Normaali"><text:span text:style-name="T46">es</text:span><text:span text:style-name="T47">tá</text:span><text:span text:style-name="T48">n</text:span></text:p>
      <text:p text:style-name="Normaali"><text:span text:style-name="T49">habita</text:span><text:span text:style-name="T50">ció</text:span><text:span text:style-name="T51">n</text:span></text:p>
      <text:p text:style-name="Normaali"><text:span text:style-name="T52">señ</text:span><text:span text:style-name="T53">or</text:span></text:p>
      <text:soft-page-break/>
      <text:p text:style-name="Normaali"><text:span text:style-name="T54">ad</text:span><text:span text:style-name="T55">ió</text:span><text:span text:style-name="T56">s</text:span></text:p>
      <text:p text:style-name="Normaali"><text:span text:style-name="T57">To</text:span><text:span text:style-name="T58">má</text:span><text:span text:style-name="T59">s</text:span></text:p>
      <text:p text:style-name="Normaali"><text:span text:style-name="T60">mar</text:span><text:span text:style-name="T61">tes</text:span></text:p>
      <text:p text:style-name="Normaali"><text:span text:style-name="T62">mier</text:span><text:span text:style-name="T63">coles</text:span></text:p>
      <text:p text:style-name="Normaali"><text:span text:style-name="T64">libre</text:span><text:span text:style-name="T65">rí</text:span><text:span text:style-name="T66">a</text:span></text:p>
      <text:p text:style-name="Normaali"><text:span text:style-name="T67">estu</text:span><text:span text:style-name="T68">pen</text:span><text:span text:style-name="T69">do</text:span></text:p>
      <text:p text:style-name="Normaali"><text:span text:style-name="T70">á</text:span><text:span text:style-name="T71">l</text:span><text:span text:style-name="T72">-</text:span><text:span text:style-name="T73">va</text:span><text:span text:style-name="T74">-</text:span><text:span text:style-name="T75">ro</text:span></text:p>
      <text:p text:style-name="Normaali"><text:span text:style-name="T76">car</text:span><text:span text:style-name="T77">men</text:span></text:p>
      <text:p text:style-name="Normaali"><text:span text:style-name="T78">des</text:span><text:span text:style-name="T79">pué</text:span><text:span text:style-name="T80">s</text:span></text:p>
      <text:p text:style-name="Normaali"><text:span text:style-name="T81">na</text:span><text:span text:style-name="T82">ció</text:span><text:span text:style-name="T83">n</text:span></text:p>
      <text:p text:style-name="Normaali"><text:span text:style-name="T84">finland</text:span><text:span text:style-name="T85">é</text:span><text:span text:style-name="T86">s</text:span></text:p>
      <text:p text:style-name="Normaali"><text:span text:style-name="T87">finlan</text:span><text:span text:style-name="T88">de</text:span><text:span text:style-name="T89">sa</text:span></text:p>
      <text:p text:style-name="Normaali"><text:span text:style-name="T90">e</text:span><text:span text:style-name="T91">xá-</text:span><text:span text:style-name="T92">me</text:span><text:span text:style-name="T93">-</text:span><text:span text:style-name="T94">nes</text:span></text:p>
      <text:p text:style-name="P95">ej 16.</text:p>
      <text:list text:style-name="LFO3" text:continue-numbering="true">
        <text:list-item>
          <text:p text:style-name="P96">Los estudios de Patricia duran 5 años<text:s/>pero en otras universidades puden ser de 4 años.</text:p>
        </text:list-item>
        <text:list-item>
          <text:p text:style-name="P97">Inglés y alemán.<text:s/></text:p>
        </text:list-item>
        <text:list-item>
          <text:p text:style-name="P98">Italia y Francia.<text:s/>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nu Sijaiset</meta:initial-creator>
    <dc:creator>Paunu Sijaiset</dc:creator>
    <meta:creation-date>2020-01-21T14:59:00Z</meta:creation-date>
    <dc:date>2020-01-21T18:37:00Z</dc:date>
    <meta:template xlink:href="Normal.dotm" xlink:type="simple"/>
    <meta:editing-cycles>1</meta:editing-cycles>
    <meta:editing-duration>PT7260S</meta:editing-duration>
    <meta:document-statistic meta:page-count="4" meta:paragraph-count="2" meta:word-count="136" meta:character-count="1236" meta:row-count="9" meta:non-whitespace-character-count="1102"/>
  </office:meta>
</office:document-meta>
</file>