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EE00000B423CA6465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ikka1" text:anchor-type="paragraph" svg:width="16.999cm" svg:height="24.132cm" draw:z-index="0"><draw:image xlink:href="Pictures/10000000000007EE00000B423CA6465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0-02T20:04:37</meta:creation-date>
    <dc:date>2007-10-02T20:15:11</dc:date>
    <dc:language>fi-FI</dc:language>
    <meta:editing-cycles>2</meta:editing-cycles>
    <meta:editing-duration>PT10M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