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85cm" fo:min-width="8.4cm"/>
    </style:style>
    <style:style style:name="gr4" style:family="graphic">
      <style:graphic-properties style:protect="siz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1" draw:layer="layout" svg:width="18.4cm" svg:height="2.1cm" svg:x="7cm" svg:y="1.7cm">
          <text:p text:style-name="P1">MYRSKY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0.7cm" svg:y1="3.9cm" svg:x2="20.8cm" svg:y2="6.4cm">
          <text:p/>
        </draw:line>
        <draw:custom-shape draw:style-name="gr1" draw:text-style-name="P1" draw:layer="layout" svg:width="7.1cm" svg:height="2.1cm" svg:x="18.3cm" svg:y="6.5cm">
          <text:p text:style-name="P1">Trooppiset pyörremyrsky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4.9cm" svg:y1="8.6cm" svg:x2="25.6cm" svg:y2="10.7cm">
          <text:p/>
        </draw:line>
        <draw:custom-shape draw:style-name="gr1" draw:text-style-name="P1" draw:layer="layout" svg:width="4.7cm" svg:height="1.9cm" svg:x="23.2cm" svg:y="10.8cm">
          <text:p text:style-name="P1">Trooppiset</text:p>
          <text:p text:style-name="P1"><text:s/>sykloni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1.4cm" svg:y1="8.7cm" svg:x2="21.2cm" svg:y2="10.7cm">
          <text:p/>
        </draw:line>
        <draw:custom-shape draw:style-name="gr1" draw:text-style-name="P1" draw:layer="layout" svg:width="4cm" svg:height="1.9cm" svg:x="18.7cm" svg:y="10.6cm">
          <text:p text:style-name="P1">Taifuuni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8.3cm" svg:y1="7.9cm" svg:x2="15.4cm" svg:y2="9.8cm">
          <text:p/>
        </draw:line>
        <draw:custom-shape draw:style-name="gr1" draw:text-style-name="P1" draw:layer="layout" svg:width="4.2cm" svg:height="2cm" svg:x="13.5cm" svg:y="10.1cm">
          <text:p text:style-name="P1">Hurrikaani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7cm" svg:y1="3.6cm" svg:x2="6.7cm" svg:y2="6.4cm">
          <text:p/>
        </draw:line>
        <draw:custom-shape draw:style-name="gr1" draw:text-style-name="P1" draw:layer="layout" svg:width="5.3cm" svg:height="2cm" svg:x="1.6cm" svg:y="6.4cm">
          <text:p text:style-name="P1">Trombit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7cm" svg:y1="2.6cm" svg:x2="5.4cm" svg:y2="2.6cm">
          <text:p/>
        </draw:line>
        <draw:custom-shape draw:style-name="gr1" draw:text-style-name="P1" draw:layer="layout" svg:width="4.1cm" svg:height="1.8cm" svg:x="1.3cm" svg:y="1.6cm">
          <text:p text:style-name="P1">Tornado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1.2cm" svg:height="8.2cm" svg:x="1.8cm" svg:y="10.8cm">
          <text:p text:style-name="P1">1. Miten syntyy?</text:p>
          <text:p text:style-name="P1">2. Missä esiintyy?</text:p>
          <text:p text:style-name="P1">3. Mitä aiheuttaa?</text:p>
          <text:p text:style-name="P1">4. Ennakointi ja varautuminen?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2.2cm" svg:y1="3.8cm" svg:x2="12.1cm" svg:y2="6.2cm">
          <text:p/>
        </draw:line>
        <draw:custom-shape draw:style-name="gr3" draw:text-style-name="P1" draw:layer="layout" svg:width="8.9cm" svg:height="2.1cm" svg:x="7.9cm" svg:y="6.4cm">
          <text:p text:style-name="P1">Liikkuvat matalapainee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2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letus" style:page-layout-name="PM1" draw:style-name="Mdp1"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2T10:27:06.944000000</meta:creation-date>
    <dc:date>2017-12-09T17:29:54.749000000</dc:date>
    <meta:editing-duration>PT3M9S</meta:editing-duration>
    <meta:editing-cycles>2</meta:editing-cycles>
    <meta:generator>LibreOffice/5.3.6.1$Windows_X86_64 LibreOffice_project/686f202eff87ef707079aeb7f485847613344eb7</meta:generator>
    <meta:document-statistic meta:object-count="34"/>
  </office:meta>
</office:document-meta>
</file>