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erif Condensed" svg:font-family="'DejaVu Serif Condensed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font-size="18pt" style:font-size-asian="18pt" style:font-size-complex="18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8pt" style:font-size-asian="18pt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DejaVu Serif Condensed" fo:font-size="18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officeooo:rsid="00198b8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path text:anchor-type="paragraph" draw:z-index="0" draw:style-name="gr1" draw:text-style-name="P4" svg:width="0cm" svg:height="0.819cm" svg:x="-11.532cm" svg:y="8.349cm" svg:viewBox="0 0 0 820" svg:d="M0 368c0 45 0 101 0 152 0 57 0 115 0 172 0 47 0 130 0 112 0-13 0 37 0 5 0-39 0-107 0-172 0-72 0-127 0-107 0 15 0 188 0 56 0-53 0-98 0-142 0-81 0 31 0 66 0 52 0 18 0-20 0-42 0-111 0-157 0-62 0-107 0-157 0-61 0-94 0-117 0-20 0-22 0-46 0-8 0-30 0 11 0 15 0 83 0 136 0 62 0 143 0 173 0 25 0 72 0 81 0 10 0 101 0 61 0-34 0-35 0-51 0-35 0 42 0 76 0 9 0 75 0 30 0-34 0-57 0-86 0-27 0 55 0-76 0-127 0 54 0 96 0 13 0 50 0 0 0-14 0 18 0-60 0-80 0-11 0-31 0-16 0-9 0 61 0 61 0-18 0-46v31"><text:p/></draw:path><text:tab/>Hemulin lada<text:tab/><text:tab/><text:tab/><text:tab/></text:p>
      <text:p text:style-name="P1"/>
      <text:p text:style-name="P1"><text:tab/>Olipa kerran Goku Vegeta ja Hemuli.He asuivat planeetalla nimeltä Namek. He olivat juuri läpäisseet autokoulun ja päättäneet kokeilla Hemulin ladaa.He ajoivat sillä ralliradalle ja vetivät lintassa radalla.</text:p>
      <text:p text:style-name="P1"><text:tab/>He aloittivat kahvitauon.Kun he olivat juoneet kahvit, he kuulivat ulkoa oudon äänen.He menivät ulos ja mustanvärinen kaapu lensi tiehensä. -VOI EI, huusi Hemuli. Muutkin katsoivat. Lada oli hajalla!</text:p>
      <text:p text:style-name="P1">He päättivät lähteä Koruniin ja etsiä varaosia sieltä.</text:p>
      <text:p text:style-name="P1">He etsivät ainakin 100 000 kaupasta, mutta mistään ei löytynyt osia.</text:p>
      <text:p text:style-name="P1">Sitten Goku kysyi Hemulilta: - <text:span text:style-name="T1">M</text:span>istä ostit tuon ladan?</text:p>
      <text:p text:style-name="P1">- Hmmm Maastahan minä sen ostin ja Maa sijaitsee linnunradalla, <text:span text:style-name="T1">vastasi Hemuli.</text:span></text:p>
      <text:p text:style-name="P1">-Hienoa! Tänään lähdetään Maahan, Vegeta sanoi.</text:p>
      <text:p text:style-name="P3">-Yea boiiiiiiiiiii!! <text:span text:style-name="T1">kiljuu Goku.</text:span></text:p>
      <text:p text:style-name="P3"/>
      <text:p text:style-name="P3"><text:tab/>Maassa he menivät ladan myyjän luokse.</text:p>
      <text:p text:style-name="P3">- Ikävä kyllä minulla ei ole osia, <text:span text:style-name="T1">vastaa myyjä.</text:span></text:p>
      <text:p text:style-name="P3">Seuraava paikka mistä he etsivät oli Ypäjä.</text:p>
      <text:p text:style-name="P3">Ypäjältä he löysivat vanhasta metsästä vanhan ladan raadon.</text:p>
      <text:p text:style-name="P3">-Täällähän on meidän osamme! Hemuli huutaa.</text:p>
      <text:p text:style-name="P3">-Sitten vain takaisin Namekiin, Vegeta sanoo.</text:p>
      <text:p text:style-name="P3">Tuntien päästä he saapuvat <text:span text:style-name="T1">N</text:span>amekiin ja korjaavat ladan.</text:p>
      <text:p text:style-name="P1">Sitten he näkivät sen mustakaapu-tyypin.</text:p>
      <text:p text:style-name="P1">-PYSÄHDY! Vegeta huutaa. Ja he saivat hänet kiinni.</text:p>
      <text:p text:style-name="P1">-Kuka olet? Goku kysyy. </text:p>
      <text:p text:style-name="P1">-Olen Pekka ja tulin kateelliseksi, koska teillä oli auto, <text:span text:style-name="T1">vastaa mies.</text:span></text:p>
      <text:p text:style-name="P1">-Olisit heti sanonut, haluatko kyytiin? Vegeta kysyy.</text:p>
      <text:p text:style-name="P1">-JOOOOO, Pekka vastaa. Niin he ystävystyivät ja ajoivat ladalla tunte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 Serif Condensed" svg:font-family="'DejaVu Serif Condensed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el paija</meta:initial-creator>
    <meta:creation-date>2017-04-19T14:22:46.98</meta:creation-date>
    <dc:date>2017-04-26T11:46:28.246000000</dc:date>
    <meta:editing-duration>PT6M26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202" meta:character-count="1402" meta:non-whitespace-character-count="1213"/>
  </office:meta>
</office:document-meta>
</file>