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6.995cm" table:align="left"/>
    </style:style>
    <style:style style:name="Taulukko2.A" style:family="table-column">
      <style:table-column-properties style:column-width="2.425cm"/>
    </style:style>
    <style:style style:name="Taulukko2.B" style:family="table-column">
      <style:table-column-properties style:column-width="2.429cm"/>
    </style:style>
    <style:style style:name="Taulukko2.C" style:family="table-column">
      <style:table-column-properties style:column-width="2.452cm"/>
    </style:style>
    <style:style style:name="Taulukko2.D" style:family="table-column">
      <style:table-column-properties style:column-width="2.406cm"/>
    </style:style>
    <style:style style:name="Taulukko2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C1" style:family="table-cell">
      <style:table-cell-properties fo:padding="0.097cm" fo:border="0.05pt solid #000000"/>
    </style:style>
    <style:style style:name="Taulukko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ulukko2.G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7" style:family="table-cell">
      <style:table-cell-properties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ulukko2.C7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8" style:family="table-cell">
      <style:table-cell-properties fo:background-color="#ff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14" style:family="table-cell">
      <style:table-cell-properties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ulukko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15" style:family="table-cell">
      <style:table-cell-properties fo:background-color="#33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A20" style:family="table-cell">
      <style:table-cell-properties fo:background-color="#6666ff" fo:padding="0.097cm" fo:border-left="0.05pt solid #000000" fo:border-right="none" fo:border-top="none" fo:border-bottom="0.05pt solid #000000">
        <style:background-image/>
      </style:table-cell-properties>
    </style:style>
    <style:style style:name="Taulukko2.G21" style:family="table-cell">
      <style:table-cell-properties fo:background-color="#666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A28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ulukko2.G29" style:family="table-cell">
      <style:table-cell-properties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weight="bold" officeooo:rsid="001d7485" officeooo:paragraph-rsid="001d7485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210840" style:font-weight-asian="bold" style:font-weight-complex="bold"/>
    </style:style>
    <style:style style:name="P3" style:family="paragraph" style:parent-style-name="Standard">
      <style:text-properties fo:font-weight="bold" officeooo:rsid="002d62e3" officeooo:paragraph-rsid="002d62e3" style:font-weight-asian="bold" style:font-weight-complex="bold"/>
    </style:style>
    <style:style style:name="P4" style:family="paragraph" style:parent-style-name="Standard">
      <style:text-properties officeooo:rsid="001d7485" officeooo:paragraph-rsid="001d7485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officeooo:rsid="00210840" officeooo:paragraph-rsid="00210840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253059" style:font-size-asian="10pt" style:font-size-complex="10pt"/>
    </style:style>
    <style:style style:name="P9" style:family="paragraph" style:parent-style-name="Table_20_Contents">
      <style:text-properties fo:font-size="10pt" officeooo:rsid="00253059" officeooo:paragraph-rsid="00253059" style:font-size-asian="10pt" style:font-size-complex="10pt"/>
    </style:style>
    <style:style style:name="P10" style:family="paragraph" style:parent-style-name="Table_20_Contents">
      <style:text-properties fo:font-size="10pt" officeooo:rsid="0025a6c3" officeooo:paragraph-rsid="0025a6c3" style:font-size-asian="10pt" style:font-size-complex="10pt"/>
    </style:style>
    <style:style style:name="P11" style:family="paragraph" style:parent-style-name="Table_20_Contents">
      <style:text-properties fo:font-size="10pt" officeooo:rsid="002766ae" officeooo:paragraph-rsid="002766ae" style:font-size-asian="10pt" style:font-size-complex="10pt"/>
    </style:style>
    <style:style style:name="P12" style:family="paragraph" style:parent-style-name="Table_20_Contents">
      <style:text-properties fo:font-size="10pt" officeooo:rsid="002766ae" officeooo:paragraph-rsid="00253059" style:font-size-asian="10pt" style:font-size-complex="10pt"/>
    </style:style>
    <style:style style:name="P13" style:family="paragraph" style:parent-style-name="Table_20_Contents">
      <style:text-properties fo:font-size="10pt" officeooo:rsid="00326a9e" officeooo:paragraph-rsid="00326a9e" style:font-size-asian="10pt" style:font-size-complex="10pt"/>
    </style:style>
    <style:style style:name="P14" style:family="paragraph" style:parent-style-name="Table_20_Contents">
      <style:text-properties fo:font-size="10pt" officeooo:rsid="0032ce8d" officeooo:paragraph-rsid="0032ce8d" style:font-size-asian="10pt" style:font-size-complex="10pt"/>
    </style:style>
    <style:style style:name="P15" style:family="paragraph" style:parent-style-name="Table_20_Contents">
      <style:text-properties fo:font-size="10pt" officeooo:rsid="003c2b33" officeooo:paragraph-rsid="003c2b33" style:font-size-asian="10pt" style:font-size-complex="10pt"/>
    </style:style>
    <style:style style:name="P16" style:family="paragraph" style:parent-style-name="Table_20_Contents">
      <style:text-properties fo:font-size="10pt" officeooo:rsid="003c43d6" officeooo:paragraph-rsid="003c43d6" style:font-size-asian="10pt" style:font-size-complex="10pt"/>
    </style:style>
    <style:style style:name="P17" style:family="paragraph" style:parent-style-name="Table_20_Contents">
      <style:text-properties fo:font-size="10pt" fo:font-weight="bold" officeooo:rsid="003c2b33" officeooo:paragraph-rsid="003c2b33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pt" officeooo:rsid="00378372" officeooo:paragraph-rsid="00378372" fo:background-color="#ffff66" style:font-size-asian="10pt" style:font-size-complex="10pt"/>
    </style:style>
    <style:style style:name="P19" style:family="paragraph" style:parent-style-name="Table_20_Contents">
      <style:text-properties fo:color="#000000" fo:font-size="10pt" officeooo:rsid="00253059" officeooo:paragraph-rsid="00253059" fo:background-color="transparent" style:font-size-asian="10pt" style:font-size-complex="10pt"/>
    </style:style>
    <style:style style:name="P20" style:family="paragraph" style:parent-style-name="Table_20_Contents">
      <style:text-properties fo:color="#000000" fo:font-size="10pt" fo:font-weight="bold" officeooo:rsid="003c2b33" officeooo:paragraph-rsid="003c2b33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text-properties officeooo:rsid="001d7485" officeooo:paragraph-rsid="00378372"/>
    </style:style>
    <style:style style:name="P22" style:family="paragraph" style:parent-style-name="Standard">
      <style:text-properties officeooo:rsid="0032ce8d" officeooo:paragraph-rsid="003f4474"/>
    </style:style>
    <style:style style:name="P23" style:family="paragraph" style:parent-style-name="Table_20_Contents">
      <style:text-properties fo:color="#000000" fo:font-size="10pt" fo:font-weight="bold" officeooo:rsid="003d9e96" officeooo:paragraph-rsid="003d9e96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fo:font-weight="bold" officeooo:rsid="003d9e96" officeooo:paragraph-rsid="003d9e96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10pt" fo:font-weight="bold" officeooo:rsid="003f4474" officeooo:paragraph-rsid="003f4474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text-properties fo:font-size="10pt" officeooo:rsid="0032ce8d" officeooo:paragraph-rsid="0032ce8d" style:font-size-asian="10pt" style:font-size-complex="10pt"/>
    </style:style>
    <style:style style:name="P28" style:family="paragraph" style:parent-style-name="Table_20_Contents">
      <style:text-properties fo:font-size="10pt" officeooo:rsid="003d9e96" officeooo:paragraph-rsid="003d9e96" style:font-size-asian="10pt" style:font-size-complex="10pt"/>
    </style:style>
    <style:style style:name="P29" style:family="paragraph" style:parent-style-name="Table_20_Contents">
      <style:text-properties fo:font-size="10pt" officeooo:rsid="00253059" officeooo:paragraph-rsid="003d9e96" style:font-size-asian="10pt" style:font-size-complex="10pt"/>
    </style:style>
    <style:style style:name="P30" style:family="paragraph" style:parent-style-name="Table_20_Contents">
      <style:text-properties fo:font-size="10pt" officeooo:rsid="00253059" officeooo:paragraph-rsid="00253059" style:font-size-asian="10pt" style:font-size-complex="10pt"/>
    </style:style>
    <style:style style:name="P31" style:family="paragraph" style:parent-style-name="Table_20_Contents">
      <style:text-properties fo:font-size="10pt" officeooo:rsid="00253059" officeooo:paragraph-rsid="00412926" style:font-size-asian="10pt" style:font-size-complex="10pt"/>
    </style:style>
    <style:style style:name="P32" style:family="paragraph" style:parent-style-name="Table_20_Contents">
      <style:text-properties fo:font-size="10pt" officeooo:rsid="00297b7c" officeooo:paragraph-rsid="00297b7c" style:font-size-asian="10pt" style:font-size-complex="10pt"/>
    </style:style>
    <style:style style:name="P33" style:family="paragraph" style:parent-style-name="Table_20_Contents">
      <style:text-properties fo:font-size="10pt" officeooo:rsid="003166b4" officeooo:paragraph-rsid="003166b4" style:font-size-asian="10pt" style:font-size-complex="10pt"/>
    </style:style>
    <style:style style:name="P34" style:family="paragraph" style:parent-style-name="Table_20_Contents">
      <style:text-properties fo:font-size="10pt" officeooo:rsid="002766ae" officeooo:paragraph-rsid="002766ae" style:font-size-asian="10pt" style:font-size-complex="10pt"/>
    </style:style>
    <style:style style:name="P35" style:family="paragraph" style:parent-style-name="Table_20_Contents">
      <style:text-properties fo:font-size="10pt" officeooo:rsid="00326a9e" officeooo:paragraph-rsid="00326a9e" style:font-size-asian="10pt" style:font-size-complex="10pt"/>
    </style:style>
    <style:style style:name="P36" style:family="paragraph" style:parent-style-name="Table_20_Contents">
      <style:text-properties fo:font-size="10pt" officeooo:rsid="003f4474" officeooo:paragraph-rsid="003f4474" style:font-size-asian="10pt" style:font-size-complex="10pt"/>
    </style:style>
    <style:style style:name="P37" style:family="paragraph" style:parent-style-name="Table_20_Contents">
      <style:text-properties fo:font-size="10pt" officeooo:rsid="003c43d6" officeooo:paragraph-rsid="003c43d6" style:font-size-asian="10pt" style:font-size-complex="10pt"/>
    </style:style>
    <style:style style:name="P38" style:family="paragraph" style:parent-style-name="Table_20_Contents">
      <style:text-properties officeooo:rsid="00210840" officeooo:paragraph-rsid="00210840"/>
    </style:style>
    <style:style style:name="T1" style:family="text">
      <style:text-properties officeooo:rsid="00210840"/>
    </style:style>
    <style:style style:name="T2" style:family="text">
      <style:text-properties officeooo:rsid="00237493"/>
    </style:style>
    <style:style style:name="T3" style:family="text">
      <style:text-properties officeooo:rsid="0025a6c3"/>
    </style:style>
    <style:style style:name="T4" style:family="text">
      <style:text-properties officeooo:rsid="002766ae"/>
    </style:style>
    <style:style style:name="T5" style:family="text">
      <style:text-properties officeooo:rsid="003166b4"/>
    </style:style>
    <style:style style:name="T6" style:family="text">
      <style:text-properties officeooo:rsid="003d9e96"/>
    </style:style>
    <style:style style:name="T7" style:family="text">
      <style:text-properties officeooo:rsid="003f4474"/>
    </style:style>
    <style:style style:name="T8" style:family="text">
      <style:text-properties officeooo:rsid="00422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ntokortti <text:tab/><text:tab/><text:tab/><text:tab/><text:tab/><text:tab/><text:tab/><text:tab/><text:tab/><text:span text:style-name="T1">Nimi:________________</text:span></text:p>
      <text:p text:style-name="P3">KE0<text:span text:style-name="T6">3</text:span>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6">Omat <text:span text:style-name="T2">tavoitteeni kurssilla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B" table:number-columns-repeated="2"/>
        <table:table-column table:style-name="Taulukko2.A"/>
        <table:table-row>
          <table:table-cell table:style-name="Taulukko2.A1" table:number-columns-spanned="2" office:value-type="string">
            <text:p text:style-name="P23">Kemiallisen reaktion perusteita</text:p>
            <text:p text:style-name="P20"/>
          </table:table-cell>
          <table:covered-table-cell/>
          <table:table-cell table:style-name="Taulukko2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office:value-type="string">
            <text:p text:style-name="P19">1.1</text:p>
          </table:table-cell>
          <table:table-cell table:style-name="Taulukko2.A2" office:value-type="string">
            <text:p text:style-name="P19">1.2</text:p>
          </table:table-cell>
          <table:table-cell table:style-name="Taulukko2.A2" office:value-type="string">
            <text:p text:style-name="P9">1.3</text:p>
          </table:table-cell>
          <table:table-cell table:style-name="Taulukko2.A2" office:value-type="string">
            <text:p text:style-name="P9">1.4</text:p>
          </table:table-cell>
          <table:table-cell table:style-name="Taulukko2.A2" office:value-type="string">
            <text:p text:style-name="P9">1.5</text:p>
          </table:table-cell>
          <table:table-cell table:style-name="Taulukko2.A2" office:value-type="string">
            <text:p text:style-name="P9">1.6</text:p>
          </table:table-cell>
          <table:table-cell table:style-name="Taulukko2.G2" office:value-type="string">
            <text:p text:style-name="P9">1.<text:span text:style-name="T3">7</text:span></text:p>
          </table:table-cell>
        </table:table-row>
        <table:table-row>
          <table:table-cell table:style-name="Taulukko2.A2" office:value-type="string">
            <text:p text:style-name="P19">1.8</text:p>
          </table:table-cell>
          <table:table-cell table:style-name="Taulukko2.A2" office:value-type="string">
            <text:p text:style-name="P19">1.9</text:p>
          </table:table-cell>
          <table:table-cell table:style-name="Taulukko2.A2" office:value-type="string">
            <text:p text:style-name="P9">1.10</text:p>
          </table:table-cell>
          <table:table-cell table:style-name="Taulukko2.A2" office:value-type="string">
            <text:p text:style-name="P9">1.11</text:p>
          </table:table-cell>
          <table:table-cell table:style-name="Taulukko2.A2" office:value-type="string">
            <text:p text:style-name="P5">1.12</text:p>
          </table:table-cell>
          <table:table-cell table:style-name="Taulukko2.A2" office:value-type="string">
            <text:p text:style-name="P5">1.13 <text:span text:style-name="T6">Pedanet</text:span></text:p>
          </table:table-cell>
          <table:table-cell table:style-name="Taulukko2.G2" office:value-type="string">
            <text:p text:style-name="P5">1.1<text:span text:style-name="T3">4 Pedanet</text:span></text:p>
          </table:table-cell>
        </table:table-row>
        <table:table-row>
          <table:table-cell table:style-name="Taulukko2.A2" office:value-type="string">
            <text:p text:style-name="P19">1.15</text:p>
          </table:table-cell>
          <table:table-cell table:style-name="Taulukko2.A2" office:value-type="string">
            <text:p text:style-name="P19">1.16</text:p>
          </table:table-cell>
          <table:table-cell table:style-name="Taulukko2.A2" office:value-type="string">
            <text:p text:style-name="P9">1.17</text:p>
          </table:table-cell>
          <table:table-cell table:style-name="Taulukko2.A2" office:value-type="string">
            <text:p text:style-name="P18">1.18</text:p>
          </table:table-cell>
          <table:table-cell table:style-name="Taulukko2.E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ulukko2.A2" office:value-type="string">
            <text:p text:style-name="P9">Testaa oppimasi</text:p>
          </table:table-cell>
          <table:table-cell table:style-name="Taulukko2.A2" office:value-type="string">
            <text:p text:style-name="P9">Sain pisteitä</text:p>
            <text:p text:style-name="P9">_____/10</text:p>
          </table:table-cell>
          <table:table-cell table:style-name="Taulukko2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table:number-columns-spanned="2" office:value-type="string">
            <text:p text:style-name="P9">Ylioppilastehtäviä</text:p>
            <text:p text:style-name="P9"/>
          </table:table-cell>
          <table:covered-table-cell/>
          <table:table-cell table:style-name="Taulukko2.A2" office:value-type="string">
            <text:p text:style-name="P9">1</text:p>
          </table:table-cell>
          <table:table-cell table:style-name="Taulukko2.A2" office:value-type="string">
            <text:p text:style-name="P9">2</text:p>
          </table:table-cell>
          <table:table-cell table:style-name="Taulukko2.E4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ulukko2.A7" table:number-columns-spanned="2" office:value-type="string">
            <text:p text:style-name="P24">Erilaisia reaktioita</text:p>
            <text:p text:style-name="P17"/>
          </table:table-cell>
          <table:covered-table-cell/>
          <table:table-cell table:style-name="Taulukko2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7" office:value-type="string">
            <text:p text:style-name="P9"><text:span text:style-name="T3">2</text:span>.1</text:p>
          </table:table-cell>
          <table:table-cell table:style-name="Taulukko2.A7" office:value-type="string">
            <text:p text:style-name="P9"><text:span text:style-name="T3">2</text:span>.2</text:p>
          </table:table-cell>
          <table:table-cell table:style-name="Taulukko2.A7" office:value-type="string">
            <text:p text:style-name="P9"><text:span text:style-name="T3">2</text:span>.3</text:p>
          </table:table-cell>
          <table:table-cell table:style-name="Taulukko2.A7" office:value-type="string">
            <text:p text:style-name="P9"><text:span text:style-name="T3">2</text:span>.4</text:p>
          </table:table-cell>
          <table:table-cell table:style-name="Taulukko2.A7" office:value-type="string">
            <text:p text:style-name="P9"><text:span text:style-name="T3">2</text:span>.5</text:p>
          </table:table-cell>
          <table:table-cell table:style-name="Taulukko2.A7" office:value-type="string">
            <text:p text:style-name="P9"><text:span text:style-name="T3">2</text:span>.6</text:p>
          </table:table-cell>
          <table:table-cell table:style-name="Taulukko2.G8" office:value-type="string">
            <text:p text:style-name="P9"><text:span text:style-name="T3">2</text:span>.<text:span text:style-name="T3">7</text:span></text:p>
          </table:table-cell>
        </table:table-row>
        <table:table-row>
          <table:table-cell table:style-name="Taulukko2.A7" office:value-type="string">
            <text:p text:style-name="P9"><text:span text:style-name="T3">2</text:span>.8</text:p>
          </table:table-cell>
          <table:table-cell table:style-name="Taulukko2.A7" office:value-type="string">
            <text:p text:style-name="P9"><text:span text:style-name="T3">2</text:span>.9</text:p>
          </table:table-cell>
          <table:table-cell table:style-name="Taulukko2.A7" office:value-type="string">
            <text:p text:style-name="P9"><text:span text:style-name="T3">2</text:span>.10</text:p>
          </table:table-cell>
          <table:table-cell table:style-name="Taulukko2.A7" office:value-type="string">
            <text:p text:style-name="P9"><text:span text:style-name="T3">2</text:span>.11</text:p>
          </table:table-cell>
          <table:table-cell table:style-name="Taulukko2.A7" office:value-type="string">
            <text:p text:style-name="P9"><text:span text:style-name="T3">2</text:span>.12</text:p>
          </table:table-cell>
          <table:table-cell table:style-name="Taulukko2.A7" office:value-type="string">
            <text:p text:style-name="P9"><text:span text:style-name="T3">2</text:span>.13</text:p>
          </table:table-cell>
          <table:table-cell table:style-name="Taulukko2.G8" office:value-type="string">
            <text:p text:style-name="P9"><text:span text:style-name="T3">2</text:span>.1<text:span text:style-name="T3">4</text:span></text:p>
          </table:table-cell>
        </table:table-row>
        <table:table-row>
          <table:table-cell table:style-name="Taulukko2.A7" office:value-type="string">
            <text:p text:style-name="P9"><text:span text:style-name="T3">2</text:span>.15</text:p>
          </table:table-cell>
          <table:table-cell table:style-name="Taulukko2.A7" office:value-type="string">
            <text:p text:style-name="P9"><text:span text:style-name="T3">2</text:span>.16</text:p>
          </table:table-cell>
          <table:table-cell table:style-name="Taulukko2.A7" office:value-type="string">
            <text:p text:style-name="P9"><text:span text:style-name="T3">2</text:span>.17</text:p>
          </table:table-cell>
          <table:table-cell table:style-name="Taulukko2.A7" office:value-type="string">
            <text:p text:style-name="P9"><text:span text:style-name="T3">2</text:span>.18</text:p>
          </table:table-cell>
          <table:table-cell table:style-name="Taulukko2.A7" office:value-type="string">
            <text:p text:style-name="P9"><text:span text:style-name="T3">2</text:span>.19</text:p>
          </table:table-cell>
          <table:table-cell table:style-name="Taulukko2.A7" office:value-type="string">
            <text:p text:style-name="P9"><text:span text:style-name="T3">2</text:span>.20</text:p>
          </table:table-cell>
          <table:table-cell table:style-name="Taulukko2.G8" office:value-type="string">
            <text:p text:style-name="P9"><text:span text:style-name="T3">2</text:span>.2<text:span text:style-name="T3">1</text:span></text:p>
          </table:table-cell>
        </table:table-row>
        <table:table-row>
          <table:table-cell table:style-name="Taulukko2.A7" office:value-type="string">
            <text:p text:style-name="P10">2.22</text:p>
          </table:table-cell>
          <table:table-cell table:style-name="Taulukko2.E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ukko2.A7" office:value-type="string">
            <text:p text:style-name="P9">Testaa oppimasi</text:p>
          </table:table-cell>
          <table:table-cell table:style-name="Taulukko2.A7" office:value-type="string">
            <text:p text:style-name="P9">Sain pisteitä</text:p>
            <text:p text:style-name="P9">_____/10</text:p>
          </table:table-cell>
          <table:table-cell table:style-name="Taulukko2.C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7" table:number-columns-spanned="2" office:value-type="string">
            <text:p text:style-name="P9">Ylioppilastehtäviä</text:p>
            <text:p text:style-name="P9"/>
          </table:table-cell>
          <table:covered-table-cell/>
          <table:table-cell table:style-name="Taulukko2.A7" office:value-type="string">
            <text:p text:style-name="P11">1</text:p>
          </table:table-cell>
          <table:table-cell table:style-name="Taulukko2.A7" office:value-type="string">
            <text:p text:style-name="P12">2</text:p>
          </table:table-cell>
          <table:table-cell table:style-name="Taulukko2.A7" office:value-type="string">
            <text:p text:style-name="P15">3</text:p>
          </table:table-cell>
          <table:table-cell table:style-name="Taulukko2.E4" table:number-columns-spanned="2" office:value-type="string">
            <text:p text:style-name="P15"/>
          </table:table-cell>
          <table:covered-table-cell/>
        </table:table-row>
        <table:table-row>
          <table:table-cell table:style-name="Taulukko2.A14" table:number-columns-spanned="2" office:value-type="string">
            <text:p text:style-name="P24">Rajoittava tekijä ja kaasulaskut</text:p>
            <text:p text:style-name="P24"/>
          </table:table-cell>
          <table:covered-table-cell/>
          <table:table-cell table:style-name="Taulukko2.C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14" office:value-type="string">
            <text:p text:style-name="P9"><text:span text:style-name="T4">3</text:span>.1</text:p>
          </table:table-cell>
          <table:table-cell table:style-name="Taulukko2.A14" office:value-type="string">
            <text:p text:style-name="P9"><text:span text:style-name="T4">3</text:span>.2</text:p>
          </table:table-cell>
          <table:table-cell table:style-name="Taulukko2.A14" office:value-type="string">
            <text:p text:style-name="P9"><text:span text:style-name="T4">3</text:span>.3</text:p>
          </table:table-cell>
          <table:table-cell table:style-name="Taulukko2.A14" office:value-type="string">
            <text:p text:style-name="P9"><text:span text:style-name="T4">3</text:span>.4 <text:span text:style-name="T8">Pedanet</text:span></text:p>
          </table:table-cell>
          <table:table-cell table:style-name="Taulukko2.A14" office:value-type="string">
            <text:p text:style-name="P9"><text:span text:style-name="T4">3</text:span>.5</text:p>
          </table:table-cell>
          <table:table-cell table:style-name="Taulukko2.A14" office:value-type="string">
            <text:p text:style-name="P9"><text:span text:style-name="T4">3</text:span>.6</text:p>
          </table:table-cell>
          <table:table-cell table:style-name="Taulukko2.G15" office:value-type="string">
            <text:p text:style-name="P9"><text:span text:style-name="T4">3</text:span>.<text:span text:style-name="T3">7</text:span></text:p>
          </table:table-cell>
        </table:table-row>
        <table:table-row>
          <table:table-cell table:style-name="Taulukko2.A14" office:value-type="string">
            <text:p text:style-name="P9"><text:span text:style-name="T4">3</text:span>.8</text:p>
          </table:table-cell>
          <table:table-cell table:style-name="Taulukko2.A14" office:value-type="string">
            <text:p text:style-name="P9"><text:span text:style-name="T4">3</text:span>.9</text:p>
          </table:table-cell>
          <table:table-cell table:style-name="Taulukko2.A14" office:value-type="string">
            <text:p text:style-name="P9"><text:span text:style-name="T4">3</text:span>.10</text:p>
          </table:table-cell>
          <table:table-cell table:style-name="Taulukko2.A14" office:value-type="string">
            <text:p text:style-name="P9"><text:span text:style-name="T4">3</text:span>.11</text:p>
          </table:table-cell>
          <table:table-cell table:style-name="Taulukko2.A14" office:value-type="string">
            <text:p text:style-name="P9"><text:span text:style-name="T4">3</text:span>.12</text:p>
          </table:table-cell>
          <table:table-cell table:style-name="Taulukko2.A14" office:value-type="string">
            <text:p text:style-name="P9"><text:span text:style-name="T4">3</text:span>.13 <text:span text:style-name="T8">Pedanet</text:span></text:p>
          </table:table-cell>
          <table:table-cell table:style-name="Taulukko2.G15" office:value-type="string">
            <text:p text:style-name="P9"><text:span text:style-name="T4">3</text:span>.1<text:span text:style-name="T3">4 Pedanet</text:span></text:p>
          </table:table-cell>
        </table:table-row>
        <table:table-row>
          <table:table-cell table:style-name="Taulukko2.A14" office:value-type="string">
            <text:p text:style-name="P9"><text:span text:style-name="T4">3</text:span>.15</text:p>
          </table:table-cell>
          <table:table-cell table:style-name="Taulukko2.A14" office:value-type="string">
            <text:p text:style-name="P9"><text:span text:style-name="T4">3</text:span>.16</text:p>
          </table:table-cell>
          <table:table-cell table:style-name="Taulukko2.A14" office:value-type="string">
            <text:p text:style-name="P9"><text:span text:style-name="T4">3</text:span>.17</text:p>
          </table:table-cell>
          <table:table-cell table:style-name="Taulukko2.A14" office:value-type="string">
            <text:p text:style-name="P9"><text:span text:style-name="T4">3</text:span>.18</text:p>
          </table:table-cell>
          <table:table-cell table:style-name="Taulukko2.E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ulukko2.A14" office:value-type="string">
            <text:p text:style-name="P28">Testaa oppimasi</text:p>
          </table:table-cell>
          <table:table-cell table:style-name="Taulukko2.A14" office:value-type="string">
            <text:p text:style-name="P28">Sain pisteitä</text:p>
            <text:p text:style-name="P29">_____/10</text:p>
          </table:table-cell>
          <table:table-cell table:style-name="Taulukko2.E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14" table:number-columns-spanned="2" office:value-type="string">
            <text:p text:style-name="P9">Ylioppilastehtäviä</text:p>
            <text:p text:style-name="P9"/>
          </table:table-cell>
          <table:covered-table-cell/>
          <table:table-cell table:style-name="Taulukko2.A14" office:value-type="string">
            <text:p text:style-name="P11">1</text:p>
          </table:table-cell>
          <table:table-cell table:style-name="Taulukko2.A14" office:value-type="string">
            <text:p text:style-name="P11">2</text:p>
          </table:table-cell>
          <table:table-cell table:style-name="Taulukko2.A14" office:value-type="string">
            <text:p text:style-name="P16">3</text:p>
          </table:table-cell>
          <table:table-cell table:style-name="Taulukko2.A14" office:value-type="string">
            <text:p text:style-name="P28">4</text:p>
          </table:table-cell>
          <table:table-cell table:style-name="Taulukko2.G15" office:value-type="string">
            <text:p text:style-name="P28">5</text:p>
          </table:table-cell>
        </table:table-row>
        <text:soft-page-break/>
        <table:table-row>
          <table:table-cell table:style-name="Taulukko2.A20" table:number-columns-spanned="2" office:value-type="string">
            <text:p text:style-name="P25">Orgaanisten yhdisteiden reaktioita</text:p>
            <text:p text:style-name="P25"/>
          </table:table-cell>
          <table:covered-table-cell/>
          <table:table-cell table:style-name="Taulukko2.E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0" office:value-type="string">
            <text:p text:style-name="P33">4.1</text:p>
          </table:table-cell>
          <table:table-cell table:style-name="Taulukko2.A20" office:value-type="string">
            <text:p text:style-name="P33">4.2</text:p>
          </table:table-cell>
          <table:table-cell table:style-name="Taulukko2.A20" office:value-type="string">
            <text:p text:style-name="P33">4.3</text:p>
          </table:table-cell>
          <table:table-cell table:style-name="Taulukko2.A20" office:value-type="string">
            <text:p text:style-name="P33">4.4</text:p>
          </table:table-cell>
          <table:table-cell table:style-name="Taulukko2.A20" office:value-type="string">
            <text:p text:style-name="P33">4.5</text:p>
          </table:table-cell>
          <table:table-cell table:style-name="Taulukko2.A20" office:value-type="string">
            <text:p text:style-name="P33">4.6</text:p>
          </table:table-cell>
          <table:table-cell table:style-name="Taulukko2.G21" office:value-type="string">
            <text:p text:style-name="P33">4.7</text:p>
          </table:table-cell>
        </table:table-row>
        <table:table-row>
          <table:table-cell table:style-name="Taulukko2.A20" office:value-type="string">
            <text:p text:style-name="P33">4.8</text:p>
          </table:table-cell>
          <table:table-cell table:style-name="Taulukko2.A20" office:value-type="string">
            <text:p text:style-name="P33">4.9</text:p>
          </table:table-cell>
          <table:table-cell table:style-name="Taulukko2.A20" office:value-type="string">
            <text:p text:style-name="P11"><text:span text:style-name="T5">4</text:span>.<text:span text:style-name="T5">10</text:span></text:p>
          </table:table-cell>
          <table:table-cell table:style-name="Taulukko2.A20" office:value-type="string">
            <text:p text:style-name="P33">4.11</text:p>
          </table:table-cell>
          <table:table-cell table:style-name="Taulukko2.A20" office:value-type="string">
            <text:p text:style-name="P33">4.12</text:p>
          </table:table-cell>
          <table:table-cell table:style-name="Taulukko2.A20" office:value-type="string">
            <text:p text:style-name="P33">4.13</text:p>
          </table:table-cell>
          <table:table-cell table:style-name="Taulukko2.G21" office:value-type="string">
            <text:p text:style-name="P33">4.14</text:p>
          </table:table-cell>
        </table:table-row>
        <table:table-row>
          <table:table-cell table:style-name="Taulukko2.A20" office:value-type="string">
            <text:p text:style-name="P33">4.15</text:p>
          </table:table-cell>
          <table:table-cell table:style-name="Taulukko2.A20" office:value-type="string">
            <text:p text:style-name="P33">4.16</text:p>
          </table:table-cell>
          <table:table-cell table:style-name="Taulukko2.A20" office:value-type="string">
            <text:p text:style-name="P33">4.17</text:p>
          </table:table-cell>
          <table:table-cell table:style-name="Taulukko2.A20" office:value-type="string">
            <text:p text:style-name="P33">4.18</text:p>
          </table:table-cell>
          <table:table-cell table:style-name="Taulukko2.A20" office:value-type="string">
            <text:p text:style-name="P33">4.19</text:p>
          </table:table-cell>
          <table:table-cell table:style-name="Taulukko2.A20" office:value-type="string">
            <text:p text:style-name="P33">4.20</text:p>
          </table:table-cell>
          <table:table-cell table:style-name="Taulukko2.G21" office:value-type="string">
            <text:p text:style-name="P33">4.21</text:p>
          </table:table-cell>
        </table:table-row>
        <table:table-row>
          <table:table-cell table:style-name="Taulukko2.A20" office:value-type="string">
            <text:p text:style-name="P33">4.22</text:p>
          </table:table-cell>
          <table:table-cell table:style-name="Taulukko2.A20" office:value-type="string">
            <text:p text:style-name="P33">4.23</text:p>
          </table:table-cell>
          <table:table-cell table:style-name="Taulukko2.A20" office:value-type="string">
            <text:p text:style-name="P33">4.24</text:p>
          </table:table-cell>
          <table:table-cell table:style-name="Taulukko2.A20" office:value-type="string">
            <text:p text:style-name="P36">4.25</text:p>
          </table:table-cell>
          <table:table-cell table:style-name="Taulukko2.A20" office:value-type="string">
            <text:p text:style-name="P36">4.26</text:p>
          </table:table-cell>
          <table:table-cell table:style-name="Taulukko2.A20" office:value-type="string">
            <text:p text:style-name="P36">4.27</text:p>
          </table:table-cell>
          <table:table-cell table:style-name="Taulukko2.G21" office:value-type="string">
            <text:p text:style-name="P36">4.28</text:p>
          </table:table-cell>
        </table:table-row>
        <table:table-row>
          <table:table-cell table:style-name="Taulukko2.A20" office:value-type="string">
            <text:p text:style-name="P33">4.29</text:p>
          </table:table-cell>
          <table:table-cell table:style-name="Taulukko2.A20" office:value-type="string">
            <text:p text:style-name="P33">4.30</text:p>
          </table:table-cell>
          <table:table-cell table:style-name="Taulukko2.A20" office:value-type="string">
            <text:p text:style-name="P33">4.31</text:p>
          </table:table-cell>
          <table:table-cell table:style-name="Taulukko2.E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ulukko2.A20" office:value-type="string">
            <text:p text:style-name="P28">Testaa oppimasi</text:p>
          </table:table-cell>
          <table:table-cell table:style-name="Taulukko2.A20" office:value-type="string">
            <text:p text:style-name="P28">Sain pisteitä</text:p>
            <text:p text:style-name="P29">_____/10</text:p>
          </table:table-cell>
          <table:table-cell table:style-name="Taulukko2.E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0" table:number-columns-spanned="2" office:value-type="string">
            <text:p text:style-name="P13">Ylioppilastehtäviä</text:p>
            <text:p text:style-name="Table_20_Contents"/>
          </table:table-cell>
          <table:covered-table-cell/>
          <table:table-cell table:style-name="Taulukko2.A20" office:value-type="string">
            <text:p text:style-name="P13">1</text:p>
          </table:table-cell>
          <table:table-cell table:style-name="Taulukko2.A20" office:value-type="string">
            <text:p text:style-name="P13">2</text:p>
          </table:table-cell>
          <table:table-cell table:style-name="Taulukko2.A20" office:value-type="string">
            <text:p text:style-name="P16">3</text:p>
          </table:table-cell>
          <table:table-cell table:style-name="Taulukko2.A20" office:value-type="string">
            <text:p text:style-name="P16">4</text:p>
          </table:table-cell>
          <table:table-cell table:style-name="Taulukko2.E4" office:value-type="string">
            <text:p text:style-name="P16"/>
          </table:table-cell>
        </table:table-row>
        <table:table-row>
          <table:table-cell table:style-name="Taulukko2.A28" table:number-columns-spanned="2" office:value-type="string">
            <text:p text:style-name="P25">Kemiallisen reaktion energiamuutokset</text:p>
            <text:p text:style-name="P25"/>
          </table:table-cell>
          <table:covered-table-cell/>
          <table:table-cell table:style-name="Taulukko2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8" table:number-columns-spanned="2" office:value-type="string">
            <text:p text:style-name="P9"><text:span text:style-name="T7">5</text:span>.1</text:p>
          </table:table-cell>
          <table:covered-table-cell/>
          <table:table-cell table:style-name="Taulukko2.A28" office:value-type="string">
            <text:p text:style-name="P9"><text:span text:style-name="T7">5</text:span>.2</text:p>
          </table:table-cell>
          <table:table-cell table:style-name="Taulukko2.A28" office:value-type="string">
            <text:p text:style-name="P9"><text:span text:style-name="T7">5</text:span>.3</text:p>
          </table:table-cell>
          <table:table-cell table:style-name="Taulukko2.A28" office:value-type="string">
            <text:p text:style-name="P9"><text:span text:style-name="T7">5</text:span>.4</text:p>
          </table:table-cell>
          <table:table-cell table:style-name="Taulukko2.A28" office:value-type="string">
            <text:p text:style-name="P9"><text:span text:style-name="T7">5</text:span>.5</text:p>
          </table:table-cell>
          <table:table-cell table:style-name="Taulukko2.G29" office:value-type="string">
            <text:p text:style-name="P9"><text:span text:style-name="T7">5</text:span>.6</text:p>
          </table:table-cell>
        </table:table-row>
        <table:table-row>
          <table:table-cell table:style-name="Taulukko2.A28" table:number-columns-spanned="2" office:value-type="string">
            <text:p text:style-name="P9"><text:span text:style-name="T7">5</text:span>.8</text:p>
          </table:table-cell>
          <table:covered-table-cell/>
          <table:table-cell table:style-name="Taulukko2.A28" office:value-type="string">
            <text:p text:style-name="P9"><text:span text:style-name="T7">5</text:span>.9</text:p>
          </table:table-cell>
          <table:table-cell table:style-name="Taulukko2.A28" office:value-type="string">
            <text:p text:style-name="P9"><text:span text:style-name="T7">5</text:span>.10</text:p>
          </table:table-cell>
          <table:table-cell table:style-name="Taulukko2.A28" office:value-type="string">
            <text:p text:style-name="P9"><text:span text:style-name="T7">5</text:span>.11</text:p>
          </table:table-cell>
          <table:table-cell table:style-name="Taulukko2.A28" office:value-type="string">
            <text:p text:style-name="P9"><text:span text:style-name="T7">5</text:span>.12</text:p>
          </table:table-cell>
          <table:table-cell table:style-name="Taulukko2.G29" office:value-type="string">
            <text:p text:style-name="P9"><text:span text:style-name="T7">5</text:span>.13</text:p>
          </table:table-cell>
        </table:table-row>
        <table:table-row>
          <table:table-cell table:style-name="Taulukko2.A28" table:number-columns-spanned="2" office:value-type="string">
            <text:p text:style-name="P9"><text:span text:style-name="T7">5</text:span>.15</text:p>
          </table:table-cell>
          <table:covered-table-cell/>
          <table:table-cell table:style-name="Taulukko2.A28" office:value-type="string">
            <text:p text:style-name="P9"><text:span text:style-name="T7">5</text:span>.16</text:p>
          </table:table-cell>
          <table:table-cell table:style-name="Taulukko2.A28" office:value-type="string">
            <text:p text:style-name="P9"><text:span text:style-name="T7">5</text:span>.17</text:p>
          </table:table-cell>
          <table:table-cell table:style-name="Taulukko2.A28" office:value-type="string">
            <text:p text:style-name="P9"><text:span text:style-name="T7">5</text:span>.18</text:p>
          </table:table-cell>
          <table:table-cell table:style-name="Taulukko2.A28" office:value-type="string">
            <text:p text:style-name="P14"><text:span text:style-name="T7">5</text:span>.19</text:p>
          </table:table-cell>
          <table:table-cell table:style-name="Taulukko2.G29" office:value-type="string">
            <text:p text:style-name="P14"><text:span text:style-name="T7">5</text:span>.20</text:p>
          </table:table-cell>
        </table:table-row>
        <table:table-row>
          <table:table-cell table:style-name="Taulukko2.A28" table:number-columns-spanned="2" office:value-type="string">
            <text:p text:style-name="P14"><text:span text:style-name="T7">5</text:span>.22</text:p>
          </table:table-cell>
          <table:covered-table-cell/>
          <table:table-cell table:style-name="Taulukko2.A28" office:value-type="string">
            <text:p text:style-name="P14"><text:span text:style-name="T7">5</text:span>.23</text:p>
          </table:table-cell>
          <table:table-cell table:style-name="Taulukko2.A28" office:value-type="string">
            <text:p text:style-name="P14"><text:span text:style-name="T7">5</text:span>.24</text:p>
          </table:table-cell>
          <table:table-cell table:style-name="Taulukko2.A28" office:value-type="string">
            <text:p text:style-name="P14"><text:span text:style-name="T7">5</text:span>.25</text:p>
          </table:table-cell>
          <table:table-cell table:style-name="Taulukko2.A28" office:value-type="string">
            <text:p text:style-name="P14"><text:span text:style-name="T7">5</text:span>.26</text:p>
          </table:table-cell>
          <table:table-cell table:style-name="Taulukko2.E4" office:value-type="string">
            <text:p text:style-name="P9"/>
          </table:table-cell>
        </table:table-row>
        <table:table-row>
          <table:table-cell table:style-name="Taulukko2.A28" office:value-type="string">
            <text:p text:style-name="P9">Testaa oppimasi</text:p>
          </table:table-cell>
          <table:table-cell table:style-name="Taulukko2.A28" office:value-type="string">
            <text:p text:style-name="P31">Sain pisteitä</text:p>
            <text:p text:style-name="P31">_____/10</text:p>
          </table:table-cell>
          <table:table-cell table:style-name="Taulukko2.E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8" table:number-columns-spanned="2" office:value-type="string">
            <text:p text:style-name="P9">Ylioppilastehtäviä</text:p>
            <text:p text:style-name="P9"/>
          </table:table-cell>
          <table:covered-table-cell/>
          <table:table-cell table:style-name="Taulukko2.A28" office:value-type="string">
            <text:p text:style-name="P36">1</text:p>
          </table:table-cell>
          <table:table-cell table:style-name="Taulukko2.A28" office:value-type="string">
            <text:p text:style-name="P11">2</text:p>
          </table:table-cell>
          <table:table-cell table:style-name="Taulukko2.E4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5:08:24.784000000</meta:creation-date>
    <dc:date>2019-04-07T11:52:10.642000000</dc:date>
    <meta:editing-duration>PT42M45S</meta:editing-duration>
    <meta:editing-cycles>14</meta:editing-cycles>
    <meta:generator>LibreOffice/5.1.1.3$Windows_x86 LibreOffice_project/89f508ef3ecebd2cfb8e1def0f0ba9a803b88a6d</meta:generator>
    <meta:document-statistic meta:table-count="2" meta:image-count="0" meta:object-count="0" meta:page-count="2" meta:paragraph-count="156" meta:word-count="184" meta:character-count="958" meta:non-whitespace-character-count="921"/>
  </office:meta>
</office:document-meta>
</file>