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494cm" fo:margin-bottom="0.494cm" loext:contextual-spacing="false"/>
      <style:text-properties fo:color="#000000" fo:font-size="15pt" fo:font-weight="bold" style:letter-kerning="true" style:font-name-asian="Times New Roman" style:font-size-asian="15pt" style:language-asian="fi" style:country-asian="FI" style:font-weight-asian="bold" style:font-name-complex="Times New Roman" style:font-size-complex="15pt" style:font-weight-complex="bold"/>
    </style:style>
    <style:style style:name="P2" style:family="paragraph" style:parent-style-name="Standard">
      <style:paragraph-properties fo:margin-top="0.494cm" fo:margin-bottom="0cm" loext:contextual-spacing="false"/>
      <style:text-properties fo:color="#000000" style:font-name-asian="Times New Roman" style:language-asian="fi" style:country-asian="FI" style:font-name-complex="Times New Roman" style:font-size-complex="11pt"/>
    </style:style>
    <style:style style:name="P3" style:family="paragraph" style:parent-style-name="Standard">
      <style:paragraph-properties fo:margin-top="0.494cm" fo:margin-bottom="0cm" loext:contextual-spacing="false"/>
      <style:text-properties fo:color="#000000" fo:font-weight="bold" style:font-name-asian="Times New Roman" style:language-asian="fi" style:country-asian="FI" style:font-weight-asian="bold" style:font-name-complex="Times New Roman" style:font-size-complex="11pt" style:font-weight-complex="bold"/>
    </style:style>
    <style:style style:name="P4" style:family="paragraph" style:parent-style-name="Text_20_body_20__28_user_29_">
      <style:text-properties fo:font-size="16pt" fo:font-weight="bold" style:font-size-asian="16pt" style:font-weight-asian="bold" style:font-size-complex="16pt" style:font-weight-complex="bold"/>
    </style:style>
    <style:style style:name="P5" style:family="paragraph" style:parent-style-name="Normaali_20__28_Web_29_">
      <style:text-properties fo:color="#000000" fo:font-size="11pt" style:font-size-asian="11pt" style:font-size-complex="11pt"/>
    </style:style>
    <style:style style:name="P6" style:family="paragraph" style:parent-style-name="Normaali_20__28_Web_29_">
      <style:text-properties fo:color="#000000" fo:font-size="11pt" fo:font-weight="bold" style:font-size-asian="11pt" style:font-weight-asian="bold" style:font-size-complex="11pt" style:font-weight-complex="bold"/>
    </style:style>
    <style:style style:name="P7" style:family="paragraph" style:parent-style-name="Heading_20_1">
      <style:text-properties fo:color="#000000" fo:font-size="15pt" style:font-size-asian="15pt" style:font-size-complex="15pt"/>
    </style:style>
    <style:style style:name="P8" style:family="paragraph" style:parent-style-name="Text_20_body_20__28_user_29_" style:master-page-name="Standard">
      <style:paragraph-properties style:page-number="auto"/>
    </style:style>
    <style:style style:name="T1"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2" style:family="text">
      <style:text-properties fo:font-size="16pt" style:text-underline-style="solid" style:text-underline-width="auto" style:text-underline-color="font-color" fo:font-weight="bold" style:font-name-asian="Times New Roman" style:font-size-asian="16pt" style:font-weight-asian="bold" style:font-name-complex="Times New Roman" style:font-size-complex="16pt"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style:font-name-asian="Times New Roman" style:font-name-complex="Times New Roman"/>
    </style:style>
    <style:style style:name="T5" style:family="text">
      <style:text-properties fo:font-size="10pt" style:font-size-asian="10pt" style:font-size-complex="10pt"/>
    </style:style>
    <style:style style:name="T6" style:family="text">
      <style:text-properties fo:font-size="10pt" officeooo:rsid="000bf86d" style:font-size-asian="10pt" style:font-size-complex="10pt"/>
    </style:style>
    <style:style style:name="T7" style:family="text">
      <style:text-properties fo:color="#000000"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T-TIEDOTE</text:span><text:span text:style-name="T2"> </text:span><text:span text:style-name="T1">TYÖSUOJELUSTA:</text:span><text:span text:style-name="T3"><text:tab/><text:tab/><text:tab/><text:tab/>syksy</text:span><text:span text:style-name="T4"> </text:span><text:span text:style-name="T5">201</text:span><text:span text:style-name="T6">6</text:span></text:p>
      <text:p text:style-name="P4">Työtehtävät<text:span text:style-name="T4"> </text:span>on<text:span text:style-name="T4"> </text:span>suhteutettava<text:span text:style-name="T4"> </text:span>nuoren<text:span text:style-name="T4"> </text:span>fyysiseen<text:span text:style-name="T4"> </text:span>ja<text:span text:style-name="T4"> </text:span>henkiseen<text:span text:style-name="T4"> </text:span>suorituskykyyn.</text:p>
      <text:p text:style-name="P4">Nuorten<text:span text:style-name="T4"> </text:span>työnopastuksesta<text:span text:style-name="T4"> </text:span>ja<text:span text:style-name="T4"> </text:span>työn<text:span text:style-name="T4"> </text:span>valvonnasta<text:span text:style-name="T4"> </text:span>tulee<text:span text:style-name="T4"> </text:span>kantaa<text:span text:style-name="T4"> </text:span>erityistä<text:span text:style-name="T4"> </text:span>huolta.</text:p>
      <text:p text:style-name="P1">Valtioneuvoston asetus nuorille työntekijöille erityisen haitallisista ja vaarallisista töistä 15.6.2006/475</text:p>
      <text:p text:style-name="P2">Valtioneuvoston päätöksen mukaisesti, joka on tehty sosiaali- ja terveysministeriön esittelystä, säädetään nuorista työntekijöistä 19 päivänä marraskuuta 1993 annetun lain (998/1993) 9 §:n 2 momentin ja 23 päivänä elokuuta 2002 annetun työturvallisuuslain (738/2002) 14 §:n 2 momentin nojalla:</text:p>
      <text:p text:style-name="P3">1 §</text:p>
      <text:p text:style-name="P3">Soveltamisala</text:p>
      <text:p text:style-name="P2">Tässä asetuksessa säädetään niistä edellytyksistä, joilla nuorilla työntekijöillä voidaan teettää nuorista työntekijöistä annetun lain (998/1993) 9 §:n 2 momentissa tarkoitettuja erityisen haitallisia tai vaarallisia töitä.</text:p>
      <text:p text:style-name="P3">3 §</text:p>
      <text:p text:style-name="P3">Erityisen haitalliset työt</text:p>
      <text:p text:style-name="P2">Nuorta työntekijää saa käyttää seuraaviin töihin vain 1 §:n 2 momentissa ja 2 §:n 1 momentissa tarkoitetussa koulutuksessa mainituissa momenteissa tarkoitetuin edellytyksin ja 8 §:ssä säädetyllä luvalla:</text:p>
      <text:p text:style-name="P2">1) työt, joissa esiintyy nuoren työntekijän ikään ja kokemukseen nähden liiallista rasitusta, huomattavaa vastuuta omasta tai toisten turvallisuudesta, huomattavaa taloudellista vastuuta tai erityisiä vaaroja, joita nuoret eivät kykene tunnistamaan tai välttämään;</text:p>
      <text:p text:style-name="P2">2) yksintyöskentely silloin, kun siihen liittyy ilmeinen tapaturman tai väkivallan vaara;</text:p>
      <text:p text:style-name="P2">3) psykiatristen potilaiden ja psyykkisesti tai sosiaalisesti häiriintyneiden hoito ja huolto;</text:p>
      <text:p text:style-name="P2">4) kuolleiden käsittely ja kuljetus;</text:p>
      <text:p text:style-name="P2">5) teurastus;</text:p>
      <text:p text:style-name="P2">6) sukellus;</text:p>
      <text:p text:style-name="P2">7) työ, jossa altistutaan haitallisesti myrkyllisille aineille tai syöpää, perinnöllisiä perimävaurioita taikka sikiövaurioita aiheuttaville aineille tai aineille, jotka jollakin muulla tavalla voivat vaikuttaa ihmisen terveyteen pysyvästi;</text:p>
      <text:p text:style-name="P2">8) palo- ja räjähdysvaarallisten aineiden ja erittäin helposti syttyvien nesteiden käsittely ilmeisen <text:soft-page-break/>vaarallisissa olosuhteissa; sekä</text:p>
      <text:p text:style-name="P2">9) työ, jossa altistutaan haitalliselle säteilylle.</text:p>
      <text:p text:style-name="P3">4 §</text:p>
      <text:p text:style-name="P3">Vaaralliset työt</text:p>
      <text:p text:style-name="P2">Nuori työntekijä, joka on täyttänyt 16 vuotta, saa tehdä sosiaali- ja terveysministeriön asetuksella vahvistetussa esimerkkiluettelossa mainittua vaarallista työtä, jos suojelutekniikalla tai muuten on huolehdittu siitä, ettei nuoren työntekijän käyttöön tarkoitetuista laitteista tai aineista taikka työolosuhteista ole hänelle itselleen taikka hänen työnsä takia muille erityistä tapaturman tai terveyden vaurioitumisen vaaraa.</text:p>
      <text:p text:style-name="P2">Ennen 1 momentissa tarkoitetun työn aloittamista työnantajan tai, jos kysymyksessä on koulutukseen liittyvä työ, koulutuksen järjestäjän on yhteistoiminnassa työnantajan kanssa tehtävä siitä ilmoitus asianomaiselle työsuojeluviranomaiselle. Ilmoitusta on täydennettävä, jos turvallisuuteen vaikuttavat olosuhteet muuttuvat olennaisesti työn aikana.</text:p>
      <text:p text:style-name="P2">Edellä 2 momentissa tarkoitetun ilmoituksen tulee sisältää seuraavat työpaikan sopivuutta vaaralliseen työhön osoittavat tiedot työntekijöistä, suunnitellusta työstä ja työpaikalla vaaran torjumiseksi tehdyistä toimenpiteistä:</text:p>
      <text:p text:style-name="P2">1) työntekijäryhmän tai työntekijän yleinen valmius aiottuun työhön;</text:p>
      <text:p text:style-name="P2">2) vaarojen selvittäminen ja arviointi;</text:p>
      <text:p text:style-name="P2">3) kemiallisille, fysikaalisille ja biologisille vaaratekijöille altistumisen luonne ja kesto;</text:p>
      <text:p text:style-name="P2">4) työvälineiden valinta ja turvallinen käyttö;</text:p>
      <text:p text:style-name="P2">5) poikkeukselliset työajat ja niiden perusteet;</text:p>
      <text:p text:style-name="P2">6) opastuksen ja ohjauksen järjestäminen; sekä</text:p>
      <text:p text:style-name="P2">7) muut työturvallisuutta varmistavat toimenpiteet.</text:p>
      <text:p text:style-name="P3">5 §</text:p>
      <text:p text:style-name="P3">Opetus ja ohjaus</text:p>
      <text:p text:style-name="P2">Tässä asetuksessa tarkoitettua työtä tekevä nuori työntekijä on tarpeellisella tavalla ja tarpeellisessa laajuudessa ohjattava ja perehdytettävä:</text:p>
      <text:p text:style-name="P2">1) työpaikan olosuhteisiin, työn turvalliseen tekemiseen ja siihen mahdollisesti liittyviin terveysvaaroihin ja niiden torjuntaan;</text:p>
      <text:p text:style-name="P2">2) koneiden ja laitteiden sekä kemiallisten tuotteiden toimintatapaan ja niistä johtuviin työmenetelmiin;</text:p>
      <text:p text:style-name="P2">3) turvallisiin menettelytapoihin, joita on noudatettava tuotantotoiminnan aloituksessa ja lopetuksessa, koneiden puhdistuksessa, säädössä, huollossa ja korjauksessa sekä tuotantotoiminnan <text:soft-page-break/>ennakoitavissa olevissa häiriötilanteissa samoin kuin koneiden ja laitteiden vioittuessa; sekä</text:p>
      <text:p text:style-name="P2">4) käytettävien koneiden ja laitteiden sekä kemiallisten tuotteiden turvallisuusmääräyksiin samoin kuin työsuojelua koskevien säännösten mukaan työpaikalla noudatettaviin menettelytapoihin ja varotoimenpiteisiin sekä ensiapuohjeisiin.</text:p>
      <text:p text:style-name="P2">Ennen uuden työvaiheen aloittamista on varmistuttava, että nuori työntekijä on riittävästi perehtynyt kyseessä olevaan työhön ja siihen liittyviin vaaroihin sekä osaa noudattaa työturvallisuusohjeita. Työn kuluessa on lisäksi kiinnitettävä erityistä huomiota nuoren työntekijän ohjaukseen ja valvontaan.</text:p>
      <text:p text:style-name="P2">Nuori työntekijä on kunkin työvaiheen tai työmenetelmän omaksumisen ajaksi sijoitettava työskentelemään kokeneen ja ammattitaitoisen henkilön opastuksen ja silmälläpidon alaisena.</text:p>
      <text:h text:style-name="P7" text:outline-level="1">Sosiaali-<text:span text:style-name="T4"> </text:span>ja<text:span text:style-name="T4"> </text:span>terveysministeriön<text:span text:style-name="T4"> </text:span>asetus<text:span text:style-name="T4"> </text:span>nuorille<text:span text:style-name="T4"> </text:span>työntekijöille<text:span text:style-name="T4"> </text:span>vaarallisten<text:span text:style-name="T4"> </text:span>töiden<text:span text:style-name="T4"> </text:span>esimerkkiluettelosta<text:span text:style-name="T4"> </text:span>25.4.2012/188</text:h>
      <text:p text:style-name="P5">Sosiaali- ja terveysministeriön päätöksen mukaisesti säädetään nuorista työntekijöistä annetun lain (998/1993) 19 §:n 2 momentin nojalla, sellaisena kuin se on laissa 16/1997:</text:p>
      <text:p text:style-name="P6">1 §</text:p>
      <text:p text:style-name="P6">Soveltamisala</text:p>
      <text:p text:style-name="P5">Tämän asetuksen liitteenä on esimerkkiluettelo nuorille työntekijöille vaarallisista töistä.</text:p>
      <text:p text:style-name="P5">Edellä 1 momentissa tarkoitettuja töitä saa tehdä vain nuorille työntekijöille erityisen haitallisista ja vaarallisista töistä annetussa valtioneuvoston asetuksessa (475/2006) säädetyin edellytyksin.</text:p>
      <text:p text:style-name="P6"><text:bookmark-start text:name="Article18147"/>2 §<text:bookmark-end text:name="Article18147"/></text:p>
      <text:p text:style-name="P6">Voimaantulo</text:p>
      <text:p text:style-name="P5">Tämä asetus tulee voimaan 1 päivänä kesäkuuta 2012.</text:p>
      <text:p text:style-name="P5">Tällä asetuksella kumotaan nuorille työntekijöille vaarallisten töiden esimerkkiluettelosta annettu sosiaali- ja terveysministeriön asetus (302/2007).</text:p>
      <text:p text:style-name="Normaali_20__28_Web_29_"><text:span text:style-name="Emphasis"><text:span text:style-name="T7">Liite</text:span></text:span><text:span text:style-name="T7"> </text:span></text:p>
      <text:p text:style-name="Normaali_20__28_Web_29_"><text:span text:style-name="Strong_20_Emphasis"><text:span text:style-name="T7">Esimerkkiluettelo nuorille työntekijöille vaarallisista töistä</text:span></text:span><text:span text:style-name="T7"> </text:span></text:p>
      <text:p text:style-name="P5">1. Mekaaniset vaaratekijät</text:p>
      <text:p text:style-name="P5">Leikkaantumisen tai puristumisen erityinen vaara tai muu erityinen vaara voi olla esimerkiksi seuraavilla työvälineillä:</text:p>
      <text:p text:style-name="P5">1) sirkkelillä, pyörösahalla, vannesahalla, muulla kuin automaattisella syöttölaitteella ja terän koteloinnilla varustetulla höyläkoneella, moottorisahalla, jyrsinkoneella, levyleikkurilla ja muulla vastaavalla konevoimalla toimivalla leikkurilla, avonieluisella murskauskoneella, hiekansirotuslaitteella, muulla kuin toimintaan kytketyllä karansuojalla varustetulla kiinteästi asennetulla pylväs- tai pöytäporakoneella, kulmahiomakoneella, metallisorvilla, kaasuhitsaus- ja kaasuleikkauslaitteella, pulttipistoolilla, paineilmalla tai vastaavalla toimivalla naulaimella ja muulla vastaavalla koneella, laitteella ja työvälineellä, jolla omalla varomattomuudella voi aiheuttaa vakavan työtapaturman</text:p>
      <text:p text:style-name="P5"><text:soft-page-break/>2) traktorilla, jossa ei ole turvaohjaamoa tai joka on varustettu vinssillä, kuormausnosturilla, kaivinkoneella tai etu- tai takakuormaimella taikka johon on liitetty mekaanista voimansiirtoa tarvitseva työkone, trukilla lukuun ottamatta hidasta tavaran siirtoon käytettävää niin sanottua matalanostotrukkia, maansiirtokoneella, metsätyökoneella, leikkuupuimurilla, sekä vaativissa olosuhteissa moottorikäyttöisellä ruohonleikkurilla, moottorikelkalla ja mönkijällä</text:p>
      <text:p text:style-name="P5">3) konekäyttöisellä nosto- ja siirtolaitteella kuljettajana, merkinantajana tai hoitajana lukuun ottamatta kiinteästi asennetun painonappiohjauksella varustetun hissin ohjaamista sekä nostimella, taljalla tai vastaavalla laitteella oman työkappaleen nostamisessa</text:p>
      <text:p text:style-name="P5">4) henkilönostolaitteella.</text:p>
      <text:p text:style-name="P5">2. Kemialliset vaaratekijät</text:p>
      <text:p text:style-name="P5">Kemiallista vaaraa voi aiheutua aineista ja seoksista, jotka kuuluvat kemikaalien luokitusta, merkintöjä ja pakkaamista koskevan Euroopan parlamentin ja neuvoston asetuksen (EY) N:o 1272/2008 tai kemikaalilain (744/1989) mukaisiin luokkiin, seuraavasti:</text:p>
      <text:p text:style-name="P5">1) edellä mainitun asetuksen mukainen vaaraluokka ja -kategoria ihon herkistyminen 1 sekä vaaralauseke H317 (voi aiheuttaa allergisen ihoreaktion) tai kemikaalilain mukainen varoitusmerkki Xi (ärsyttävä) ja vaaraa osoittava lauseke (R-lauseke) R43 (ihokosketus voi aiheuttaa herkistymistä)</text:p>
      <text:p text:style-name="P5">2) edellä mainitun asetuksen mukainen vaaraluokka ja -kategoria hengitysteiden herkistyminen 1 sekä vaaralauseke H334 (voi aiheuttaa hengitettynä allergia- tai astmaoireita tai hengitysvaikeuksia tai kemikaalilain mukainen varoitusmerkki Xn (haitallinen) ja vaaraa osoittava lauseke (R-lauseke) R42 (altistuminen hengitysteitse voi aiheuttaa herkistymistä)</text:p>
      <text:p text:style-name="P5">3) edellä mainitun asetuksen mukainen vaaraluokka ja -kategoria ihosyövyttävyys 1 A ja B sekä vaaralauseke H314 (voimakkaasti ihoa syövyttävää ja silmiä vaurioittavaa) tai kemikaalilain mukainen varoitusmerkki C (syövyttävä) ja vaaraa osoittavat lausekkeet (R-lausekkeet) R35 (voimakkaasti syövyttävää) ja R34 (syövyttävää)</text:p>
      <text:p text:style-name="P5">4) muut terveydelle vaaralliset aineet ja seokset, silloin kun niiden vaarallisuudesta, työmenetelmistä tai käsittelytavoista voi aiheutua vaaraa.</text:p>
      <text:p text:style-name="P5">3. Fysikaaliset vaaratekijät</text:p>
      <text:p text:style-name="P5">Seuraavissa töissä voi olla erityinen fysikaalinen vaara:</text:p>
      <text:p text:style-name="P5">a) työt, joissa voimakas melu voi aiheuttaa kuulovaurion vaaraa</text:p>
      <text:p text:style-name="P5">b) työt voimakkaasti tärisevillä työkoneilla</text:p>
      <text:p text:style-name="P5">c) työt, joissa voi altistua terveydellisille vaaroille kylmyyden tai kuumuuden vuoksi</text:p>
      <text:p text:style-name="P5">d) työt erityisen korkeassa tai matalassa ilmanpaineessa.</text:p>
      <text:p text:style-name="P5">e) säteilytyöt ja muut vastaavat vaarallista säteilyä sisältävät tehtävät.</text:p>
      <text:p text:style-name="P5">4. Sähköiset vaaratekijät</text:p>
      <text:p text:style-name="P5">Erityinen sähköinen vaara voi olla jännitetyössä ja työssä paljaiden jännitteisten osien läheisyydessä sekä vahvavirtalaitteiden ja hissien huolto- ja korjaustyössä.</text:p>
      <text:p text:style-name="P5">5. Ruumiillinen liikarasitus</text:p>
      <text:p text:style-name="P5"><text:soft-page-break/>Ruumiillinen liikarasitus voi liittyä raskaiden taakkojen nostoon sekä muuhun yksipuolisesti kuormittavaan työhön.</text:p>
      <text:p text:style-name="P5">6. Biologiset vaaratekijät</text:p>
      <text:p text:style-name="P5">Erityinen vaara voi olla työssä, jossa voi altistua työntekijöiden suojelemisesta työhön liittyvältä biologisten tekijöiden aiheuttamalta vaaralta annetussa valtioneuvoston päätöksen (1155/1993) tarkoitettuun ryhmään II–IV kuuluvalle biologiselle tekijälle.</text:p>
      <text:p text:style-name="P5">7. Eräät työt</text:p>
      <text:p text:style-name="P5">Erityinen tapaturman tai terveyden vaurioitumisen vaara voi olla myös seuraavissa töissä:</text:p>
      <text:p text:style-name="P5">1) maanalaisessa työssä kaivoksissa ja kaivannoissa tai muuten sellaisissa olosuhteissa, joissa on sortumis- ja luhistumisvaara</text:p>
      <text:p text:style-name="P5">2) räjäytystyössä ja muussa räjähdystarvikkeiden käsittelyssä</text:p>
      <text:p text:style-name="P5">3) alusten lastaukseen ja purkamiseen välittömästi kuuluvassa työssä</text:p>
      <text:p text:style-name="P5">4) kiskoajoneuvojen kuljettamisessa rautateillä ja kiskoliikenteessä sekä vaihde- ja järjestelytyössä ratapihoilla</text:p>
      <text:p text:style-name="P5">5) vaaraa aiheuttavassa huolto-, puhdistus- ja korjaustyössä</text:p>
      <text:p text:style-name="P5">6) viranomaisten tarkastuksen alaiseksi määrättyjen paineellisten laitteiden tarkastus-, huolto- ja korjaustyössä</text:p>
      <text:p text:style-name="P5">7) rakennusten purkutyössä</text:p>
      <text:p text:style-name="P5">8) säiliötyössä, jossa on tukehtumisen tai muu vastaava vaara</text:p>
      <text:p text:style-name="P5">9) pylväs- ja mastotyössä ja muussa työssä, johon liittyy ilmeinen putoamisvaara</text:p>
      <text:p text:style-name="P5">10) työssä vaarallisten eläinten kanssa</text:p>
      <text:p text:style-name="P5">11) koe-eläinten hoitotyössä</text:p>
      <text:p text:style-name="P5">12) paineenalaisia, nesteytettyjä tai liuotettuja kaasuja sisältävien laitteiden käsittelyssä valmistamista, varastoinnissa ja käytössä</text:p>
      <text:p text:style-name="P5">13) koneen aiheuttamassa pakkotahtisessa työssä, joissa on suorituspalkka, tai rasittavassa toistotyössä.</text:p>
      <text:p text:style-name="Text_20_body_20__28_user_29_"/>
      <text:p text:style-name="Text_20_body_20__28_user_29_">********************************************************************************</text:p>
      <text:p text:style-name="Text_20_body_20__28_user_29_"><text:span text:style-name="Strong_20_Emphasis_20__28_user_29_">Alkoholin</text:span><text:span text:style-name="Strong_20_Emphasis"><text:span text:style-name="T4"> </text:span></text:span><text:span text:style-name="Strong_20_Emphasis_20__28_user_29_">ja</text:span><text:span text:style-name="Strong_20_Emphasis"><text:span text:style-name="T4"> </text:span></text:span><text:span text:style-name="Strong_20_Emphasis_20__28_user_29_">tupakan</text:span><text:span text:style-name="Strong_20_Emphasis"><text:span text:style-name="T4"> </text:span></text:span><text:span text:style-name="Strong_20_Emphasis_20__28_user_29_">myynti</text:span><text:span text:style-name="Strong_20_Emphasis"><text:span text:style-name="T4"> </text:span></text:span><text:span text:style-name="Strong_20_Emphasis_20__28_user_29_">vähittäiskaupassa:</text:span><text:span text:style-name="Strong_20_Emphasis"><text:span text:style-name="T4"> </text:span></text:span>alle<text:span text:style-name="T4"> </text:span>18-vuotias<text:span text:style-name="T4"> </text:span>saa<text:span text:style-name="T4"> </text:span>myydä<text:span text:style-name="T4"> </text:span>alkoholia<text:span text:style-name="T4"> </text:span>ja<text:span text:style-name="T4"> </text:span>tupakkaa<text:span text:style-name="T4"> </text:span>vain<text:span text:style-name="T4"> </text:span>valvonnan<text:span text:style-name="T4"> </text:span>alla</text:p>
      <text:p text:style-name="Text_20_body_20__28_user_29_"><text:span text:style-name="Strong_20_Emphasis_20__28_user_29_">Alkoholin</text:span><text:span text:style-name="Strong_20_Emphasis"><text:span text:style-name="T4"> </text:span></text:span><text:span text:style-name="Strong_20_Emphasis_20__28_user_29_">ja</text:span><text:span text:style-name="Strong_20_Emphasis"><text:span text:style-name="T4"> </text:span></text:span><text:span text:style-name="Strong_20_Emphasis_20__28_user_29_">tupakan</text:span><text:span text:style-name="Strong_20_Emphasis"><text:span text:style-name="T4"> </text:span></text:span><text:span text:style-name="Strong_20_Emphasis_20__28_user_29_">myynti</text:span><text:span text:style-name="Strong_20_Emphasis"><text:span text:style-name="T4"> </text:span></text:span><text:span text:style-name="Strong_20_Emphasis_20__28_user_29_">ravintolassa:</text:span><text:span text:style-name="Strong_20_Emphasis"><text:span text:style-name="T4"> </text:span></text:span>alle<text:span text:style-name="T4"> </text:span>18-vuotias<text:span text:style-name="T4"> </text:span>ei<text:span text:style-name="T4"> </text:span>saa<text:span text:style-name="T4"> </text:span>myydä<text:span text:style-name="T4"> </text:span>alkoholia,<text:span text:style-name="T4"> </text:span>ellei<text:span text:style-name="T4"> </text:span>hän<text:span text:style-name="T4"> </text:span>ole<text:span text:style-name="T4"> </text:span>suorittanut<text:span text:style-name="T4"> </text:span>riittävää<text:span text:style-name="T4"> </text:span>ammattikoulutusta<text:span text:style-name="T4"> </text:span>tai<text:span text:style-name="T4"> </text:span>tutkintoa.</text:p>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i" fo:country="FI"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i" fo:country="FI"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fi" fo:country="FI"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_20__28_user_29_"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i" fo:country="FI"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Heading_20__28_user_29_" style:next-style-name="Text_20_body_20__28_user_29_"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wiss" style:font-pitch-asian="variable" style:font-size-asian="24pt" style:font-weight-asian="bold" style:font-name-complex="Mangal1" style:font-family-complex="Mangal" style:font-family-generic-complex="roman" style:font-pitch-complex="variable" style:font-size-complex="24pt" style:font-weight-complex="bold"/>
    </style:style>
    <style:style style:name="Text_20_body_20__28_user_29_" style:display-name="Text body (user)" style:family="paragraph" style:parent-style-name="Standard_20__28_user_29_">
      <style:paragraph-properties fo:margin-top="0cm" fo:margin-bottom="0.212cm" loext:contextual-spacing="false"/>
    </style:style>
    <style:style style:name="Kuvan_20_otsikko" style:display-name="Kuvan otsikko"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1" style:font-family-complex="Mangal" style:font-family-generic-complex="roman" style:font-pitch-complex="variable"/>
    </style:style>
    <style:style style:name="Normaali_20__28_Web_29_" style:display-name="Normaali (Web)" style:family="paragraph" style:parent-style-name="Standard">
      <style:paragraph-properties fo:margin-top="0.494cm" fo:margin-bottom="0cm" loext:contextual-spacing="false" fo:orphans="2" fo:widows="2" fo:hyphenation-ladder-count="no-limit" style:vertical-align="auto"/>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Kappaleen_20_oletusfontti" style:display-name="Kappaleen oletusfontti" style:family="text"/>
    <style:style style:name="Internet_20_link_20__28_user_29_" style:display-name="Internet link (user)" style:family="text">
      <style:text-properties fo:color="#000080" style:text-underline-style="solid" style:text-underline-width="auto" style:text-underline-color="font-color"/>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Emphasis" style:family="text" style:parent-style-name="Kappaleen_20_oletusfontti">
      <style:text-properties fo:font-style="italic" style:font-style-asian="italic" style:font-style-complex="italic"/>
    </style:style>
    <style:style style:name="Strong_20_Emphasis" style:display-name="Strong Emphasis" style:family="text" style:parent-style-name="Kappaleen_20_oletusfontti">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nna Kuusniemi</meta:initial-creator>
    <meta:creation-date>2012-08-31T15:56:00</meta:creation-date>
    <dc:date>2016-06-16T10:09:10.977000000</dc:date>
    <meta:print-date>2016-06-16T10:08:59.131000000</meta:print-date>
    <meta:editing-cycles>9</meta:editing-cycles>
    <meta:editing-duration>PT29M1S</meta:editing-duration>
    <meta:generator>LibreOffice/4.4.6.3$Windows_x86 LibreOffice_project/e8938fd3328e95dcf59dd64e7facd2c7d67c704d</meta:generator>
    <meta:document-statistic meta:table-count="0" meta:image-count="0" meta:object-count="0" meta:page-count="5" meta:paragraph-count="96" meta:word-count="1235" meta:character-count="11168" meta:non-whitespace-character-count="10025"/>
    <meta:user-defined meta:name="Info 1"/>
    <meta:user-defined meta:name="Info 2"/>
    <meta:user-defined meta:name="Info 3"/>
    <meta:user-defined meta:name="Info 4"/>
  </office:meta>
</office:document-meta>
</file>