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9.85pt"/>
    </style:style>
    <style:style style:name="co2" style:family="table-column">
      <style:table-column-properties fo:break-before="auto" style:column-width="1575.5pt"/>
    </style:style>
    <style:style style:name="co3" style:family="table-column">
      <style:table-column-properties fo:break-before="auto" style:column-width="198.4pt"/>
    </style:style>
    <style:style style:name="co4" style:family="table-column">
      <style:table-column-properties fo:break-before="auto" style:column-width="686.13pt"/>
    </style:style>
    <style:style style:name="co5" style:family="table-column">
      <style:table-column-properties fo:break-before="auto" style:column-width="1440.6pt"/>
    </style:style>
    <style:style style:name="co6" style:family="table-column">
      <style:table-column-properties fo:break-before="auto" style:column-width="246.84pt"/>
    </style:style>
    <style:style style:name="co7" style:family="table-column">
      <style:table-column-properties fo:break-before="auto" style:column-width="626.2pt"/>
    </style:style>
    <style:style style:name="co8"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7" table:default-cell-style-name="Default"/>
        <table:table-column table:style-name="co8" table:number-columns-repeated="1010" table:default-cell-style-name="Default"/>
        <table:table-row table:style-name="ro1">
          <table:table-cell office:value-type="string" calcext:value-type="string">
            <text:p>Timestamp</text:p>
          </table:table-cell>
          <table:table-cell office:value-type="string" calcext:value-type="string">
            <text:p>Pitäisikö alemmin koulutettujen alojen työntekijöiden saada korkeampaa palkkaa, koska niiden alojen työntekijöistä on pulaa (esim. lähihoitajat)? Perustele.</text:p>
          </table:table-cell>
          <table:table-cell office:value-type="string" calcext:value-type="string">
            <text:p>Kuinka paljon käytät rahaa kuukaudessa?</text:p>
          </table:table-cell>
          <table:table-cell office:value-type="string" calcext:value-type="string">
            <text:p>Pitäisikö vankeusrangaistusten mielestäsi olla Suomessa pidempiä? Perustele.</text:p>
          </table:table-cell>
          <table:table-cell office:value-type="string" calcext:value-type="string">
            <text:p>Onko sota mielestäsi paras vaihtoehto ratkoa maiden välisiä ristiriitoja? Perustele.</text:p>
          </table:table-cell>
          <table:table-cell office:value-type="string" calcext:value-type="string">
            <text:p>Kuinka paljon rahaa käytät kuukaudessa vaatteisiin?</text:p>
          </table:table-cell>
          <table:table-cell office:value-type="string" calcext:value-type="string">
            <text:p>Jos voisit äänestää, mitä puoluetta äänestäisit?</text:p>
          </table:table-cell>
          <table:table-cell office:value-type="string" calcext:value-type="string">
            <text:p>Pitäisikö äänestysikärajaa laskea 16 vuoteen? Perustele.</text:p>
          </table:table-cell>
          <table:table-cell table:number-columns-repeated="1016"/>
        </table:table-row>
        <table:table-row table:style-name="ro1">
          <table:table-cell table:style-name="ce1" office:value-type="date" office:date-value="2019-03-17T13:37:25.687" calcext:value-type="date">
            <text:p>3/17/2019 13:37:26</text:p>
          </table:table-cell>
          <table:table-cell table:style-name="ce2" office:value-type="string" calcext:value-type="string">
            <text:p>En osaa sanoa</text:p>
          </table:table-cell>
          <table:table-cell table:style-name="ce2" office:value-type="string" calcext:value-type="string">
            <text:p>0-50 euroa</text:p>
          </table:table-cell>
          <table:table-cell table:style-name="ce2" office:value-type="string" calcext:value-type="string">
            <text:p>Todellakin, raiskaajat eivät muutu 2kk vankeutta</text:p>
          </table:table-cell>
          <table:table-cell table:style-name="ce2" office:value-type="string" calcext:value-type="string">
            <text:p>Ei todellakaan</text:p>
          </table:table-cell>
          <table:table-cell table:style-name="ce2" office:value-type="string" calcext:value-type="string">
            <text:p>Alle 50 euroa</text:p>
          </table:table-cell>
          <table:table-cell table:style-name="ce2" office:value-type="string" calcext:value-type="string">
            <text:p>En tiedä</text:p>
          </table:table-cell>
          <table:table-cell table:style-name="ce2" office:value-type="string" calcext:value-type="string">
            <text:p>Ei</text:p>
          </table:table-cell>
          <table:table-cell table:number-columns-repeated="1016"/>
        </table:table-row>
        <table:table-row table:style-name="ro1">
          <table:table-cell table:style-name="ce1" office:value-type="date" office:date-value="2019-03-17T13:41:03.188" calcext:value-type="date">
            <text:p>3/17/2019 13:41:03</text:p>
          </table:table-cell>
          <table:table-cell table:style-name="ce2" office:value-type="string" calcext:value-type="string">
            <text:p>Esimerkiksi lähihoitajien työ on välillä todella rankkaa, joten mielestäni palkkoja pitäisi hieman korottaa.</text:p>
          </table:table-cell>
          <table:table-cell table:style-name="ce2" office:value-type="string" calcext:value-type="string">
            <text:p>0-50 euroa</text:p>
          </table:table-cell>
          <table:table-cell table:style-name="ce2" office:value-type="string" calcext:value-type="string">
            <text:p>Pitäisi. Esimerkiksi raiskauksesta voi saada lievemmän tuomion kuin auton varastamisesta, joka on todella naurettavaa. Jos raiskaaja istuisi kunnon tuomion, hän pienemmällä todennäköisyydellä syyllistyy uudelleen.</text:p>
          </table:table-cell>
          <table:table-cell table:style-name="ce2" office:value-type="string" calcext:value-type="string">
            <text:p>Ei, siinä kärsii yleensä myös sivulliset.</text:p>
          </table:table-cell>
          <table:table-cell table:style-name="ce2" office:value-type="string" calcext:value-type="string">
            <text:p>Alle 50 euroa</text:p>
          </table:table-cell>
          <table:table-cell table:style-name="ce2" office:value-type="string" calcext:value-type="string">
            <text:p>En tiedä</text:p>
          </table:table-cell>
          <table:table-cell table:style-name="ce2" office:value-type="string" calcext:value-type="string">
            <text:p>Ei, koska 16-vuotiaat eivät tiedä vielä tarpeeksi politiikasta. Jos politiikasta puhuttaisiin enemmän nuorille, äänestysikärajaa voitaisiin laskea 16 vuoteen.</text:p>
          </table:table-cell>
          <table:table-cell table:number-columns-repeated="1016"/>
        </table:table-row>
        <table:table-row table:style-name="ro1">
          <table:table-cell table:style-name="ce1" office:value-type="date" office:date-value="2019-03-17T14:10:05.969" calcext:value-type="date">
            <text:p>3/17/2019 14:10:06</text:p>
          </table:table-cell>
          <table:table-cell table:style-name="ce2" office:value-type="string" calcext:value-type="string">
            <text:p>En osaa sanoa, en ole perehtynyt asiaan.</text:p>
          </table:table-cell>
          <table:table-cell table:style-name="ce2" office:value-type="string" calcext:value-type="string">
            <text:p>50-150 euroa</text:p>
          </table:table-cell>
          <table:table-cell table:style-name="ce2" office:value-type="string" calcext:value-type="string">
            <text:p>Tietyissä asioissa kyllä. Esim. raiskauksista saa aivan liian vähän vankeusrangaistusta.</text:p>
          </table:table-cell>
          <table:table-cell table:style-name="ce2" office:value-type="string" calcext:value-type="string">
            <text:p>Viimekädessä kyllä. Ensiksi pitää yrittää sopia asioita rauhanomaisin keinoin.</text:p>
          </table:table-cell>
          <table:table-cell table:style-name="ce2" office:value-type="string" calcext:value-type="string">
            <text:p>50-100 euroa</text:p>
          </table:table-cell>
          <table:table-cell table:style-name="ce2" office:value-type="string" calcext:value-type="string">
            <text:p>SDP</text:p>
          </table:table-cell>
          <table:table-cell table:style-name="ce2" office:value-type="string" calcext:value-type="string">
            <text:p>Nuorten äänestäminen on tärkeää, mutta nuoret äänestävät muutenkin todella vähän verrattuna muuhun väestöön. (18-25v.) Ihan hyvä idea, jos on perehtynyt puolueisiin ja ehdokkaisiin. </text:p>
          </table:table-cell>
          <table:table-cell table:number-columns-repeated="1016"/>
        </table:table-row>
        <table:table-row table:style-name="ro1">
          <table:table-cell table:style-name="ce1" office:value-type="date" office:date-value="2019-03-17T14:27:21.844" calcext:value-type="date">
            <text:p>3/17/2019 14:27:22</text:p>
          </table:table-cell>
          <table:table-cell table:style-name="ce2" office:value-type="string" calcext:value-type="string">
            <text:p>Kyllä, sillä he (lähihoitajat) tekevät tärkeää työtä. Pulaa voi olla senkin takia, ettei palkka ole kovin hyvä ja töitä täytyy silti tehdä paljon. </text:p>
          </table:table-cell>
          <table:table-cell table:style-name="ce2" office:value-type="string" calcext:value-type="string">
            <text:p>50-150 euroa</text:p>
          </table:table-cell>
          <table:table-cell table:style-name="ce2" office:value-type="string" calcext:value-type="string">
            <text:p>Pitäisi, monista vakavista rikoksista tulee yksinkertaisesti liian pieniä tuomioita.</text:p>
          </table:table-cell>
          <table:table-cell table:style-name="ce2" office:value-type="string" calcext:value-type="string">
            <text:p>Ei ole, koska sodista seuraa paljon fyysistä ja henkistä tuhoa niin yhteiskunnallisella kuin yksilölliselläkin tasolla. Ristiriidat tulisi ensisijaisesti ratkoa rauhallisissa merkeissä.</text:p>
          </table:table-cell>
          <table:table-cell table:style-name="ce2" office:value-type="string" calcext:value-type="string">
            <text:p>Alle 50 euroa</text:p>
          </table:table-cell>
          <table:table-cell table:style-name="ce2" office:value-type="string" calcext:value-type="string">
            <text:p>Vihreät</text:p>
          </table:table-cell>
          <table:table-cell table:style-name="ce2" office:value-type="string" calcext:value-type="string">
            <text:p>Kyllä, 16 vuotias osaa useimmiten jo pohtia yhteiskunnallisia kysymyksiä</text:p>
          </table:table-cell>
          <table:table-cell table:number-columns-repeated="1016"/>
        </table:table-row>
        <table:table-row table:style-name="ro1">
          <table:table-cell table:style-name="ce1" office:value-type="date" office:date-value="2019-03-17T14:40:30.657" calcext:value-type="date">
            <text:p>3/17/2019 14:40:31</text:p>
          </table:table-cell>
          <table:table-cell table:style-name="ce2" office:value-type="string" calcext:value-type="string">
            <text:p>Ei, koska lähihoitajien koulutus on lyhyt ja työ ei ole vaativaa.</text:p>
          </table:table-cell>
          <table:table-cell table:style-name="ce2" office:value-type="string" calcext:value-type="string">
            <text:p>50-150 euroa</text:p>
          </table:table-cell>
          <table:table-cell table:style-name="ce2" office:value-type="string" calcext:value-type="string">
            <text:p>Riippuu tuomiosta.</text:p>
          </table:table-cell>
          <table:table-cell table:style-name="ce2" office:value-type="string" calcext:value-type="string">
            <text:p>Ei, koska väkivallalla ei ratkaista asioita.</text:p>
          </table:table-cell>
          <table:table-cell table:style-name="ce2" office:value-type="string" calcext:value-type="string">
            <text:p>50-100 euroa</text:p>
          </table:table-cell>
          <table:table-cell table:style-name="ce2" office:value-type="string" calcext:value-type="string">
            <text:p>En tiedä.</text:p>
          </table:table-cell>
          <table:table-cell table:style-name="ce2" office:value-type="string" calcext:value-type="string">
            <text:p>En osaa sanoa.</text:p>
          </table:table-cell>
          <table:table-cell table:number-columns-repeated="1016"/>
        </table:table-row>
        <table:table-row table:style-name="ro1">
          <table:table-cell table:style-name="ce1" office:value-type="date" office:date-value="2019-03-17T15:23:37.129" calcext:value-type="date">
            <text:p>3/17/2019 15:23:37</text:p>
          </table:table-cell>
          <table:table-cell table:style-name="ce2" office:value-type="string" calcext:value-type="string">
            <text:p>Ei, alemmin koulutetttujen alojen ihmiset eivät ansaitse korkeampaa palkkaa, sillä korkea kouluttettujen alojen työntekijät ovat kouluttautuneet vuosia asemaansa ja työtänsä varten. Jos siis ihminen jolla ei ole monien vuosien tietoja koulutuksesta hankittuna, ei hän ansaitse korkeaa palkkaakaan. Työn tärkeys ei kuitenkaan poistu mihinkään. </text:p>
          </table:table-cell>
          <table:table-cell table:style-name="ce2" office:value-type="string" calcext:value-type="string">
            <text:p>0-50 euroa</text:p>
          </table:table-cell>
          <table:table-cell table:style-name="ce2" office:value-type="string" calcext:value-type="string">
            <text:p>Kysymys laaja, vankeusrangaistuksia tulee aina tarkastella erillisinä tapauksina. Monissa tapauksissa koen Suomen oikeuslaitoksen tekevän työnsä oikeutetusti ja kunnolla, mutta esimerkiksi seksuaalirikosten rangaistukset ovat mielestäni useasti liian lieviä. </text:p>
          </table:table-cell>
          <table:table-cell table:style-name="ce2" office:value-type="string" calcext:value-type="string">
            <text:p>Ei</text:p>
          </table:table-cell>
          <table:table-cell table:style-name="ce2" office:value-type="string" calcext:value-type="string">
            <text:p>Alle 50 euroa</text:p>
          </table:table-cell>
          <table:table-cell table:style-name="ce2" office:value-type="string" calcext:value-type="string">
            <text:p>Vihreät tai SDP</text:p>
          </table:table-cell>
          <table:table-cell table:style-name="ce2" office:value-type="string" calcext:value-type="string">
            <text:p>Kyllä, tälläkin hetkellä koen itseni ja ystävieni olevan täysin valmiita äänestämään. Nuorien näkökulmaa tarvitaan.</text:p>
          </table:table-cell>
          <table:table-cell table:number-columns-repeated="1016"/>
        </table:table-row>
        <table:table-row table:style-name="ro1">
          <table:table-cell table:style-name="ce1" office:value-type="date" office:date-value="2019-03-17T16:31:06.009" calcext:value-type="date">
            <text:p>3/17/2019 16:31:06</text:p>
          </table:table-cell>
          <table:table-cell table:style-name="ce2" office:value-type="string" calcext:value-type="string">
            <text:p>Kyllä, koska se houkuttelisi ihmisiä enemmän opiskelemaan suoraan kyseiseen ammattiin.</text:p>
          </table:table-cell>
          <table:table-cell table:style-name="ce2" office:value-type="string" calcext:value-type="string">
            <text:p>50-150 euroa</text:p>
          </table:table-cell>
          <table:table-cell table:style-name="ce2" office:value-type="string" calcext:value-type="string">
            <text:p>Pitäisi, koska jos esim. taposta saa muutaman vuoden vankeutta, niin on suuri todennäköisyys, että hän uusii tekonsa lyhyen rangaistuksen jälkeen.</text:p>
          </table:table-cell>
          <table:table-cell table:style-name="ce2" office:value-type="string" calcext:value-type="string">
            <text:p>Ei, koska siinä kärsii eniten ne ihmiset, joilla ei ole mitään tekemistä valtioiden huonojen välien kanssa.</text:p>
          </table:table-cell>
          <table:table-cell table:style-name="ce2" office:value-type="string" calcext:value-type="string">
            <text:p>50-100 euroa</text:p>
          </table:table-cell>
          <table:table-cell table:style-name="ce2" office:value-type="string" calcext:value-type="string">
            <text:p>En osaa sanoa</text:p>
          </table:table-cell>
          <table:table-cell table:style-name="ce2" office:value-type="string" calcext:value-type="string">
            <text:p>Kyllä, koska monet nuoret osaavat ja tietävät paljon politiikasta, mutta eivät saa kunnolla vaikuttaa asioihin.</text:p>
          </table:table-cell>
          <table:table-cell table:number-columns-repeated="1016"/>
        </table:table-row>
        <table:table-row table:style-name="ro1">
          <table:table-cell table:style-name="ce1" office:value-type="date" office:date-value="2019-03-17T19:23:13.084" calcext:value-type="date">
            <text:p>3/17/2019 19:23:13</text:p>
          </table:table-cell>
          <table:table-cell table:style-name="ce2" office:value-type="string" calcext:value-type="string">
            <text:p>Kyllä, esimerkiksi lähihoitajat tekevät lähes samaa työtä kuin sairaanhoitajat. Isompi palkka kannustaisi ihmisiä hakeutumaan aloille.</text:p>
          </table:table-cell>
          <table:table-cell table:style-name="ce2" office:value-type="string" calcext:value-type="string">
            <text:p>0-50 euroa</text:p>
          </table:table-cell>
          <table:table-cell table:style-name="ce2" office:value-type="string" calcext:value-type="string">
            <text:p>Kyllä, on järjetöntä että talousrikoksesta jossa ei ole käytetty väkivaltaa on rangaistumpi kuin esim raiskaus joka aiheuttaa trauman ja sekä henkistä ja fyysistä pitkäaikaisita kipua. </text:p>
          </table:table-cell>
          <table:table-cell table:style-name="ce2" office:value-type="string" calcext:value-type="string">
            <text:p>Ei, sota aiheuttaa kärsimystä siviileille kun sodat voitaisiin välttää poliittisella kanssakäynnillä.</text:p>
          </table:table-cell>
          <table:table-cell table:style-name="ce2" office:value-type="string" calcext:value-type="string">
            <text:p>Alle 50 euroa</text:p>
          </table:table-cell>
          <table:table-cell table:style-name="ce2" office:value-type="string" calcext:value-type="string">
            <text:p>Vihreät</text:p>
          </table:table-cell>
          <table:table-cell table:style-name="ce2" office:value-type="string" calcext:value-type="string">
            <text:p>Kyllä. 16 vuotias pystyy psykologisten tutkimusten mukaan käsittämään monimutkaisia konsepteja joten äänestyskin sujuisi hyvin. Näin myös nuorten mielipiteet voisivat olla politiikassa enemmän näkyvissä.</text:p>
          </table:table-cell>
          <table:table-cell table:number-columns-repeated="1016"/>
        </table:table-row>
        <table:table-row table:style-name="ro1">
          <table:table-cell table:style-name="ce1" office:value-type="date" office:date-value="2019-03-17T19:31:49.734" calcext:value-type="date">
            <text:p>3/17/2019 19:31:50</text:p>
          </table:table-cell>
          <table:table-cell table:style-name="ce2" office:value-type="string" calcext:value-type="string">
            <text:p>Kyllä</text:p>
          </table:table-cell>
          <table:table-cell table:style-name="ce2" office:value-type="string" calcext:value-type="string">
            <text:p>50-150 euroa</text:p>
          </table:table-cell>
          <table:table-cell table:style-name="ce2" office:value-type="string" calcext:value-type="string">
            <text:p>Kyllä</text:p>
          </table:table-cell>
          <table:table-cell table:style-name="ce2" office:value-type="string" calcext:value-type="string">
            <text:p>Ei</text:p>
          </table:table-cell>
          <table:table-cell table:style-name="ce2" office:value-type="string" calcext:value-type="string">
            <text:p>Alle 50 euroa</text:p>
          </table:table-cell>
          <table:table-cell table:style-name="ce2" office:value-type="string" calcext:value-type="string">
            <text:p>Vihreitä</text:p>
          </table:table-cell>
          <table:table-cell table:style-name="ce2" office:value-type="string" calcext:value-type="string">
            <text:p>Kyllä</text:p>
          </table:table-cell>
          <table:table-cell table:number-columns-repeated="1016"/>
        </table:table-row>
        <table:table-row table:style-name="ro1">
          <table:table-cell table:style-name="ce1" office:value-type="date" office:date-value="2019-03-18T08:55:34.144" calcext:value-type="date">
            <text:p>3/18/2019 8:55:34</text:p>
          </table:table-cell>
          <table:table-cell table:style-name="ce2" office:value-type="string" calcext:value-type="string">
            <text:p>Ei</text:p>
          </table:table-cell>
          <table:table-cell table:style-name="ce2" office:value-type="string" calcext:value-type="string">
            <text:p>Yli 150 euroa</text:p>
          </table:table-cell>
          <table:table-cell table:number-columns-repeated="2" table:style-name="ce2" office:value-type="string" calcext:value-type="string">
            <text:p>Ei</text:p>
          </table:table-cell>
          <table:table-cell table:style-name="ce2" office:value-type="string" calcext:value-type="string">
            <text:p>Alle 50 euroa</text:p>
          </table:table-cell>
          <table:table-cell table:style-name="ce2" office:value-type="string" calcext:value-type="string">
            <text:p>En tiiä</text:p>
          </table:table-cell>
          <table:table-cell table:style-name="ce2" office:value-type="string" calcext:value-type="string">
            <text:p>Vaikka</text:p>
          </table:table-cell>
          <table:table-cell table:number-columns-repeated="1016"/>
        </table:table-row>
        <table:table-row table:style-name="ro1">
          <table:table-cell table:style-name="ce1" office:value-type="date" office:date-value="2019-03-18T08:56:29.95" calcext:value-type="date">
            <text:p>3/18/2019 8:56:30</text:p>
          </table:table-cell>
          <table:table-cell table:style-name="ce2" office:value-type="string" calcext:value-type="string">
            <text:p>kyllä kai</text:p>
          </table:table-cell>
          <table:table-cell table:style-name="ce2" office:value-type="string" calcext:value-type="string">
            <text:p>Yli 150 euroa</text:p>
          </table:table-cell>
          <table:table-cell table:style-name="ce2" office:value-type="string" calcext:value-type="string">
            <text:p>kyllä</text:p>
          </table:table-cell>
          <table:table-cell table:style-name="ce2" office:value-type="string" calcext:value-type="string">
            <text:p>ei</text:p>
          </table:table-cell>
          <table:table-cell table:style-name="ce2" office:value-type="string" calcext:value-type="string">
            <text:p>50-100 euroa</text:p>
          </table:table-cell>
          <table:table-cell table:style-name="ce2" office:value-type="string" calcext:value-type="string">
            <text:p>emt</text:p>
          </table:table-cell>
          <table:table-cell table:style-name="ce2" office:value-type="string" calcext:value-type="string">
            <text:p>ei</text:p>
          </table:table-cell>
          <table:table-cell table:number-columns-repeated="1016"/>
        </table:table-row>
        <table:table-row table:style-name="ro1">
          <table:table-cell table:style-name="ce1" office:value-type="date" office:date-value="2019-03-18T08:57:09.664" calcext:value-type="date">
            <text:p>3/18/2019 8:57:10</text:p>
          </table:table-cell>
          <table:table-cell table:style-name="ce2" office:value-type="string" calcext:value-type="string">
            <text:p>Pitää, mutta vain tiettyjen alojen työntekijät, joista on oikeasti pulaa</text:p>
          </table:table-cell>
          <table:table-cell table:style-name="ce2" office:value-type="string" calcext:value-type="string">
            <text:p>0-50 euroa</text:p>
          </table:table-cell>
          <table:table-cell table:style-name="ce2" office:value-type="string" calcext:value-type="string">
            <text:p>Kyllä. Minimirangaistuksia tulisi nostaa, sillä ehdollinen vankeus esimerkiksi lapsen raiskaamisesta ei ole oikeudenmukaisata.</text:p>
          </table:table-cell>
          <table:table-cell table:style-name="ce2" office:value-type="string" calcext:value-type="string">
            <text:p>Ei, sillä sota ei ratko ristiriitoja pysyvällä tavalla vaan antaa vain sotilaallisesti vahvemman maan ylivallan.</text:p>
          </table:table-cell>
          <table:table-cell table:style-name="ce2" office:value-type="string" calcext:value-type="string">
            <text:p>Alle 50 euroa</text:p>
          </table:table-cell>
          <table:table-cell table:style-name="ce2" office:value-type="string" calcext:value-type="string">
            <text:p>En äänestäisi</text:p>
          </table:table-cell>
          <table:table-cell table:style-name="ce2" office:value-type="string" calcext:value-type="string">
            <text:p>Ei, sillä 16-vuotiaat eivät ole kyllin kypsiä tehdäkseen sen kaltaisia päätöksiä</text:p>
          </table:table-cell>
          <table:table-cell table:number-columns-repeated="1016"/>
        </table:table-row>
        <table:table-row table:style-name="ro1">
          <table:table-cell table:style-name="ce1" office:value-type="date" office:date-value="2019-03-18T08:58:20.255" calcext:value-type="date">
            <text:p>3/18/2019 8:58:20</text:p>
          </table:table-cell>
          <table:table-cell table:style-name="ce2" office:value-type="string" calcext:value-type="string">
            <text:p>Ei, vaan alaa pitäisi jotenkin muuten tehdä houkuttelevammaksi.</text:p>
          </table:table-cell>
          <table:table-cell table:style-name="ce2" office:value-type="string" calcext:value-type="string">
            <text:p>0-50 euroa</text:p>
          </table:table-cell>
          <table:table-cell table:style-name="ce2" office:value-type="string" calcext:value-type="string">
            <text:p>Kyllä, sillä joistakin rikoksista saa liian lyhyitä tuomioita. </text:p>
          </table:table-cell>
          <table:table-cell table:style-name="ce2" office:value-type="string" calcext:value-type="string">
            <text:p>Ei, sillä kukaan ei voita sodassa johon menee paljon rahaa ja kuolee ihmisiä.</text:p>
          </table:table-cell>
          <table:table-cell table:style-name="ce2" office:value-type="string" calcext:value-type="string">
            <text:p>Alle 50 euroa</text:p>
          </table:table-cell>
          <table:table-cell table:style-name="ce2" office:value-type="string" calcext:value-type="string">
            <text:p>Kokoomus</text:p>
          </table:table-cell>
          <table:table-cell table:style-name="ce2" office:value-type="string" calcext:value-type="string">
            <text:p>Ei, sillä 16-vuotias ei ole valmis äänestämään.</text:p>
          </table:table-cell>
          <table:table-cell table:number-columns-repeated="1016"/>
        </table:table-row>
        <table:table-row table:style-name="ro1">
          <table:table-cell table:style-name="ce1" office:value-type="date" office:date-value="2019-03-18T08:58:32.634" calcext:value-type="date">
            <text:p>3/18/2019 8:58:33</text:p>
          </table:table-cell>
          <table:table-cell table:style-name="ce2" office:value-type="string" calcext:value-type="string">
            <text:p>Kyllä. Palkan pitäisi perustua myös paremmin työmäärään, koska työntekijöitä ei ole tarpeeksi, pitäisi nykyisille työntekijöille maksaa suurempaa palkkaa normaalia vaativammasta työstä.</text:p>
          </table:table-cell>
          <table:table-cell table:style-name="ce2" office:value-type="string" calcext:value-type="string">
            <text:p>Yli 150 euroa</text:p>
          </table:table-cell>
          <table:table-cell table:style-name="ce2" office:value-type="string" calcext:value-type="string">
            <text:p>Pitäisi, vankeusrangaistukset ovat tällähetkellä minilomien pituisia ja ne eivät ole pelote kenellekään. Myös vankila olosuhteet ovat usein parempia, kuin tuomittujen kotiolot.</text:p>
          </table:table-cell>
          <table:table-cell table:style-name="ce2" office:value-type="string" calcext:value-type="string">
            <text:p>Ei, koska sota aiheuttaa aina välttämätöntä tuskaa ja pahaa maiden kansalaisille, jotka usein eivät ole juuri osallisia maiden välisiin ristiriitoihin.</text:p>
          </table:table-cell>
          <table:table-cell table:style-name="ce2" office:value-type="string" calcext:value-type="string">
            <text:p>50-100 euroa</text:p>
          </table:table-cell>
          <table:table-cell table:style-name="ce2" office:value-type="string" calcext:value-type="string">
            <text:p>Kokoomus</text:p>
          </table:table-cell>
          <table:table-cell table:style-name="ce2" office:value-type="string" calcext:value-type="string">
            <text:p>Ei, suurin osa 16v ei seuraa politiikkaa eikä ymmärrä äänestää itselleen tai maalleen tärkeitä asioita.</text:p>
          </table:table-cell>
          <table:table-cell table:number-columns-repeated="1016"/>
        </table:table-row>
        <table:table-row table:style-name="ro1">
          <table:table-cell table:style-name="ce1" office:value-type="date" office:date-value="2019-03-18T08:58:37.77" calcext:value-type="date">
            <text:p>3/18/2019 8:58:38</text:p>
          </table:table-cell>
          <table:table-cell table:style-name="ce2" office:value-type="string" calcext:value-type="string">
            <text:p>Ei, koska silloin ei olisi motivoivaa opiskella "vaativammille" aloille. </text:p>
          </table:table-cell>
          <table:table-cell table:style-name="ce2" office:value-type="string" calcext:value-type="string">
            <text:p>0-50 euroa</text:p>
          </table:table-cell>
          <table:table-cell table:style-name="ce2" office:value-type="string" calcext:value-type="string">
            <text:p>Raiskaajia, murhaajia ja pahoinpitelijöitä ei pitäisi armahtaa.</text:p>
          </table:table-cell>
          <table:table-cell table:style-name="ce2" office:value-type="string" calcext:value-type="string">
            <text:p>Ei, siinä häviävät kaikki. Talous, ihmiset, ilmasto ja luonto ainakin kärsivät.</text:p>
          </table:table-cell>
          <table:table-cell table:style-name="ce2" office:value-type="string" calcext:value-type="string">
            <text:p>Alle 50 euroa</text:p>
          </table:table-cell>
          <table:table-cell table:style-name="ce2" office:value-type="string" calcext:value-type="string">
            <text:p>SDP</text:p>
          </table:table-cell>
          <table:table-cell table:style-name="ce2" office:value-type="string" calcext:value-type="string">
            <text:p>Oman kokemukseni perusteella ei. Itselläni ei ollut silloin mitään käsitystä Suomen sisäpolitiikasta.</text:p>
          </table:table-cell>
          <table:table-cell table:number-columns-repeated="1016"/>
        </table:table-row>
        <table:table-row table:style-name="ro1">
          <table:table-cell table:style-name="ce1" office:value-type="date" office:date-value="2019-03-18T08:58:52.374" calcext:value-type="date">
            <text:p>3/18/2019 8:58:52</text:p>
          </table:table-cell>
          <table:table-cell table:style-name="ce2" office:value-type="string" calcext:value-type="string">
            <text:p>ehkä hieman, koska jos niistä on pulaa niin paremmalla palkalla ihmiset varmaan haluaisivat työskennellä enemmän esim. lähihoitajina <text:s text:c="29"/></text:p>
          </table:table-cell>
          <table:table-cell table:style-name="ce2" office:value-type="string" calcext:value-type="string">
            <text:p>Yli 150 euroa</text:p>
          </table:table-cell>
          <table:table-cell table:style-name="ce2" office:value-type="string" calcext:value-type="string">
            <text:p>elinkautinen pitäisi oikeasti olla elinkautinen </text:p>
          </table:table-cell>
          <table:table-cell table:style-name="ce2" office:value-type="string" calcext:value-type="string">
            <text:p>ei, koska se vahingoittaa helposti siviilejä</text:p>
          </table:table-cell>
          <table:table-cell table:style-name="ce2" office:value-type="string" calcext:value-type="string">
            <text:p>Alle 50 euroa</text:p>
          </table:table-cell>
          <table:table-cell table:style-name="ce2" office:value-type="string" calcext:value-type="string">
            <text:p>en tiedä</text:p>
          </table:table-cell>
          <table:table-cell table:style-name="ce2" office:value-type="string" calcext:value-type="string">
            <text:p>ei, koska en usko että monet 16 vuotiaat kuitenkaan jaksaisivat äänestää</text:p>
          </table:table-cell>
          <table:table-cell table:number-columns-repeated="1016"/>
        </table:table-row>
        <table:table-row table:style-name="ro1">
          <table:table-cell table:style-name="ce1" office:value-type="date" office:date-value="2019-03-18T08:58:54.221" calcext:value-type="date">
            <text:p>3/18/2019 8:58:54</text:p>
          </table:table-cell>
          <table:table-cell table:style-name="ce2" office:value-type="string" calcext:value-type="string">
            <text:p>Ei, koska lähihoitajasta voi lukea vielä sairaanhoitajaksi joten pitää olla joku ero palkoissa, sillä sairaanhoitajat ovat lukeneet enemmän.</text:p>
          </table:table-cell>
          <table:table-cell table:style-name="ce2" office:value-type="string" calcext:value-type="string">
            <text:p>50-150 euroa</text:p>
          </table:table-cell>
          <table:table-cell table:style-name="ce2" office:value-type="string" calcext:value-type="string">
            <text:p>KYLLÄ, esimerkiksi raiskauksesta ei saa tarpeeksi pitkää tuomiota ja esim nuuskan tuonnista saa enemmän</text:p>
          </table:table-cell>
          <table:table-cell table:style-name="ce2" office:value-type="string" calcext:value-type="string">
            <text:p>Ei, pitäisiä pystyä keskustelemaan asioista</text:p>
          </table:table-cell>
          <table:table-cell table:style-name="ce2" office:value-type="string" calcext:value-type="string">
            <text:p>50-100 euroa</text:p>
          </table:table-cell>
          <table:table-cell table:style-name="ce2" office:value-type="string" calcext:value-type="string">
            <text:p>En tiedä</text:p>
          </table:table-cell>
          <table:table-cell table:style-name="ce2" office:value-type="string" calcext:value-type="string">
            <text:p>Ei, sillä en edes täysi-ikäisenä tiedä ketä äänestää</text:p>
          </table:table-cell>
          <table:table-cell table:number-columns-repeated="1016"/>
        </table:table-row>
        <table:table-row table:style-name="ro1">
          <table:table-cell table:style-name="ce1" office:value-type="date" office:date-value="2019-03-18T08:59:10.283" calcext:value-type="date">
            <text:p>3/18/2019 8:59:10</text:p>
          </table:table-cell>
          <table:table-cell table:style-name="ce2" office:value-type="string" calcext:value-type="string">
            <text:p>Kyllä, niiden arvostusta saataisiin nostettua ja useammat pyrkisivät niihin ammatteihin</text:p>
          </table:table-cell>
          <table:table-cell table:style-name="ce2" office:value-type="string" calcext:value-type="string">
            <text:p>50-150 euroa</text:p>
          </table:table-cell>
          <table:table-cell table:style-name="ce2" office:value-type="string" calcext:value-type="string">
            <text:p>Pitäisi, sitä todennäköisemmin ihminen ei tule tekemään tekoja jotka päätyvät rangaistuksiin kuten vankila.</text:p>
          </table:table-cell>
          <table:table-cell table:style-name="ce2" office:value-type="string" calcext:value-type="string">
            <text:p>Ei, sodassa kuolee liian moni ja maa tuhoutuu.</text:p>
          </table:table-cell>
          <table:table-cell table:style-name="ce2" office:value-type="string" calcext:value-type="string">
            <text:p>50-100 euroa</text:p>
          </table:table-cell>
          <table:table-cell table:style-name="ce2" office:value-type="string" calcext:value-type="string">
            <text:p>-</text:p>
          </table:table-cell>
          <table:table-cell table:style-name="ce2" office:value-type="string" calcext:value-type="string">
            <text:p>Mielestäni ei. Sanoisin, että harvaa 16-vuotiasta kiinnostaa vaaleissa äänestäminen.</text:p>
          </table:table-cell>
          <table:table-cell table:number-columns-repeated="1016"/>
        </table:table-row>
        <table:table-row table:style-name="ro1">
          <table:table-cell table:style-name="ce1" office:value-type="date" office:date-value="2019-03-18T08:59:39.196" calcext:value-type="date">
            <text:p>3/18/2019 8:59:39</text:p>
          </table:table-cell>
          <table:table-cell table:style-name="ce2" office:value-type="string" calcext:value-type="string">
            <text:p>Kyllä, silloin työhön tulee lisää tekijöitä.</text:p>
          </table:table-cell>
          <table:table-cell table:style-name="ce2" office:value-type="string" calcext:value-type="string">
            <text:p>Yli 150 euroa</text:p>
          </table:table-cell>
          <table:table-cell table:style-name="ce2" office:value-type="string" calcext:value-type="string">
            <text:p>Kyllä. Nykyään talousrikoksesta saa enemmän linnaa, kuin esim. raiskauksesta.</text:p>
          </table:table-cell>
          <table:table-cell table:style-name="ce2" office:value-type="string" calcext:value-type="string">
            <text:p>Ulkopolitiikan pitäisi pyrkiä välttämään konfliktit neuvotteluilla. Sodan ei pitäisi olla oikeutettua missään tilanteessa.</text:p>
          </table:table-cell>
          <table:table-cell table:style-name="ce2" office:value-type="string" calcext:value-type="string">
            <text:p>Alle 50 euroa</text:p>
          </table:table-cell>
          <table:table-cell table:style-name="ce2" office:value-type="string" calcext:value-type="string">
            <text:p>Tällä hetkellä en ketää luottamuksen pohjalta.</text:p>
          </table:table-cell>
          <table:table-cell table:style-name="ce2" office:value-type="string" calcext:value-type="string">
            <text:p>Ei. Nuori ei välttämättä ymmärrä koko asian laajuutta hänen kannattaessa puoluetta. </text:p>
          </table:table-cell>
          <table:table-cell table:number-columns-repeated="1016"/>
        </table:table-row>
        <table:table-row table:style-name="ro1">
          <table:table-cell table:style-name="ce1" office:value-type="date" office:date-value="2019-03-18T08:59:46.575" calcext:value-type="date">
            <text:p>3/18/2019 8:59:47</text:p>
          </table:table-cell>
          <table:table-cell table:style-name="ce2" office:value-type="string" calcext:value-type="string">
            <text:p>Pitäisi, koska kouluttautuminen fyysisesti ja henkisesti raskaaseen työhön ei houkuttele, jos palkat ovat liian matalia.</text:p>
          </table:table-cell>
          <table:table-cell table:style-name="ce2" office:value-type="string" calcext:value-type="string">
            <text:p>50-150 euroa</text:p>
          </table:table-cell>
          <table:table-cell table:style-name="ce2" office:value-type="string" calcext:value-type="string">
            <text:p>Pitäisi, koska muuten rikolliset pääsevät liian helpolla.</text:p>
          </table:table-cell>
          <table:table-cell table:style-name="ce2" office:value-type="string" calcext:value-type="string">
            <text:p>Ei ole, koska sen voi tehdä diplomaattisestikin. </text:p>
          </table:table-cell>
          <table:table-cell table:style-name="ce2" office:value-type="string" calcext:value-type="string">
            <text:p>Alle 50 euroa</text:p>
          </table:table-cell>
          <table:table-cell table:style-name="ce2" office:value-type="string" calcext:value-type="string">
            <text:p>Vihreät</text:p>
          </table:table-cell>
          <table:table-cell table:style-name="ce2" office:value-type="string" calcext:value-type="string">
            <text:p>Ei, koska 16-vuotiaat eivät ole vielä täysin kypsiä äänestämään. </text:p>
          </table:table-cell>
          <table:table-cell table:number-columns-repeated="1016"/>
        </table:table-row>
        <table:table-row table:style-name="ro1">
          <table:table-cell table:style-name="ce1" office:value-type="date" office:date-value="2019-03-18T09:00:24.921" calcext:value-type="date">
            <text:p>3/18/2019 9:00:25</text:p>
          </table:table-cell>
          <table:table-cell table:style-name="ce2" office:value-type="string" calcext:value-type="string">
            <text:p>En ole oikeastaan varma. Toisaalta kyllä, sillä niille aloille tarvitaan työntekijöitä ja jos silloin annettaisiin palkankorotus, niin monet voisivat samalla kiinnostua lähihoitajan työstä.</text:p>
          </table:table-cell>
          <table:table-cell table:style-name="ce2" office:value-type="string" calcext:value-type="string">
            <text:p>50-150 euroa</text:p>
          </table:table-cell>
          <table:table-cell table:style-name="ce2" office:value-type="string" calcext:value-type="string">
            <text:p>Joidenkin tuomioiden kohdalla pitäisi, sillä Suomessakin on tehty hirveitä rikoksia, jotka ansaitsevat paljon pidemmän vankeusrangaistuksen.</text:p>
          </table:table-cell>
          <table:table-cell table:style-name="ce2" office:value-type="string" calcext:value-type="string">
            <text:p>Ei ole. Mielestäni sota on kaikista viimeisin ratkaisu maiden välisille ristiriidoille. Aina on mahdollisuus puhua asioista rauhassa ja keskustella molemmille maille sopivasta ratkaisusta. </text:p>
          </table:table-cell>
          <table:table-cell table:style-name="ce2" office:value-type="string" calcext:value-type="string">
            <text:p>50-100 euroa</text:p>
          </table:table-cell>
          <table:table-cell table:style-name="ce2" office:value-type="string" calcext:value-type="string">
            <text:p>Kokoomus</text:p>
          </table:table-cell>
          <table:table-cell table:style-name="ce2" office:value-type="string" calcext:value-type="string">
            <text:p>Kyllä, koska silloin moni nuori pääsisi vaikuttamaan ja kiinnostus äänestämiseen nousisi. </text:p>
          </table:table-cell>
          <table:table-cell table:number-columns-repeated="1016"/>
        </table:table-row>
        <table:table-row table:style-name="ro1">
          <table:table-cell table:style-name="ce1" office:value-type="date" office:date-value="2019-03-18T09:00:46.758" calcext:value-type="date">
            <text:p>3/18/2019 9:00:47</text:p>
          </table:table-cell>
          <table:table-cell table:style-name="ce2" office:value-type="string" calcext:value-type="string">
            <text:p>Jos alojen kiinnostavuutta ei muilla keinoilla saada nostettua voisi se olla järkevää.</text:p>
          </table:table-cell>
          <table:table-cell table:style-name="ce2" office:value-type="string" calcext:value-type="string">
            <text:p>Yli 150 euroa</text:p>
          </table:table-cell>
          <table:table-cell table:style-name="ce2" office:value-type="string" calcext:value-type="string">
            <text:p>Joidenkin rikosnimikkeiden rangaistusten kyllä.</text:p>
          </table:table-cell>
          <table:table-cell table:style-name="ce2" office:value-type="string" calcext:value-type="string">
            <text:p>Ei, koska sodassa kuolee turhaan ihmisiä, kun asiat voitaisiin sopia keskustelemalla.</text:p>
          </table:table-cell>
          <table:table-cell table:style-name="ce2" office:value-type="string" calcext:value-type="string">
            <text:p>Alle 50 euroa</text:p>
          </table:table-cell>
          <table:table-cell table:style-name="ce2" office:value-type="string" calcext:value-type="string">
            <text:p>Keskusta/Kokoomus</text:p>
          </table:table-cell>
          <table:table-cell table:style-name="ce2" office:value-type="string" calcext:value-type="string">
            <text:p>Pitäisi, koska se voisi lisätä nuorten kiinnostusta politiikkaan ja nuoret pystyisivät vaikuttamaan enemmän. </text:p>
          </table:table-cell>
          <table:table-cell table:number-columns-repeated="1016"/>
        </table:table-row>
        <table:table-row table:style-name="ro1">
          <table:table-cell table:style-name="ce1" office:value-type="date" office:date-value="2019-03-18T09:00:51.562" calcext:value-type="date">
            <text:p>3/18/2019 9:00:52</text:p>
          </table:table-cell>
          <table:table-cell table:style-name="ce2" office:value-type="string" calcext:value-type="string">
            <text:p>Omasta mielestäni heille ei tarvitse maksaa korkeampaa palkkaa, koska ei pula työntekijöistä oikeuta siihen.</text:p>
          </table:table-cell>
          <table:table-cell table:style-name="ce2" office:value-type="string" calcext:value-type="string">
            <text:p>50-150 euroa</text:p>
          </table:table-cell>
          <table:table-cell table:style-name="ce2" office:value-type="string" calcext:value-type="string">
            <text:p>pitäisi, koska suomen vankiloissa vankeja kohdellaan niin hyvin, saisi lusimisaika olla edes pidempi.</text:p>
          </table:table-cell>
          <table:table-cell table:style-name="ce2" office:value-type="string" calcext:value-type="string">
            <text:p>Ei se ole paras vaihtoehto, mutta ehkä ainoa, jolla on jonkinlainen vaikutusvalta maiden välisiin ristiriitoihin.</text:p>
          </table:table-cell>
          <table:table-cell table:style-name="ce2" office:value-type="string" calcext:value-type="string">
            <text:p>Alle 50 euroa</text:p>
          </table:table-cell>
          <table:table-cell table:style-name="ce2" office:value-type="string" calcext:value-type="string">
            <text:p>Kokous</text:p>
          </table:table-cell>
          <table:table-cell table:style-name="ce2" office:value-type="string" calcext:value-type="string">
            <text:p>Ei, koska mielestäni 18-vuottakin on liian nuori.</text:p>
          </table:table-cell>
          <table:table-cell table:number-columns-repeated="1016"/>
        </table:table-row>
        <table:table-row table:style-name="ro1">
          <table:table-cell table:style-name="ce1" office:value-type="date" office:date-value="2019-03-18T09:00:56.596" calcext:value-type="date">
            <text:p>3/18/2019 9:00:57</text:p>
          </table:table-cell>
          <table:table-cell table:style-name="ce2" office:value-type="string" calcext:value-type="string">
            <text:p>Ei välttämättä palkkaa, mutta opiskelu niille aloille voisi olla halvempaa tai jotain.</text:p>
          </table:table-cell>
          <table:table-cell table:style-name="ce2" office:value-type="string" calcext:value-type="string">
            <text:p>0-50 euroa</text:p>
          </table:table-cell>
          <table:table-cell table:style-name="ce2" office:value-type="string" calcext:value-type="string">
            <text:p>Pitäisi, Suomessa on välillä ihan onnettoman lyhyitä tuomioita.</text:p>
          </table:table-cell>
          <table:table-cell table:style-name="ce2" office:value-type="string" calcext:value-type="string">
            <text:p>Ei, keskustelemalla pitäisi hoitaa asiat. Ellei keskustelu auta niin jotain muuta sitten, mutta ei sotaa.</text:p>
          </table:table-cell>
          <table:table-cell table:style-name="ce2" office:value-type="string" calcext:value-type="string">
            <text:p>50-100 euroa</text:p>
          </table:table-cell>
          <table:table-cell table:style-name="ce2" office:value-type="string" calcext:value-type="string">
            <text:p>en tiedä</text:p>
          </table:table-cell>
          <table:table-cell table:style-name="ce2" office:value-type="string" calcext:value-type="string">
            <text:p>Ei, nykyinen ikä on ihan hyvä.</text:p>
          </table:table-cell>
          <table:table-cell table:number-columns-repeated="1016"/>
        </table:table-row>
        <table:table-row table:style-name="ro1">
          <table:table-cell table:style-name="ce1" office:value-type="date" office:date-value="2019-03-18T09:01:20.011" calcext:value-type="date">
            <text:p>3/18/2019 9:01:20</text:p>
          </table:table-cell>
          <table:table-cell table:style-name="ce2" office:value-type="string" calcext:value-type="string">
            <text:p>Kyllä, hieman korkeampaa palkkaa, jotta saadaan paremmin motivoitua ihmisiä opiskelemaan aloille, joilla on työntekijäpuutetta.</text:p>
          </table:table-cell>
          <table:table-cell table:style-name="ce2" office:value-type="string" calcext:value-type="string">
            <text:p>0-50 euroa</text:p>
          </table:table-cell>
          <table:table-cell table:style-name="ce2" office:value-type="string" calcext:value-type="string">
            <text:p>Pitäisi, sillä usein tuomioita jakaessa kiinnitetään huomiota vain tekijän ihmisarvoon ja laiminlyödään sitä, että uhri joutuu elämään pelossa tekijän vapauduttua varhain teon jälkeen.</text:p>
          </table:table-cell>
          <table:table-cell table:style-name="ce2" office:value-type="string" calcext:value-type="string">
            <text:p>Ei, sillä sota tuhoaa ihmiselämää ja kuluttaa tuhottomasti resursseja, joita oltaisiin voitu hyödyntää kehitykseen. Sota jättää myös arpia ja ristiriitoja, joista on mahdollista puhdeta uusia konflikteja.</text:p>
          </table:table-cell>
          <table:table-cell table:style-name="ce2" office:value-type="string" calcext:value-type="string">
            <text:p>Alle 50 euroa</text:p>
          </table:table-cell>
          <table:table-cell table:style-name="ce2" office:value-type="string" calcext:value-type="string">
            <text:p>Mahdollisesti keskustaa.</text:p>
          </table:table-cell>
          <table:table-cell table:style-name="ce2" office:value-type="string" calcext:value-type="string">
            <text:p>Ei, sillä monella 16-vuotiaalla ei yleensä ole vielä tarvittavia tietoja äänestykseen.</text:p>
          </table:table-cell>
          <table:table-cell table:number-columns-repeated="1016"/>
        </table:table-row>
        <table:table-row table:style-name="ro1">
          <table:table-cell table:style-name="ce1" office:value-type="date" office:date-value="2019-03-18T09:01:46.736" calcext:value-type="date">
            <text:p>3/18/2019 9:01:47</text:p>
          </table:table-cell>
          <table:table-cell table:style-name="ce2" office:value-type="string" calcext:value-type="string">
            <text:p>Ei kommenttia.</text:p>
          </table:table-cell>
          <table:table-cell table:style-name="ce2" office:value-type="string" calcext:value-type="string">
            <text:p>0-50 euroa</text:p>
          </table:table-cell>
          <table:table-cell table:style-name="ce2" office:value-type="string" calcext:value-type="string">
            <text:p>Kyllä pitäisi. Ei siitä mitään tule jos elinkautinen vankeusragaistus on vähän päälle 14 vuotta.</text:p>
          </table:table-cell>
          <table:table-cell table:style-name="ce2" office:value-type="string" calcext:value-type="string">
            <text:p>Ei ole. Perustelu tuskin tarpeellinen.</text:p>
          </table:table-cell>
          <table:table-cell table:style-name="ce2" office:value-type="string" calcext:value-type="string">
            <text:p>Alle 50 euroa</text:p>
          </table:table-cell>
          <table:table-cell table:style-name="ce2" office:value-type="string" calcext:value-type="string">
            <text:p>En äänestäisi</text:p>
          </table:table-cell>
          <table:table-cell table:style-name="ce2" office:value-type="string" calcext:value-type="string">
            <text:p>Kyllä pitäisi. Koko ajan puhutaan siitä, että <text:s/>nuorten pitäisi osallistua ja vaikuttaa enemmän politiikkaan, niin annetaan siihen nyt sitten mahdollisuus</text:p>
          </table:table-cell>
          <table:table-cell table:number-columns-repeated="1016"/>
        </table:table-row>
        <table:table-row table:style-name="ro1">
          <table:table-cell table:style-name="ce1" office:value-type="date" office:date-value="2019-03-18T09:01:48.391" calcext:value-type="date">
            <text:p>3/18/2019 9:01:48</text:p>
          </table:table-cell>
          <table:table-cell table:style-name="ce2" office:value-type="string" calcext:value-type="string">
            <text:p>Kyllä, koska se olisi ns houkutin, jotta ihmiset lähtisivät opiskelemaan kyseistä alaa, kuitenkin sillä ehdolla, että työntekijöitä tarvitaan oikeasti paljon lisää</text:p>
          </table:table-cell>
          <table:table-cell table:style-name="ce2" office:value-type="string" calcext:value-type="string">
            <text:p>50-150 euroa</text:p>
          </table:table-cell>
          <table:table-cell table:style-name="ce2" office:value-type="string" calcext:value-type="string">
            <text:p>Pitäisi, koska esim. lapsien hyväksikäytöstä jää lapsille elinikäiset traumat ja rikoksen tekijä pääsee helpommalla, kun ei joudu istumaan vankilassa kuin vain pienen osan elämästään</text:p>
          </table:table-cell>
          <table:table-cell table:style-name="ce2" office:value-type="string" calcext:value-type="string">
            <text:p>Ei, koska siitä syntyy taas lisää ongelmia, esim. taloudelliset ja henkilövahingot</text:p>
          </table:table-cell>
          <table:table-cell table:style-name="ce2" office:value-type="string" calcext:value-type="string">
            <text:p>Alle 50 euroa</text:p>
          </table:table-cell>
          <table:table-cell table:style-name="ce2" office:value-type="string" calcext:value-type="string">
            <text:p>Vihreät</text:p>
          </table:table-cell>
          <table:table-cell table:style-name="ce2" office:value-type="string" calcext:value-type="string">
            <text:p>Ei, koska en usko. että moniakaan sen ikäisiä kiinnostaisi edes äänestää</text:p>
          </table:table-cell>
          <table:table-cell table:number-columns-repeated="1016"/>
        </table:table-row>
        <table:table-row table:style-name="ro1">
          <table:table-cell table:style-name="ce1" office:value-type="date" office:date-value="2019-03-18T09:02:04.786" calcext:value-type="date">
            <text:p>3/18/2019 9:02:05</text:p>
          </table:table-cell>
          <table:table-cell table:style-name="ce2" office:value-type="string" calcext:value-type="string">
            <text:p>Isossa osassa eim, hoitotyöpaikoissa palkat eivät ole kilapilukykyisiä, varsinkin kun puhutaan yksityisistä. Joten kyllä tosiaan pitäisi.</text:p>
          </table:table-cell>
          <table:table-cell table:style-name="ce2" office:value-type="string" calcext:value-type="string">
            <text:p>0-50 euroa</text:p>
          </table:table-cell>
          <table:table-cell table:style-name="ce2" office:value-type="string" calcext:value-type="string">
            <text:p>Riippuu paljon rikoksesta. Yleisesti katsottuna ei pitäisi, koska vankila, se vapauden puute karkoittaa pois yhteiskunnasta ja kun pääsee vankilasta yhteiskuntaan oon vaikea päästä takaisin. Vankilan jälkeen pitäisi olla joitakin koulutusohjelmia, joilla entiset vangitsaadaan takasin työelämään yms. Ja mielenterveyttä pitää pitää silmällä!</text:p>
          </table:table-cell>
          <table:table-cell table:style-name="ce2" office:value-type="string" calcext:value-type="string">
            <text:p>Ei tietenkään ole, sehän on nähty historiassa ja nähdään nytkin. Lähi-Idässä sodat vaan ovat pitkittyneet ja mihinkään lopputulokseen ei olla päästy eikä loppua näy. Pahinta on kansan kokema tuska ja kansallinen trauma, mistä ei ole mitään hyötyä kenellekkään. </text:p>
          </table:table-cell>
          <table:table-cell table:style-name="ce2" office:value-type="string" calcext:value-type="string">
            <text:p>Alle 50 euroa</text:p>
          </table:table-cell>
          <table:table-cell table:style-name="ce2" office:value-type="string" calcext:value-type="string">
            <text:p>Vihreät</text:p>
          </table:table-cell>
          <table:table-cell table:style-name="ce2" office:value-type="string" calcext:value-type="string">
            <text:p>Ei ehkä eduskuntavaaliessa. Nuorten näkökulmaa kyllä kipeästi tarvittaisiin.</text:p>
          </table:table-cell>
          <table:table-cell table:number-columns-repeated="1016"/>
        </table:table-row>
        <table:table-row table:style-name="ro1">
          <table:table-cell table:style-name="ce1" office:value-type="date" office:date-value="2019-03-18T09:02:41.793" calcext:value-type="date">
            <text:p>3/18/2019 9:02:42</text:p>
          </table:table-cell>
          <table:table-cell table:style-name="ce2" office:value-type="string" calcext:value-type="string">
            <text:p>Kyllä, koska jos työntekijöistä on pulaa. Se pula voi johtua siitä, että esimerkiksi lähihoitajan työ on tosi raskasta ja siitä vielä saa huonoa palkkaa. Niin niitä työntekijöitä voi tulla enemmän, jos siitä maksettaisiin paremmin palkkaa.</text:p>
          </table:table-cell>
          <table:table-cell table:style-name="ce2" office:value-type="string" calcext:value-type="string">
            <text:p>50-150 euroa</text:p>
          </table:table-cell>
          <table:table-cell table:style-name="ce2" office:value-type="string" calcext:value-type="string">
            <text:p>Riippuen tuomiosta, mutta oikeastaan kyllä pitäisi olla. Koska esimerkiksi murhaaja saa vain jotain 6 vuotta vankeutta. Hänen pitäisi saada enemmän, koska on tahallaan surmannut jonkun muun hengen.</text:p>
          </table:table-cell>
          <table:table-cell table:style-name="ce2" office:value-type="string" calcext:value-type="string">
            <text:p>Ei todellakaan ole, koska me kaikki kuitenkin edelleen ollaan samaa ihmiskuntaa. Niin miksi me tapettaisiin oman lajin yksilöitä? Asioista tarvitsee sopia jotenkin muuten.</text:p>
          </table:table-cell>
          <table:table-cell table:style-name="ce2" office:value-type="string" calcext:value-type="string">
            <text:p>50-100 euroa</text:p>
          </table:table-cell>
          <table:table-cell table:style-name="ce2" office:value-type="string" calcext:value-type="string">
            <text:p>Vihreitä</text:p>
          </table:table-cell>
          <table:table-cell table:style-name="ce2" office:value-type="string" calcext:value-type="string">
            <text:p>Kyllä, koska nuorillakin on hyviä näkökulmia mitä pitäisi äänestää. Heilläkin kuuluisi olla oikeus, ettei pelkät täysi-ikäiset äänestäisi pelkästään.</text:p>
          </table:table-cell>
          <table:table-cell table:number-columns-repeated="1016"/>
        </table:table-row>
        <table:table-row table:style-name="ro1">
          <table:table-cell table:style-name="ce1" office:value-type="date" office:date-value="2019-03-18T09:02:54.993" calcext:value-type="date">
            <text:p>3/18/2019 9:02:55</text:p>
          </table:table-cell>
          <table:table-cell table:style-name="ce2" office:value-type="string" calcext:value-type="string">
            <text:p>Kyllä pitäisi saada, ainakin lähihoitajien. Lähihoitajien pitäisi saada siksi, koska ne tekevät fyysistä työtä ja myös aika psyykkistä työtä.</text:p>
          </table:table-cell>
          <table:table-cell table:style-name="ce2" office:value-type="string" calcext:value-type="string">
            <text:p>50-150 euroa</text:p>
          </table:table-cell>
          <table:table-cell table:style-name="ce2" office:value-type="string" calcext:value-type="string">
            <text:p>Riippuu vankeusrangaistuksesta, koska suurin osa pisimmistä rangaistuksista Suomessa on talousrikoksia. Siis tapoista ja pahoinpitelyistä pitäisi antaa pidempiä rangaistuksia, koska niissä uhrille on enemmän psyykkistä ja fyysistä haittaa.</text:p>
          </table:table-cell>
          <table:table-cell table:style-name="ce2" office:value-type="string" calcext:value-type="string">
            <text:p>Mielestäni sota ei ole paras vaihtoehto, koska siinä kuitenkin kuolee ihmisiä ja yleensä ne jotka ovat päättäneet aloittaa sodan ja johtavat sitä, eivät kuitenkaan kuole. Maiden välisiä riitoja pitäisi ensin yrittää ratkoa sopimuksilla, jotka hyödyttäisivät molempia osapuolia, tällöin molempien pitäisi pystyä joustamaan.</text:p>
          </table:table-cell>
          <table:table-cell table:style-name="ce2" office:value-type="string" calcext:value-type="string">
            <text:p>Alle 50 euroa</text:p>
          </table:table-cell>
          <table:table-cell table:style-name="ce2" office:value-type="string" calcext:value-type="string">
            <text:p>En tiedä vielä</text:p>
          </table:table-cell>
          <table:table-cell table:style-name="ce2" office:value-type="string" calcext:value-type="string">
            <text:p>Ei pitäisi, koska kaikki 16 eivät välttämättä ole vielä valmiita äänestämään, koska he eivät välttämättä tiedä mitä vastuuta se tuo. </text:p>
          </table:table-cell>
          <table:table-cell table:number-columns-repeated="1016"/>
        </table:table-row>
        <table:table-row table:style-name="ro1">
          <table:table-cell table:style-name="ce1" office:value-type="date" office:date-value="2019-03-18T09:03:21.288" calcext:value-type="date">
            <text:p>3/18/2019 9:03:21</text:p>
          </table:table-cell>
          <table:table-cell table:style-name="ce2" office:value-type="string" calcext:value-type="string">
            <text:p>Mielestäni minipalkkaa on turha muuttaa sen takia, että työntekijöistä on pulaa. Silloin tulisi harkita muita ratkaisuja, joilla alalle saataisiin koulutettua lisää työntekijöitä ja alaa saataisiin tuotua esille. </text:p>
          </table:table-cell>
          <table:table-cell table:style-name="ce2" office:value-type="string" calcext:value-type="string">
            <text:p>0-50 euroa</text:p>
          </table:table-cell>
          <table:table-cell table:style-name="ce2" office:value-type="string" calcext:value-type="string">
            <text:p>Vankeusrangaistusten tulisi olla pitempiä ja jyrkempiä, koska tällä hetkellä joistakin rikoksista annetaan mielestäni liian kevyitä ja lyhyitä rangaistuksia.</text:p>
          </table:table-cell>
          <table:table-cell table:style-name="ce2" office:value-type="string" calcext:value-type="string">
            <text:p>Sota on huono ja äärimmäinen ratkaisu ristiriitatilanteessa. Asiat tulisi hoitaa keskustelemalla ja jos se ei onnistu, kolmannen osapuolen tai esim. YK:n avulla.</text:p>
          </table:table-cell>
          <table:table-cell table:style-name="ce2" office:value-type="string" calcext:value-type="string">
            <text:p>Alle 50 euroa</text:p>
          </table:table-cell>
          <table:table-cell table:style-name="ce2" office:value-type="string" calcext:value-type="string">
            <text:p>En tiedä, ehkä vihreät</text:p>
          </table:table-cell>
          <table:table-cell table:style-name="ce2" office:value-type="string" calcext:value-type="string">
            <text:p>Ei, koska mielestäni kaikki 16-vuotiaat eivät ole valmiita osallistumaan äänestyksiin. Lisäksi todennäköisesti vain pieni prosentti heistä seuraisi politiikkaa ja äänestäisi oman mielipiteen mukaan.</text:p>
          </table:table-cell>
          <table:table-cell table:number-columns-repeated="1016"/>
        </table:table-row>
        <table:table-row table:style-name="ro1">
          <table:table-cell table:style-name="ce1" office:value-type="date" office:date-value="2019-03-18T09:05:16.097" calcext:value-type="date">
            <text:p>3/18/2019 9:05:16</text:p>
          </table:table-cell>
          <table:table-cell table:style-name="ce2" office:value-type="string" calcext:value-type="string">
            <text:p>Minimipalkan vaihtelu työntekijätilanteen mukaan on käytännössä mahdotonta, joten en ole sillä kannalla. Toki yritykset itse voivat maksaa korkeampaa palkkaa, jos sillä yrittävät saada lisää työntekijöitä.</text:p>
          </table:table-cell>
          <table:table-cell table:style-name="ce2" office:value-type="string" calcext:value-type="string">
            <text:p>0-50 euroa</text:p>
          </table:table-cell>
          <table:table-cell table:style-name="ce2" office:value-type="string" calcext:value-type="string">
            <text:p>Muusta en tiedä, mutta Suomessa törkeisiin rikoksiin syyllistyneet pääsevät usein liian lyhyillä tuomioilla.</text:p>
          </table:table-cell>
          <table:table-cell table:style-name="ce2" office:value-type="string" calcext:value-type="string">
            <text:p>Ei, koska ihmisiä loukkaantuu. Sodan pitäisi olla viimeinen vaihtoehto, eikä silloinkaan siihen pitäisi tarttua. </text:p>
          </table:table-cell>
          <table:table-cell table:style-name="ce2" office:value-type="string" calcext:value-type="string">
            <text:p>Alle 50 euroa</text:p>
          </table:table-cell>
          <table:table-cell table:style-name="ce2" office:value-type="string" calcext:value-type="string">
            <text:p>Vihreät</text:p>
          </table:table-cell>
          <table:table-cell table:style-name="ce2" office:value-type="string" calcext:value-type="string">
            <text:p>Ei, koska useimmat 16-vuotiaat eivät mielestäni ole kypsiä äänestämään.</text:p>
          </table:table-cell>
          <table:table-cell table:number-columns-repeated="1016"/>
        </table:table-row>
        <table:table-row table:style-name="ro1">
          <table:table-cell table:style-name="ce1" office:value-type="date" office:date-value="2019-03-18T09:05:35.779" calcext:value-type="date">
            <text:p>3/18/2019 9:05:36</text:p>
          </table:table-cell>
          <table:table-cell table:style-name="ce2" office:value-type="string" calcext:value-type="string">
            <text:p>Ei, koska lähihoitajien koulutus on paljon helpompi kuin esimerkiksi lääkärien.</text:p>
          </table:table-cell>
          <table:table-cell table:style-name="ce2" office:value-type="string" calcext:value-type="string">
            <text:p>50-150 euroa</text:p>
          </table:table-cell>
          <table:table-cell table:style-name="ce2" office:value-type="string" calcext:value-type="string">
            <text:p>Kyllä, osa annetuista tuomioista joista uutisista saa luettua ovat naurettavia. Veronkiertäjät saavat pitkiä tuomioita ja raiskaajat muutamia vuosia jollei jopa vain kuukausia.</text:p>
          </table:table-cell>
          <table:table-cell table:style-name="ce2" office:value-type="string" calcext:value-type="string">
            <text:p>Ei se paras ole mutta taitaa olla välttämätön. Välillä maat eivät tunnu vain saavan asioita selville ilman sotaa. </text:p>
          </table:table-cell>
          <table:table-cell table:style-name="ce2" office:value-type="string" calcext:value-type="string">
            <text:p>Alle 50 euroa</text:p>
          </table:table-cell>
          <table:table-cell table:style-name="ce2" office:value-type="string" calcext:value-type="string">
            <text:p>En tiedä, en tiedä puolueiden eroja tarpeeksi hyvin, en ole perehtynyt. </text:p>
          </table:table-cell>
          <table:table-cell table:style-name="ce2" office:value-type="string" calcext:value-type="string">
            <text:p>Ei, koska sen ikäisenä ei vielä välttämättä pysty tekemään järkeviä päätöksiä.</text:p>
          </table:table-cell>
          <table:table-cell table:number-columns-repeated="1016"/>
        </table:table-row>
        <table:table-row table:style-name="ro1">
          <table:table-cell table:style-name="ce1" office:value-type="date" office:date-value="2019-03-18T09:05:47.535" calcext:value-type="date">
            <text:p>3/18/2019 9:05:48</text:p>
          </table:table-cell>
          <table:table-cell table:style-name="ce2" office:value-type="string" calcext:value-type="string">
            <text:p>Palkkaa kuuluu maksaa työntekijän työstä. Koulutuksella ei kuuluisi olla merkitystä täsdä asiassa.</text:p>
          </table:table-cell>
          <table:table-cell table:style-name="ce2" office:value-type="string" calcext:value-type="string">
            <text:p>Yli 150 euroa</text:p>
          </table:table-cell>
          <table:table-cell table:style-name="ce2" office:value-type="string" calcext:value-type="string">
            <text:p>Kyllä, kuitenkin rikoksesta riippuen. Mielestäni esimerkiksi Suomen elinkautine, joka kestää 12 vuotta on melko sopiva, kunhan tuomion jälkeen tarkistetaan, että vanki on yhteiskuntakelpoinen. Huumetuomiot Suomessa ovat kenties hieman liian korkeita. Raiksauksesta saadut tuomiot ovat mielestäni huomattavasti liian lyhyitä. Olen kuitenkin myös sitä mieltä, että vankia täytää auttaa ja laitostumista preventoida. Mikäli vanki nimittäin laitostuu, eikä saa siviiliin palatessaan mitään apu, niin silloin henkilö saattaa sortua uusiin rikoksiin tai itsemurhaan.</text:p>
          </table:table-cell>
          <table:table-cell table:style-name="ce2" office:value-type="string" calcext:value-type="string">
            <text:p>Mielestäni sota on viimeisin vaihtoehto maiden välisten ristiriitojen ratkonnassa. Ensin täytyy yrittää diplomatialla ja poliittisilla neuvotteluilla, mutta jos niistä ei tule mitään, niin sota on viimeinen vaihtoehto.</text:p>
          </table:table-cell>
          <table:table-cell table:style-name="ce2" office:value-type="string" calcext:value-type="string">
            <text:p>Alle 50 euroa</text:p>
          </table:table-cell>
          <table:table-cell table:style-name="ce2" office:value-type="string" calcext:value-type="string">
            <text:p>Perussuomalaisia. </text:p>
          </table:table-cell>
          <table:table-cell table:style-name="ce2" office:value-type="string" calcext:value-type="string">
            <text:p>Mielestäni pitäisi, minulla on ollut henkilökohtainen poliittinen ideologiani jo 14 vuotiiasta lähtien. Olisin siis ollut äänestys kykyinen jo silloin.</text:p>
          </table:table-cell>
          <table:table-cell table:number-columns-repeated="1016"/>
        </table:table-row>
        <table:table-row table:style-name="ro1">
          <table:table-cell table:style-name="ce1" office:value-type="date" office:date-value="2019-03-18T09:06:13.971" calcext:value-type="date">
            <text:p>3/18/2019 9:06:14</text:p>
          </table:table-cell>
          <table:table-cell table:style-name="ce2" office:value-type="string" calcext:value-type="string">
            <text:p>Ei pitäisi, koska sellaisille aloille ei vaadita niin pitkää ja työlästä koulutusta kuin esim. lääkäriksi, jonka palkka on paljon parempi.</text:p>
          </table:table-cell>
          <table:table-cell table:style-name="ce2" office:value-type="string" calcext:value-type="string">
            <text:p>0-50 euroa</text:p>
          </table:table-cell>
          <table:table-cell table:style-name="ce2" office:value-type="string" calcext:value-type="string">
            <text:p>En osaa sanoa, mutta "ensikertalaisuus"-käytäntö, joka lyhentää tuomion pituutta pitäisi ehdottomasti poistaa.</text:p>
          </table:table-cell>
          <table:table-cell table:style-name="ce2" office:value-type="string" calcext:value-type="string">
            <text:p>Sota on erittäin huono vaihtoehto ristiriitojen ratkaisemiseksi. Mielestäni sota on vaihtoehto vasta silloin, kun mitään muuta vaihtoehtoa ei ole, eli neuvotteluista sun muista ei ole mitään apua tilanteeseen.</text:p>
          </table:table-cell>
          <table:table-cell table:style-name="ce2" office:value-type="string" calcext:value-type="string">
            <text:p>Alle 50 euroa</text:p>
          </table:table-cell>
          <table:table-cell table:style-name="ce2" office:value-type="string" calcext:value-type="string">
            <text:p>En tiedä</text:p>
          </table:table-cell>
          <table:table-cell table:style-name="ce2" office:value-type="string" calcext:value-type="string">
            <text:p>Ei pitäisi, koska 16-vuotiaat eivät tiedä riittävästi politiikasta, vaikka sitä opetetaankin koulussa. Eivätkä he välttämättä äänestäisi järkevästi.</text:p>
          </table:table-cell>
          <table:table-cell table:number-columns-repeated="1016"/>
        </table:table-row>
        <table:table-row table:style-name="ro1">
          <table:table-cell table:style-name="ce1" office:value-type="date" office:date-value="2019-03-18T09:07:04.409" calcext:value-type="date">
            <text:p>3/18/2019 9:07:04</text:p>
          </table:table-cell>
          <table:table-cell table:style-name="ce2" office:value-type="string" calcext:value-type="string">
            <text:p>Kyllä. Ammatit kuten lähihoitaja ovat erittäin tärkeitä arjessa ja jokainen ihminen tarvitsee lähihoitajaa ainakin kerran elämänsä aikana. Lähihoitajat ovat tärkeitä, joten niiden vähäinen määrä on huolestuttavaa. Palkkaa suurentamalla <text:s/>lähihoitajia voisi tulla enemmän.</text:p>
          </table:table-cell>
          <table:table-cell table:style-name="ce2" office:value-type="string" calcext:value-type="string">
            <text:p>0-50 euroa</text:p>
          </table:table-cell>
          <table:table-cell table:style-name="ce2" office:value-type="string" calcext:value-type="string">
            <text:p>Vankeusrangaistus riippuu siitä, kuinka vakava rikos on. Esimerkiksi 2 vuoden vankeus lapsiraiskaajalle, joka on uusinut tekonsa, on aivan liian pieni vankeustuomio. Kun tuomitaan elinkautiseen, sen pitäisi olla elinkautinen, eikä niin, että vanki päästetään vapaaksi elämänsä aikana. </text:p>
          </table:table-cell>
          <table:table-cell table:style-name="ce2" office:value-type="string" calcext:value-type="string">
            <text:p>Sota on huonoin vaihtoehto ratkaista maiden välisiä ristiriitoja. Maiden pitäisi tehdä kaikkensa estääksen sodan syttymisen. Ristiriitojen selvittämiseksi pitäisi käydä läpi erilaisia sopimuksia ja vaihtoehtoja jotta päästäisiin sopuun. </text:p>
          </table:table-cell>
          <table:table-cell table:style-name="ce2" office:value-type="string" calcext:value-type="string">
            <text:p>50-100 euroa</text:p>
          </table:table-cell>
          <table:table-cell table:style-name="ce2" office:value-type="string" calcext:value-type="string">
            <text:p>En tiedä</text:p>
          </table:table-cell>
          <table:table-cell table:style-name="ce2" office:value-type="string" calcext:value-type="string">
            <text:p>Ei pitäisi, 16-vuotiaat eivät vielä välttämättä tiedä tarpeeksi jotta he voisivat äänestää puoluetta jonka puolella he itse ovat päättäneet olla. Nuorena voi hyvin helposti olla muiden vaikutuksessa ja äänestää jotakin vain siksi koska kaveritkin äänestävät. Jos äänestysikäraja lasketaan 16 vuoteen, niin 16 vuotiaille pitäisi myös tarjota kaikki tarvittava tieto äänestämisestä ja oman äänen arvosta.</text:p>
          </table:table-cell>
          <table:table-cell table:number-columns-repeated="1016"/>
        </table:table-row>
        <table:table-row table:style-name="ro1">
          <table:table-cell table:style-name="ce1" office:value-type="date" office:date-value="2019-03-18T09:07:16.006" calcext:value-type="date">
            <text:p>3/18/2019 9:07:16</text:p>
          </table:table-cell>
          <table:table-cell table:style-name="ce2" office:value-type="string" calcext:value-type="string">
            <text:p>Ei pitäisi, koska he eivät opiskele yhtä paljoa kuin esimerkiksi lakimiehet niin ei heidän tule silloin saada palkkiotakaan yhtä paljoa. Silloin kaikki voisivat mieluummin opiskella vähemmän ja saisivat aivan yhtä paljon palkkaa kuin enemmän opiskelevat ja ylemmin kpulutettujen alojen työntekijöistä olisi pulaa.</text:p>
          </table:table-cell>
          <table:table-cell table:style-name="ce2" office:value-type="string" calcext:value-type="string">
            <text:p>0-50 euroa</text:p>
          </table:table-cell>
          <table:table-cell table:style-name="ce2" office:value-type="string" calcext:value-type="string">
            <text:p>Pitäisi, koska Suomen rangaistukset ovat liian lieviä tietyissä rikoksissa, kuten esimerkiksi raiskaustapauksissa. Tämä voi lisätä riskiä tehdä näitä rikoksia Suomessa, koska siitä ei isoja tuomioita seuraa.</text:p>
          </table:table-cell>
          <table:table-cell table:style-name="ce2" office:value-type="string" calcext:value-type="string">
            <text:p>Ei ole, koska väkivalta ei ole koskaan ratkaisu.</text:p>
          </table:table-cell>
          <table:table-cell table:style-name="ce2" office:value-type="string" calcext:value-type="string">
            <text:p>Alle 50 euroa</text:p>
          </table:table-cell>
          <table:table-cell table:style-name="ce2" office:value-type="string" calcext:value-type="string">
            <text:p>SDP</text:p>
          </table:table-cell>
          <table:table-cell table:style-name="ce2" office:value-type="string" calcext:value-type="string">
            <text:p>Ei, koska en usko äänestysprosentin olevan kovin korkea, koska itsellä ei ainakaan ollut silloin juurikaan tietoa politiikasta. Toki niillä varmasti on joita asia kiinnostaa, mutten tiedä löytyykö sellaisia paljon 16-vuotiaiden joukosta.</text:p>
          </table:table-cell>
          <table:table-cell table:number-columns-repeated="1016"/>
        </table:table-row>
        <table:table-row table:style-name="ro1">
          <table:table-cell table:style-name="ce1" office:value-type="date" office:date-value="2019-03-18T09:13:56.901" calcext:value-type="date">
            <text:p>3/18/2019 9:13:57</text:p>
          </table:table-cell>
          <table:table-cell table:style-name="ce2" office:value-type="string" calcext:value-type="string">
            <text:p>Lähihoitajien pitäisi ylipäätään saada enemmän palkkaa. Vanhustenhoidossa on esimerkiksi jatkuvasti työvoimapulaa ja jos tätä pystyttäisiin ratkaisemaan nostamalla hoitajien palkkaa ja näin saamaan lisää työntekijöitä voisi vanhusten hyvinvointi parantua. Lisäksi jos hoitajia olisi lisää hekin jaksaisivat paremmin. </text:p>
          </table:table-cell>
          <table:table-cell table:style-name="ce2" office:value-type="string" calcext:value-type="string">
            <text:p>0-50 euroa</text:p>
          </table:table-cell>
          <table:table-cell table:style-name="ce2" office:value-type="string" calcext:value-type="string">
            <text:p>Vankeusrangaistuksen pitäisi ehdottomasti olla pidempiä. Suomen rikoksista saadut tuomiot ovat täysin naurettavia ja monesti ns. valtiota vastaan tehdyistä rikoksista saa paljon suuremman tuomion kuin henkirikoksista. Juuri viikonloppuna luin uutisen, jossa nuuskan laittomasta maahantuonnista oli saatu yli kahden vuoden ehdoton rangaistus ja valtavat sakot. Vastaavasti jatkuvasti saa lukea uutisia, joissa alaikäisen lapsen seksuaalisesta hyväksikäytöstä saa ehdottoman tuomion. </text:p>
          </table:table-cell>
          <table:table-cell table:style-name="ce2" office:value-type="string" calcext:value-type="string">
            <text:p>En usko, että kovin monen mielestä sota olisi paras vaihtoehto kiistojen ratkaisuun. </text:p>
          </table:table-cell>
          <table:table-cell table:style-name="ce2" office:value-type="string" calcext:value-type="string">
            <text:p>Alle 50 euroa</text:p>
          </table:table-cell>
          <table:table-cell table:style-name="ce2" office:value-type="string" calcext:value-type="string">
            <text:p>Todennäköisesti Vihreitä</text:p>
          </table:table-cell>
          <table:table-cell table:style-name="ce2" office:value-type="string" calcext:value-type="string">
            <text:p>Ei pitäisi. Kuitenkin monet 18-vuotiaatkaan eivät vielä pysty tekemään järkeviä päätöksiä, joten en usko että 16-vuotiaatkaan. Politiikasta eivät kaikki aikuisetkaan ole kiinnostuneita. </text:p>
          </table:table-cell>
          <table:table-cell table:number-columns-repeated="1016"/>
        </table:table-row>
        <table:table-row table:style-name="ro1">
          <table:table-cell table:style-name="ce1" office:value-type="date" office:date-value="2019-03-18T10:20:53.474" calcext:value-type="date">
            <text:p>3/18/2019 10:20:53</text:p>
          </table:table-cell>
          <table:table-cell table:style-name="ce2" office:value-type="string" calcext:value-type="string">
            <text:p>Kyllä, koska jonkun niitäkin hommia pitää tehdä ja jonkin pitää motivoida heitä</text:p>
          </table:table-cell>
          <table:table-cell table:style-name="ce2" office:value-type="string" calcext:value-type="string">
            <text:p>0-50 euroa</text:p>
          </table:table-cell>
          <table:table-cell table:style-name="ce2" office:value-type="string" calcext:value-type="string">
            <text:p>En tunne vankeusrangaistusten aikoja tarpeeksi hyvin</text:p>
          </table:table-cell>
          <table:table-cell table:style-name="ce2" office:value-type="string" calcext:value-type="string">
            <text:p>Ei, koska se on sotaa, ihmisiä kuolee ja alueet kärsii</text:p>
          </table:table-cell>
          <table:table-cell table:style-name="ce2" office:value-type="string" calcext:value-type="string">
            <text:p>Alle 50 euroa</text:p>
          </table:table-cell>
          <table:table-cell table:style-name="ce2" office:value-type="string" calcext:value-type="string">
            <text:p>Keskustaa</text:p>
          </table:table-cell>
          <table:table-cell table:style-name="ce2" office:value-type="string" calcext:value-type="string">
            <text:p>Ei, koska mää en luota täysin edes 18 vuotiaitten pätevyyteen äänestää järkevästi, saatika 16 vuotiaan</text:p>
          </table:table-cell>
          <table:table-cell table:number-columns-repeated="1016"/>
        </table:table-row>
        <table:table-row table:style-name="ro1">
          <table:table-cell table:style-name="ce1" office:value-type="date" office:date-value="2019-03-18T19:56:18.096" calcext:value-type="date">
            <text:p>3/18/2019 19:56:18</text:p>
          </table:table-cell>
          <table:table-cell table:style-name="ce2" office:value-type="string" calcext:value-type="string">
            <text:p>Ei koska koulutus on alempi </text:p>
          </table:table-cell>
          <table:table-cell table:style-name="ce2" office:value-type="string" calcext:value-type="string">
            <text:p>50-150 euroa</text:p>
          </table:table-cell>
          <table:table-cell table:style-name="ce2" office:value-type="string" calcext:value-type="string">
            <text:p>Kyllä sillä vkavat rikos tapaukset vaativat isompia rangaistuksia sillä esim elinkautinen on erittäin pieni verrattuna muihin maihin </text:p>
          </table:table-cell>
          <table:table-cell table:style-name="ce2" office:value-type="string" calcext:value-type="string">
            <text:p>Ei asiat voisi puhua</text:p>
          </table:table-cell>
          <table:table-cell table:style-name="ce2" office:value-type="string" calcext:value-type="string">
            <text:p>50-100 euroa</text:p>
          </table:table-cell>
          <table:table-cell table:style-name="ce2" office:value-type="string" calcext:value-type="string">
            <text:p>Vihreitä</text:p>
          </table:table-cell>
          <table:table-cell table:style-name="ce2" office:value-type="string" calcext:value-type="string">
            <text:p>Ei ehkä 16 mutta 17 vuotiaat olisivat jo tarpeeksi kypsiä siihen</text:p>
          </table:table-cell>
          <table:table-cell table:number-columns-repeated="1016"/>
        </table:table-row>
        <table:table-row table:style-name="ro1">
          <table:table-cell table:style-name="ce1" office:value-type="date" office:date-value="2019-03-18T20:28:12.519" calcext:value-type="date">
            <text:p>3/18/2019 20:28:13</text:p>
          </table:table-cell>
          <table:table-cell table:style-name="ce2" office:value-type="string" calcext:value-type="string">
            <text:p>En ole perehtynyt aiheeseen, joten en osaa sanoa.</text:p>
          </table:table-cell>
          <table:table-cell table:style-name="ce2" office:value-type="string" calcext:value-type="string">
            <text:p>0-50 euroa</text:p>
          </table:table-cell>
          <table:table-cell table:style-name="ce2" office:value-type="string" calcext:value-type="string">
            <text:p>En osaa sanoa.</text:p>
          </table:table-cell>
          <table:table-cell table:style-name="ce2" office:value-type="string" calcext:value-type="string">
            <text:p>Ei ole, koska sota tuottaa taloudellisia menetyksiä ja ihmisuhreja.</text:p>
          </table:table-cell>
          <table:table-cell table:style-name="ce2" office:value-type="string" calcext:value-type="string">
            <text:p>Alle 50 euroa</text:p>
          </table:table-cell>
          <table:table-cell table:style-name="ce2" office:value-type="string" calcext:value-type="string">
            <text:p>En osaa sanoa, monet puolueet muistuttavat niin paljo toisiaan, enkä ole syvällisemmin peretynyt asiahan, koska en voi vielä äänestää.</text:p>
          </table:table-cell>
          <table:table-cell table:style-name="ce2" office:value-type="string" calcext:value-type="string">
            <text:p>En osaa sanoa.</text:p>
          </table:table-cell>
          <table:table-cell table:number-columns-repeated="1016"/>
        </table:table-row>
        <table:table-row table:style-name="ro1">
          <table:table-cell table:style-name="ce1" office:value-type="date" office:date-value="2019-03-18T20:36:31.069" calcext:value-type="date">
            <text:p>3/18/2019 20:36:31</text:p>
          </table:table-cell>
          <table:table-cell table:style-name="ce2" office:value-type="string" calcext:value-type="string">
            <text:p>50/50. Ehkä silloin kun pula on vielä suurempi.</text:p>
          </table:table-cell>
          <table:table-cell table:style-name="ce2" office:value-type="string" calcext:value-type="string">
            <text:p>50-150 euroa</text:p>
          </table:table-cell>
          <table:table-cell table:style-name="ce2" office:value-type="string" calcext:value-type="string">
            <text:p>Kyllä. Kyllä.</text:p>
          </table:table-cell>
          <table:table-cell table:style-name="ce2" office:value-type="string" calcext:value-type="string">
            <text:p>Ei</text:p>
          </table:table-cell>
          <table:table-cell table:style-name="ce2" office:value-type="string" calcext:value-type="string">
            <text:p>50-100 euroa</text:p>
          </table:table-cell>
          <table:table-cell table:style-name="ce2" office:value-type="string" calcext:value-type="string">
            <text:p>Persuja :DD</text:p>
          </table:table-cell>
          <table:table-cell table:style-name="ce2" office:value-type="string" calcext:value-type="string">
            <text:p>Ei. Ei nää lapset tiedä vielä</text:p>
          </table:table-cell>
          <table:table-cell table:number-columns-repeated="1016"/>
        </table:table-row>
        <table:table-row table:style-name="ro1">
          <table:table-cell table:style-name="ce1" office:value-type="date" office:date-value="2019-03-18T20:39:03.077" calcext:value-type="date">
            <text:p>3/18/2019 20:39:03</text:p>
          </table:table-cell>
          <table:table-cell table:style-name="ce2" office:value-type="string" calcext:value-type="string">
            <text:p>Ei välttämättä, koska sekään ei varmasti toisi tarpeeksi työntekijöitä näille aloille, koska ihmiset hyvin usein menevät sille alalle mikä eniten kiinnostaa. Toki se voisi jossain määrin auttaa.</text:p>
          </table:table-cell>
          <table:table-cell table:style-name="ce2" office:value-type="string" calcext:value-type="string">
            <text:p>Yli 150 euroa</text:p>
          </table:table-cell>
          <table:table-cell table:style-name="ce2" office:value-type="string" calcext:value-type="string">
            <text:p>Kyllä. Vaaralliset ja arvaamattomat rikolliset, jotka uhkaavat muiden terveyttä tai jopa henkeä, tulisi saada isompi tuomio kuin nykyään. Taustan ei pitäisi antaa vaikuttaa tuomioon. Mitkään raharikokset eivät saisi olla isommassa roolissa tuomiodensa kannalta, koska he eivät uhkaa välttämättä kenenkään henkeä esim. petoksessa. </text:p>
          </table:table-cell>
          <table:table-cell table:style-name="ce2" office:value-type="string" calcext:value-type="string">
            <text:p>Ei ainakaan ensisijaisesti. Jos muuta keinoa ei ole niin sitten sitä tulisi käydä siten, että viattomia siviilejä ja puolustuskyvyttömiä ei uhrattaisi sodan takia. </text:p>
          </table:table-cell>
          <table:table-cell table:style-name="ce2" office:value-type="string" calcext:value-type="string">
            <text:p>Alle 50 euroa</text:p>
          </table:table-cell>
          <table:table-cell table:style-name="ce2" office:value-type="string" calcext:value-type="string">
            <text:p>Keskustaa</text:p>
          </table:table-cell>
          <table:table-cell table:style-name="ce2" office:value-type="string" calcext:value-type="string">
            <text:p>Kyllä. Moni 16-vuotias olisi valmis äänestämään ja on oikeasti kiinnostunut politiikasta. Ne äänestäisivät jotka haluaisivat ja joilla olisi selkeä kanta ja perustelu sille ketä äänestäisivät. </text:p>
          </table:table-cell>
          <table:table-cell table:number-columns-repeated="1016"/>
        </table:table-row>
        <table:table-row table:style-name="ro1">
          <table:table-cell table:style-name="ce1" office:value-type="date" office:date-value="2019-03-18T21:52:21.363" calcext:value-type="date">
            <text:p>3/18/2019 21:52:21</text:p>
          </table:table-cell>
          <table:table-cell table:style-name="ce2" office:value-type="string" calcext:value-type="string">
            <text:p>En osaa sanoa </text:p>
          </table:table-cell>
          <table:table-cell table:style-name="ce2" office:value-type="string" calcext:value-type="string">
            <text:p>0-50 euroa</text:p>
          </table:table-cell>
          <table:table-cell table:style-name="ce2" office:value-type="string" calcext:value-type="string">
            <text:p>Kyllä, koska joidenkin rikoksien rangaistukset ovat liian pieniä</text:p>
          </table:table-cell>
          <table:table-cell table:style-name="ce2" office:value-type="string" calcext:value-type="string">
            <text:p>En osaa sanoa </text:p>
          </table:table-cell>
          <table:table-cell table:style-name="ce2" office:value-type="string" calcext:value-type="string">
            <text:p>Alle 50 euroa</text:p>
          </table:table-cell>
          <table:table-cell table:style-name="ce2" office:value-type="string" calcext:value-type="string">
            <text:p>Vihreät </text:p>
          </table:table-cell>
          <table:table-cell table:style-name="ce2" office:value-type="string" calcext:value-type="string">
            <text:p>Kyllä, koska nuoret pääsisivät äänestämään aikaisemmin ja mielenkiinto säilyisi äänestämistä kohtaan </text:p>
          </table:table-cell>
          <table:table-cell table:number-columns-repeated="1016"/>
        </table:table-row>
        <table:table-row table:style-name="ro1">
          <table:table-cell table:style-name="ce1" office:value-type="date" office:date-value="2019-03-18T22:01:15.86" calcext:value-type="date">
            <text:p>3/18/2019 22:01:16</text:p>
          </table:table-cell>
          <table:table-cell table:style-name="ce2" office:value-type="string" calcext:value-type="string">
            <text:p>En osaa sanoa</text:p>
          </table:table-cell>
          <table:table-cell table:style-name="ce2" office:value-type="string" calcext:value-type="string">
            <text:p>0-50 euroa</text:p>
          </table:table-cell>
          <table:table-cell table:style-name="ce2" office:value-type="string" calcext:value-type="string">
            <text:p>Pitäisi...</text:p>
          </table:table-cell>
          <table:table-cell table:style-name="ce2" office:value-type="string" calcext:value-type="string">
            <text:p>Ei. Se on pahin tapa</text:p>
          </table:table-cell>
          <table:table-cell table:style-name="ce2" office:value-type="string" calcext:value-type="string">
            <text:p>Alle 50 euroa</text:p>
          </table:table-cell>
          <table:table-cell table:style-name="ce2" office:value-type="string" calcext:value-type="string">
            <text:p>Vihreä</text:p>
          </table:table-cell>
          <table:table-cell table:style-name="ce2" office:value-type="string" calcext:value-type="string">
            <text:p>Pitäisi koska nuoret saisivat äänet kuuluviin ja meillehän tämä maapallon jää</text:p>
          </table:table-cell>
          <table:table-cell table:number-columns-repeated="1016"/>
        </table:table-row>
        <table:table-row table:style-name="ro1">
          <table:table-cell table:style-name="ce1" office:value-type="date" office:date-value="2019-03-18T22:07:06.431" calcext:value-type="date">
            <text:p>3/18/2019 22:07:06</text:p>
          </table:table-cell>
          <table:table-cell table:style-name="ce2" office:value-type="string" calcext:value-type="string">
            <text:p>Palkkaa voisi korottaa, jonka ansiosta työntekijäpula voisi loppua</text:p>
          </table:table-cell>
          <table:table-cell table:style-name="ce2" office:value-type="string" calcext:value-type="string">
            <text:p>0-50 euroa</text:p>
          </table:table-cell>
          <table:table-cell table:style-name="ce2" office:value-type="string" calcext:value-type="string">
            <text:p>Ainakin seksuaalirikoksista ja murhista tuomittujen tuomiot ovat olleet naurettavan pieniä. Rangaistuksien tulisi olla pidempiä</text:p>
          </table:table-cell>
          <table:table-cell table:style-name="ce2" office:value-type="string" calcext:value-type="string">
            <text:p>Sota on viimeinen vaihtoehto, ei todellakaan paras</text:p>
          </table:table-cell>
          <table:table-cell table:style-name="ce2" office:value-type="string" calcext:value-type="string">
            <text:p>50-100 euroa</text:p>
          </table:table-cell>
          <table:table-cell table:style-name="ce2" office:value-type="string" calcext:value-type="string">
            <text:p>PS</text:p>
          </table:table-cell>
          <table:table-cell table:style-name="ce2" office:value-type="string" calcext:value-type="string">
            <text:p>Pitäisi, nuoria alkaa jo kiinnostaa politiikka, joten miksi ei</text:p>
          </table:table-cell>
          <table:table-cell table:number-columns-repeated="1016"/>
        </table:table-row>
        <table:table-row table:style-name="ro1">
          <table:table-cell table:style-name="ce1" office:value-type="date" office:date-value="2019-03-21T21:50:30.117" calcext:value-type="date">
            <text:p>3/21/2019 21:50:30</text:p>
          </table:table-cell>
          <table:table-cell table:style-name="ce2" office:value-type="string" calcext:value-type="string">
            <text:p>Pitäisi</text:p>
          </table:table-cell>
          <table:table-cell table:style-name="ce2" office:value-type="string" calcext:value-type="string">
            <text:p>Yli 150 euroa</text:p>
          </table:table-cell>
          <table:table-cell table:style-name="ce2" office:value-type="string" calcext:value-type="string">
            <text:p>Pitäisi. </text:p>
          </table:table-cell>
          <table:table-cell table:style-name="ce2" office:value-type="string" calcext:value-type="string">
            <text:p>Ei. Ei ole nykyaikaista</text:p>
          </table:table-cell>
          <table:table-cell table:style-name="ce2" office:value-type="string" calcext:value-type="string">
            <text:p>Yli 100 euroa</text:p>
          </table:table-cell>
          <table:table-cell table:style-name="ce2" office:value-type="string" calcext:value-type="string">
            <text:p>Keskusta</text:p>
          </table:table-cell>
          <table:table-cell table:style-name="ce2" office:value-type="string" calcext:value-type="string">
            <text:p>Pitäisi. Nuorten äänen kuuluvuuden takia</text:p>
          </table:table-cell>
          <table:table-cell table:number-columns-repeated="1016"/>
        </table:table-row>
        <table:table-row table:style-name="ro2" table:number-rows-repeated="104852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84" meta:object-count="0"/>
    <meta:generator>LibreOfficeDev/6.0.5.2$Linux_X86_64 LibreOffice_project/</meta:generator>
  </office:meta>
</office:document-meta>
</file>