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bc615" officeooo:paragraph-rsid="001bc615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bc615" officeooo:paragraph-rsid="001bc615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bc615" officeooo:paragraph-rsid="001bc615" style:font-size-asian="12.25pt" style:font-size-complex="14pt"/>
    </style:style>
    <style:style style:name="P4" style:family="paragraph" style:parent-style-name="Standard">
      <style:text-properties fo:font-size="14pt" style:text-underline-style="none" officeooo:rsid="001e65d0" officeooo:paragraph-rsid="001e65d0" style:font-size-asian="12.25pt" style:font-size-complex="14pt"/>
    </style:style>
    <style:style style:name="P5" style:family="paragraph" style:parent-style-name="Standard">
      <style:text-properties fo:font-size="14pt" style:text-underline-style="none" officeooo:rsid="0020569d" officeooo:paragraph-rsid="0020569d" style:font-size-asian="12.25pt" style:font-size-complex="14pt"/>
    </style:style>
    <style:style style:name="P6" style:family="paragraph" style:parent-style-name="Standard">
      <style:text-properties fo:font-size="14pt" style:text-underline-style="none" officeooo:rsid="0021f191" officeooo:paragraph-rsid="0021f191" style:font-size-asian="12.25pt" style:font-size-complex="14pt"/>
    </style:style>
    <style:style style:name="P7" style:family="paragraph" style:parent-style-name="Standard">
      <style:text-properties fo:font-size="14pt" style:text-underline-style="none" fo:font-weight="bold" officeooo:rsid="001bc615" officeooo:paragraph-rsid="001bc615" style:font-size-asian="12.25pt" style:font-weight-asian="bold" style:font-size-complex="14pt" style:font-weight-complex="bold"/>
    </style:style>
    <style:style style:name="T1" style:family="text">
      <style:text-properties officeooo:rsid="001e65d0"/>
    </style:style>
    <style:style style:name="T2" style:family="text">
      <style:text-properties officeooo:rsid="0020569d"/>
    </style:style>
    <style:style style:name="T3" style:family="text">
      <style:text-properties officeooo:rsid="0021f191"/>
    </style:style>
    <style:style style:name="T4" style:family="text">
      <style:text-properties fo:font-weight="bold" officeooo:rsid="0020569d" style:font-weight-asian="bold" style:font-weight-complex="bold"/>
    </style:style>
    <style:style style:name="T5" style:family="text">
      <style:text-properties officeooo:rsid="0022ba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URAUDEN <text:s/>JA <text:s/>PULAN <text:s/>1920 – 1930 -LUVUT</text:p>
      <text:p text:style-name="P1"/>
      <text:p text:style-name="P1"/>
      <text:p text:style-name="P1"/>
      <text:p text:style-name="P7">1. <text:s/>Mitkä lait ja asetukset pyrkivät tasoittamaan kansan kahtiajakoa?</text:p>
      <text:p text:style-name="P2">→<text:span text:style-name="T1"> laki kahdeksan tunnin työpäivästä eduskunnassa</text:span></text:p>
      <text:p text:style-name="P2">→<text:span text:style-name="T1"> vuosilomat</text:span></text:p>
      <text:p text:style-name="P2">→<text:span text:style-name="T1"> lunastuslaki → torppareiden, tilattomien aseman kohentaminen</text:span></text:p>
      <text:p text:style-name="P2">→<text:span text:style-name="T1"> Lex Kallio → tilattomien oman viljelystilan perustamisen</text:span></text:p>
      <text:p text:style-name="P2">→<text:span text:style-name="T1"> Köyhänhoitolaki → huolehditaan niistä ketkä itse eivät voi huolehtia itsestään</text:span></text:p>
      <text:p text:style-name="P4">→ Uskonnonvapauslaki → eroaminenn kirkosta, avioliitot eri kirkkokuntaan kuuluvien ihmisten kesekn.’</text:p>
      <text:p text:style-name="P2"/>
      <text:p text:style-name="P7"/>
      <text:p text:style-name="P7">2. <text:s/>Millä tavoin kansan sivistystaso parani?</text:p>
      <text:p text:style-name="P5">1921 Suomen lakiin tuli yleinen oppivelvollisuus → 7-13 kansakoulu</text:p>
      <text:p text:style-name="P2"/>
      <text:p text:style-name="P2"/>
      <text:p text:style-name="P7">3. <text:s/>Millaista alkoholipolitiikkaa vasta itsenäistynyt Suomi harjoitti?</text:p>
      <text:p text:style-name="P5">Alkoholin valmistaminen, tuonnin ja kaupittelun. Myöhemmin rankaistavaksi teoksi luettiin humaltuneena julkisilla paikoilla esiintyminen.</text:p>
      <text:p text:style-name="P2"/>
      <text:p text:style-name="P7"/>
      <text:p text:style-name="P7">4. <text:s/>Miten kansainväliset suhdanteet vaikuttivat Suomen talouteen</text:p>
      <text:p text:style-name="P7"><text:s text:c="5"/>1920 – 1930 -luvulla?</text:p>
      <text:p text:style-name="P5">Yhdysvaltojen lama vaikutti kokonaistuotannon laskuun.</text:p>
      <text:p text:style-name="P5">- muutot maalle</text:p>
      <text:p text:style-name="P5">- työttömyyden nouseminen</text:p>
      <text:p text:style-name="P5">- <text:s/>tilojenn pakkohuutokauppa</text:p>
      <text:p text:style-name="P5"/>
      <text:p text:style-name="P5">1930 Suomi nousi lamasta. </text:p>
      <text:p text:style-name="P2"/>
      <text:p text:style-name="P7">5. <text:s/>Mitä seurauksia oli Kyösti Kallion valinnalla presidentiksi vuonna 1937?</text:p>
      <text:p text:style-name="P2"><text:span text:style-name="T4">Punamultahallitus </text:span><text:span text:style-name="T2">→</text:span></text:p>
      <text:p text:style-name="P2">- <text:span text:style-name="T3">elintaso nousi</text:span></text:p>
      <text:p text:style-name="P2">- <text:span text:style-name="T3">luottamus dekokratiaan</text:span></text:p>
      <text:p text:style-name="P2">- <text:span text:style-name="T3">maan sisäiset jännitteet lienevivät</text:span></text:p>
      <text:p text:style-name="P2">- <text:s/><text:span text:style-name="T3">sisällissota alkoi unohtu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6. <text:s/>Mitä eroa oli maaseudun ja kaupunkien elinolosuhteilla?</text:p>
      <text:p text:style-name="P6">- kaupungissa</text:p>
      <text:p text:style-name="P6">- naiset kävivät ansiotöissä</text:p>
      <text:p text:style-name="P6">- ehkäisyvälineet kaupungissa</text:p>
      <text:p text:style-name="P6">- perhe kulutus/tuotantoyksikkö</text:p>
      <text:p text:style-name="P6">- naimattomien naisten määrän nousu</text:p>
      <text:p text:style-name="P6">- asumisväljyys/mukavuudet</text:p>
      <text:p text:style-name="P6">- kaupunki piiat</text:p>
      <text:p text:style-name="P6">maaseudulla heikko hygienia,, yksipuolinen ravinto</text:p>
      <text:p text:style-name="P2"/>
      <text:p text:style-name="P2"/>
      <text:p text:style-name="P2">7. <text:s/>Miten Suomen kulttuuri ja urheilu kansainvälistyivät?</text:p>
      <text:p text:style-name="P6">- Tulenkantajat</text:p>
      <text:p text:style-name="P6">- <text:span text:style-name="T5">suomalasiet hiihtäjät menestyivät talvi olympialaisis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8:14:24.221000000</meta:creation-date>
    <dc:date>2019-08-27T10:11:00.320000000</dc:date>
    <meta:editing-duration>PT18M2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37" meta:word-count="200" meta:character-count="1641" meta:non-whitespace-character-count="1458"/>
  </office:meta>
</office:document-meta>
</file>