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x (m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19" calcext:value-type="float">
            <text:p>0,19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63" calcext:value-type="float">
            <text:p>0,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1.31" calcext:value-type="float">
            <text:p>1,31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8:58:13.137000000</meta:creation-date>
    <dc:date>2018-04-16T09:00:26.618000000</dc:date>
    <meta:editing-duration>PT2M14S</meta:editing-duration>
    <meta:editing-cycles>1</meta:editing-cycles>
    <meta:generator>LibreOffice/5.1.5.2$Windows_x86 LibreOffice_project/7a864d8825610a8c07cfc3bc01dd4fce6a9447e5</meta:generator>
    <meta:document-statistic meta:table-count="1" meta:cell-count="20" meta:object-count="0"/>
  </office:meta>
</office:document-meta>
</file>