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5EEACE4A50A403588B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uva1" text:anchor-type="paragraph" svg:width="17cm" svg:height="21.505cm" draw:z-index="0"><draw:image xlink:href="Pictures/10000000000004B0000005EEACE4A50A403588B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8:58:27.029000000</meta:creation-date>
    <meta:print-date>2019-10-11T13:20:52.824000000</meta:print-date>
    <dc:date>2019-10-11T13:29:55.523000000</dc:date>
    <meta:editing-duration>PT12M8S</meta:editing-duration>
    <meta:editing-cycles>2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