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21778d" draw:fill="solid" draw:fill-color="#16515f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21778d" draw:fill="solid" draw:fill-color="#d3eef5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28a0b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2da2bf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62cm" svg:stroke-color="#eb641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eb641b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yhjä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2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3" style:family="presentation" style:parent-style-name="Vain_20_otsikk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Vain_20_otsikko-notes">
      <style:graphic-properties draw:fill-color="#ffffff" fo:min-height="13.365cm"/>
    </style:style>
    <style:style style:name="pr5" style:family="presentation" style:parent-style-name="Insigths_5f_kielioppidia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Insigths_5f_kielioppidia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Insigths_5f_kielioppidiat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8" style:family="presentation" style:parent-style-name="Insigths_5f_kielioppidiat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9" style:family="presentation" style:parent-style-name="Insigths_5f_kielioppidia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Insigths_5f_kielioppidia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Kaksi_20_sisältökohdett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Kaksi_20_sisältökohdett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3" style:family="presentation" style:parent-style-name="Kaksi_20_sisältökohdetta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14" style:family="presentation" style:parent-style-name="Kaksi_20_sisältökohdetta-backgroundobjects">
      <style:graphic-properties draw:stroke="none" svg:stroke-width="0cm" draw:fill="none" draw:fill-color="#ffffff" draw:textarea-vertical-align="bottom" draw:auto-grow-height="false" draw:fit-to-size="false" fo:min-height="12.43cm" fo:padding-top="0.127cm" fo:padding-bottom="0.127cm" fo:padding-left="0.254cm" fo:padding-right="0.254cm" fo:wrap-option="wrap"/>
    </style:style>
    <style:style style:name="pr15" style:family="presentation" style:parent-style-name="Kaksi_20_sisältökohdetta-notes">
      <style:graphic-properties draw:stroke="none" svg:stroke-width="0cm" draw:fill="none" draw:fill-color="#ffffff" draw:textarea-vertical-align="top" draw:auto-grow-height="false" draw:fit-to-size="false" fo:min-height="12.43cm" fo:padding-top="0.127cm" fo:padding-bottom="0.127cm" fo:padding-left="0.254cm" fo:padding-right="0.254cm" fo:wrap-option="wrap"/>
    </style:style>
    <style:style style:name="pr16" style:family="presentation" style:parent-style-name="Insigths_5f_kielioppidiat-notes">
      <style:graphic-properties draw:fill-color="#ffffff" fo:min-height="12.43cm"/>
    </style:style>
    <style:style style:name="pr17" style:family="presentation" style:parent-style-name="Kaksi_20_sisältökohdett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8" style:family="presentation" style:parent-style-name="Kaksi_20_sisältökohdetta-notes">
      <style:graphic-properties draw:fill-color="#ffffff" fo:min-height="12.43cm"/>
    </style:style>
    <style:style style:name="pr19" style:family="presentation" style:parent-style-name="Kaksi_20_sisältökohdett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1.482cm" fo:margin-bottom="0cm" fo:line-height="12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1.05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953cm" fo:margin-right="0cm" fo:margin-top="0.847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212cm" fo:margin-bottom="0cm" fo:line-height="120%" fo:text-align="start" fo:text-indent="0cm" style:punctuation-wrap="hanging"/>
      <style:text-properties fo:hyphenate="false"/>
    </style:style>
    <style:style style:name="P14" style:family="paragraph">
      <style:paragraph-properties fo:margin-left="0.953cm" fo:margin-right="0cm" fo:margin-top="0.212cm" fo:margin-bottom="0cm" fo:line-height="12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1.27cm" fo:margin-right="0cm" fo:margin-top="0.226cm" fo:margin-bottom="0cm" fo:line-height="100%" fo:text-align="start" fo:text-indent="-1.269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12cm" fo:margin-bottom="0cm" fo:line-height="120%" fo:text-align="center" fo:text-indent="0cm" style:punctuation-wrap="hanging"/>
      <style:text-properties fo:hyphenate="false"/>
    </style:style>
    <style:style style:name="P17" style:family="paragraph">
      <style:paragraph-properties fo:margin-left="0.953cm" fo:margin-right="0cm" fo:margin-top="0.847cm" fo:margin-bottom="0cm" fo:line-height="100%" fo:text-align="end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953cm" fo:margin-right="0cm" fo:margin-top="0.198cm" fo:margin-bottom="0cm" fo:line-height="100%" fo:text-align="end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212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.423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847cm" fo:margin-bottom="0cm" fo:line-height="100%" fo:text-align="center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text-align="start"/>
      <style:text-properties fo:font-size="18pt"/>
    </style:style>
    <style:style style:name="P27" style:family="paragraph">
      <style:paragraph-properties fo:margin-left="0.953cm" fo:margin-right="0cm" fo:margin-top="0.226cm" fo:margin-bottom="0cm" fo:line-height="8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.953cm" fo:margin-right="0cm" fo:margin-top="0.226cm" fo:margin-bottom="0cm" fo:line-height="15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30" style:family="paragraph">
      <style:paragraph-properties fo:margin-left="0cm" fo:margin-right="0cm" fo:margin-top="0cm" fo:margin-bottom="0cm" fo:line-height="80%" fo:text-align="center" fo:text-indent="0cm" style:punctuation-wrap="hanging"/>
      <style:text-properties fo:hyphenate="false"/>
    </style:style>
    <style:style style:name="P31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32" style:family="paragraph">
      <style:paragraph-properties fo:margin-left="1.27cm" fo:margin-right="0cm" fo:margin-top="0cm" fo:margin-bottom="0cm" fo:line-height="100%" fo:text-align="start" fo:text-indent="-1.269cm" style:punctuation-wrap="hanging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1.27cm" fo:margin-right="0cm" fo:margin-top="0.423cm" fo:margin-bottom="0cm" fo:line-height="100%" fo:text-align="start" fo:text-indent="-1.269cm" style:punctuation-wrap="hanging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1.27cm" fo:margin-right="0cm" fo:margin-top="0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.212cm" fo:margin-bottom="0cm" fo:line-height="11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423cm" fo:margin-bottom="0cm" fo:line-height="100%" fo:text-align="start" fo:text-indent="0cm" style:punctuation-wrap="hanging"/>
      <style:text-properties fo:hyphenate="false"/>
    </style:style>
    <style:style style:name="P37" style:family="paragraph">
      <style:paragraph-properties fo:margin-left="0.953cm" fo:margin-right="0cm" fo:margin-top="0.226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.953cm" fo:margin-right="0cm" fo:margin-top="0.635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953cm" fo:margin-right="0cm" fo:margin-top="0.423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226cm" fo:margin-bottom="0cm" fo:line-height="9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.953cm" fo:margin-right="0cm" fo:margin-top="1.058cm" fo:margin-bottom="0cm" fo:line-height="10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cm" fo:margin-right="0cm" fo:margin-top="0.423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cm" fo:margin-right="0cm" fo:margin-top="0.212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T1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" style:family="text">
      <style:text-properties fo:color="#2da2bf" style:text-line-through-style="none" style:font-name="Calibri1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3" style:family="text">
      <style:text-properties fo:color="#2da2bf" style:text-line-through-styl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color="#ff8119" style:text-line-through-style="none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8119" style:text-line-through-style="none" style:font-name="Calibri1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6" style:family="text">
      <style:text-properties fo:color="#2da2bf" style:text-line-through-style="none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2da2bf" style:text-line-through-style="none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color="#2da2bf" style:text-line-through-style="none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9" style:family="text">
      <style:text-properties fo:color="#2da2bf" style:text-line-through-style="none" style:font-name="Calibri1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0" style:family="text">
      <style:text-properties fo:color="#000000" style:text-line-through-style="none" style:font-name="Calibri1" fo:font-size="30pt" fo:letter-spacing="normal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1" style:family="text">
      <style:text-properties fo:color="#000000" style:text-line-through-style="none" style:font-name="Calibri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color="#000000" style:text-line-through-style="none" style:font-name="Calibri1" fo:font-size="37pt" fo:letter-spacing="normal" fo:font-style="italic" style:text-underline-style="none" fo:font-weight="normal" style:font-size-asian="37pt" style:font-style-asian="italic" style:font-weight-asian="normal" style:font-size-complex="37pt" style:font-style-complex="italic" style:font-weight-complex="normal"/>
    </style:style>
    <style:style style:name="T13" style:family="text">
      <style:text-properties fo:color="#ffffff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2da2bf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2da2bf" style:text-line-through-styl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0000" style:text-line-through-styl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color="#000000" style:text-line-through-styl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2da2bf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2da2bf" style:text-line-through-style="none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00" style:text-line-through-style="none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color="#2da2bf" style:text-line-through-style="none" style:font-name="Calibri1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3" style:family="text">
      <style:text-properties fo:color="#2da2bf" style:text-line-through-styl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6" style:family="text">
      <style:text-properties fo:color="#000000" style:text-line-through-style="none" style:font-name="Wingdings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7" style:family="text">
      <style:text-properties fo:color="#8b8b8b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8" style:family="text">
      <style:text-properties fo:color="#8b8b8b" style:text-line-through-style="none" style:font-name="Calibri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29" style:family="text">
      <style:text-properties fo:color="#8b8b8b" style:text-line-through-style="none" style:font-name="Wingdings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30" style:family="text">
      <style:text-properties fo:color="#8b8b8b" style:text-line-through-style="none" style:font-name="Wingdings1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31" style:family="text">
      <style:text-properties fo:color="#8b8b8b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color="#ffffff" style:text-line-through-style="none" style:font-name="Wingdings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color="#eb641b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4" style:family="text">
      <style:text-properties fo:color="#2da2bf" style:text-line-through-style="none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5" style:family="text">
      <style:text-properties fo:color="#2da2bf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color="#000000" style:text-line-through-style="none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7" style:family="text">
      <style:text-properties fo:color="#000000" style:text-line-through-style="none" style:font-name="Calibri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8" style:family="text">
      <style:text-properties fo:color="#000000" style:text-line-through-style="none" style:font-name="Wingdings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39" style:family="text">
      <style:text-properties fo:color="#000000" style:text-line-through-styl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0" style:family="text">
      <style:text-properties fo:color="#2da2bf" style:text-line-through-style="none" style:font-name="Calibri1" fo:font-size="26pt" fo:letter-spacing="normal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41" style:family="text">
      <style:text-properties fo:color="#2da2bf" style:text-line-through-style="none" style:font-name="Calibri1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42" style:family="text">
      <style:text-properties fo:color="#2da2bf" style:text-line-through-style="none" style:font-name="Calibri1" fo:font-size="26pt" fo:letter-spacing="normal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43" style:family="text">
      <style:text-properties fo:color="#2da2bf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color="#000000" style:text-line-through-style="none" style:font-name="Calibri1" fo:font-size="27pt" fo:letter-spacing="normal" fo:font-style="italic" style:text-underline-style="none" fo:font-weight="normal" style:font-size-asian="27pt" style:font-style-asian="italic" style:font-weight-asian="normal" style:font-size-complex="27pt" style:font-style-complex="italic" style:font-weight-complex="normal"/>
    </style:style>
    <style:style style:name="T45" style:family="text">
      <style:text-properties fo:color="#000000" style:text-line-through-style="none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6" style:family="text">
      <style:text-properties fo:color="#000000" style:text-line-through-styl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fo:color="#000000" style:text-line-through-style="none" style:font-name="Calibri1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48" style:family="text">
      <style:text-properties fo:color="#2da2bf" style:text-line-through-styl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49" style:family="text">
      <style:text-properties fo:color="#2da2bf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color="#2da2bf" style:text-line-through-style="none" style:font-name="Calibri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51" style:family="text">
      <style:text-properties fo:color="#2da2bf" style:text-line-through-style="none" style:font-name="Calibri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52" style:family="text">
      <style:text-properties fo:color="#000000" style:text-line-through-style="none" style:font-name="Arial2" fo:font-size="12pt" fo:letter-spacing="normal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da2b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1.269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1.269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1.269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-0.951cm" text:min-label-width="1.269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951cm" text:min-label-width="1.26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2da2b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2da2b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presentation:notes draw:style-name="dp2">
          <draw:page-thumbnail draw:name="Dian kuvan paikkamerkki 1" draw:style-name="gr1" draw:layer="layout" svg:width="13.81cm" svg:height="10.357cm" svg:x="2.549cm" svg:y="2.073cm" draw:page-number="1" presentation:class="page"/>
          <draw:frame draw:name="Huomautusten paikkamerkki 2" presentation:style-name="pr1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  <draw:frame draw:name="Dian numeron paikkamerkki 3" presentation:style-name="pr2" draw:text-style-name="P3" draw:layer="layout" svg:width="8.191cm" svg:height="1.38cm" svg:x="10.708cm" svg:y="26.237cm" presentation:class="page-number" presentation:user-transformed="true">
            <draw:text-box>
              <text:p text:style-name="P2"><text:span text:style-name="T1"><text:page-number>&lt;numero&gt;</text:page-number></text:span></text:p>
            </draw:text-box>
          </draw:frame>
        </presentation:notes>
      </draw:page>
      <draw:page draw:name="Adjektiivit&#10;&#10;Adjektiivien vertailu&#10;" draw:style-name="dp3" draw:master-page-name="Vain_20_otsikko" presentation:presentation-page-layout-name="AL1T19">
        <draw:frame draw:name="Otsikko 1" presentation:style-name="pr3" draw:text-style-name="P1" draw:layer="layout" svg:width="22.859cm" svg:height="3.174cm" svg:x="1.299cm" svg:y="8.725cm" presentation:class="title" presentation:user-transformed="true">
          <draw:text-box>
            <text:p text:style-name="P4"><text:span text:style-name="T2">Adjektiivit</text:span><text:span text:style-name="T3"><text:line-break/></text:span><text:span text:style-name="T2"><text:line-break/></text:span><text:span text:style-name="T4">Adjektiivien vertailu</text:span><text:span text:style-name="T5"><text:line-break/></text:span><text:span text:style-name="T5"/></text:p>
          </draw:text-box>
        </draw:frame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DJEKTIIVIEN VERTAILU  " draw:style-name="dp3" draw:master-page-name="Insigths_5f_kielioppidiat" presentation:presentation-page-layout-name="AL2T11">
        <draw:frame draw:name="Rectangle 4" presentation:style-name="pr5" draw:text-style-name="P1" draw:layer="layout" svg:width="22.859cm" svg:height="2.199cm" svg:x="1.099cm" svg:y="1.324cm" presentation:class="title" presentation:user-transformed="true">
          <draw:text-box>
            <text:p text:style-name="P5"><text:span text:style-name="T6">ADJEKTIIVIEN VERTAILU <text:s/></text:span></text:p>
          </draw:text-box>
        </draw:frame>
        <draw:frame draw:name="Rectangle 5" presentation:style-name="pr6" draw:text-style-name="P1" draw:layer="layout" svg:width="22.859cm" svg:height="13.601cm" svg:x="1.507cm" svg:y="3.724cm" presentation:class="outline" presentation:user-transformed="true">
          <draw:text-box>
            <text:list text:style-name="L4">
              <text:list-item>
                <text:p xml:id="id1" text:id="id1" text:style-name="P6"><text:span text:style-name="T7">Adjektiiveilla on kolme vertailumuotoa:</text:span></text:p>
              </text:list-item>
            </text:list>
            <text:p text:style-name="P7"><text:span text:style-name="T7"/></text:p>
            <text:list text:continue-numbering="true" text:style-name="L4">
              <text:list-item>
                <text:p xml:id="id3" text:id="id3" text:style-name="P8"><text:span text:style-name="T7">Adjektiivin </text:span><text:span text:style-name="T8">komparatiivi</text:span><text:span text:style-name="T7"> (suomessa </text:span><text:span text:style-name="T9">-mpi</text:span><text:span text:style-name="T7">) muodostetaan päätteellä </text:span><text:span text:style-name="T10">-er</text:span><text:span text:style-name="T11"> </text:span><text:span text:style-name="T7">tai sanalla </text:span><text:span text:style-name="T10">more</text:span></text:p>
              </text:list-item>
              <text:list-item>
                <text:p xml:id="id4" text:id="id4" text:style-name="P9"><text:span text:style-name="T8">Superlatiivi</text:span><text:span text:style-name="T7"> muodostetaan päätteellä </text:span><text:span text:style-name="T10">-est</text:span><text:span text:style-name="T11"> </text:span><text:span text:style-name="T7">tai sanalla </text:span><text:span text:style-name="T10">most</text:span><text:span text:style-name="T7">. </text:span></text:p>
              </text:list-item>
              <text:list-item>
                <text:p xml:id="id5" text:id="id5" text:style-name="P9"><text:span text:style-name="T7">Superlatiivin eteen tulee aina </text:span><text:span text:style-name="T10">the</text:span><text:span text:style-name="T7">.</text:span></text:p>
              </text:list-item>
            </text:list>
            <text:p text:style-name="P10"><text:span text:style-name="T12"><text:tab/></text:span></text:p>
          </draw:text-box>
        </draw:frame>
        <draw:custom-shape draw:name="Suorakulmio 1" draw:style-name="gr2" draw:text-style-name="P1" xml:id="id2" draw:id="id2" draw:layer="layout" svg:width="20.001cm" svg:height="2.199cm" svg:x="2.499cm" svg:y="5.125cm">
          <text:p text:style-name="P11"><text:span text:style-name="T13">PERUSMUOTO– KOMPARATIIVI– SUPERLATIIV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3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DJEKTIIVIEN VERTAILU  " draw:style-name="dp3" draw:master-page-name="Insigths_5f_kielioppidiat" presentation:presentation-page-layout-name="AL2T11">
        <draw:frame draw:name="Rectangle 4" presentation:style-name="pr9" draw:text-style-name="P1" draw:layer="layout" svg:width="22.859cm" svg:height="1.599cm" svg:x="0.912cm" svg:y="1.324cm" presentation:class="title" presentation:user-transformed="true">
          <draw:text-box>
            <text:p text:style-name="P5"><text:span text:style-name="T6">ADJEKTIIVIEN VERTAILU <text:s/></text:span></text:p>
          </draw:text-box>
        </draw:frame>
        <draw:frame draw:name="Rectangle 5" presentation:style-name="pr10" draw:text-style-name="P1" draw:layer="layout" svg:width="23.802cm" svg:height="14.201cm" svg:x="0.899cm" svg:y="3.124cm" presentation:class="outline" presentation:user-transformed="true">
          <draw:text-box>
            <text:list text:style-name="L4">
              <text:list-item>
                <text:p xml:id="id6" text:id="id6" text:style-name="P13"><text:span text:style-name="T15">Yksi- ja kaksitavuiset, </text:span><text:span text:style-name="T16">y</text:span><text:span text:style-name="T15">-loppuiset adjektiivit vertaillaan yleensä </text:span><text:span text:style-name="T17">-</text:span><text:span text:style-name="T18">er</text:span><text:span text:style-name="T17"> </text:span><text:span text:style-name="T15">ja </text:span><text:span text:style-name="T18">-est</text:span><text:span text:style-name="T17"> </text:span><text:span text:style-name="T15">-päätteillä.</text:span></text:p>
              </text:list-item>
            </text:list>
            <text:p text:style-name="P13"><text:span text:style-name="T19"/></text:p>
            <text:p text:style-name="P14"><text:span text:style-name="T19"/></text:p>
            <text:p text:style-name="P14"><text:span text:style-name="T19"/></text:p>
            <text:list text:style-name="L9">
              <text:list-item>
                <text:p xml:id="id8" text:id="id8" text:style-name="P7"><text:span text:style-name="T15">Pitkät adjektiivit vertaillaan </text:span><text:span text:style-name="T18">more</text:span><text:span text:style-name="T17"> </text:span><text:span text:style-name="T15">ja</text:span><text:span text:style-name="T20"> </text:span><text:span text:style-name="T18">most</text:span><text:span text:style-name="T17"> </text:span><text:span text:style-name="T15">–sanoilla.</text:span></text:p>
              </text:list-item>
            </text:list>
            <text:p text:style-name="P7"><text:span text:style-name="T21"/></text:p>
            <text:p text:style-name="P15"><text:span text:style-name="T22"/></text:p>
            <text:p text:style-name="P15"><text:span text:style-name="T23"/></text:p>
            <text:p text:style-name="P14"><text:span text:style-name="T19"/></text:p>
          </draw:text-box>
        </draw:frame>
        <draw:custom-shape draw:name="Suorakulmio 2" draw:style-name="gr3" draw:text-style-name="P1" xml:id="id7" draw:id="id7" draw:layer="layout" svg:width="22.001cm" svg:height="3.034cm" svg:x="1.341cm" svg:y="6.525cm">
          <text:p text:style-name="P16"><text:span text:style-name="T24">LOUD </text:span><text:span text:style-name="T24"><text:tab/></text:span><text:span text:style-name="T24">– LOUD</text:span><text:span text:style-name="T17">ER</text:span><text:span text:style-name="T24"> – THE LOUD</text:span><text:span text:style-name="T17">EST </text:span><text:span text:style-name="T24"><text:s/></text:span></text:p>
          <text:p text:style-name="P16"><text:span text:style-name="T24">YOUNG – YOUNG</text:span><text:span text:style-name="T17">ER </text:span><text:span text:style-name="T24">– <text:s/>THE YOUNG</text:span><text:span text:style-name="T17">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5" draw:style-name="gr3" draw:text-style-name="P1" xml:id="id9" draw:id="id9" draw:layer="layout" svg:width="22.859cm" svg:height="3.634cm" svg:x="1.518cm" svg:y="12.325cm">
          <text:p text:style-name="P16"><text:span text:style-name="T24">challenging </text:span><text:span text:style-name="T24"><text:tab/></text:span><text:span text:style-name="T24">– </text:span><text:span text:style-name="T17">more</text:span><text:span text:style-name="T24"> challenging – </text:span><text:span text:style-name="T17">the most </text:span><text:span text:style-name="T24">challenging</text:span></text:p>
          <text:p text:style-name="P16"><text:span text:style-name="T24">perfect – </text:span><text:span text:style-name="T17">more</text:span><text:span text:style-name="T24"> perfect – </text:span><text:span text:style-name="T17">the most </text:span><text:span text:style-name="T24">perf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4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DJEKTIIVIEN VERTAILU  " draw:style-name="dp3" draw:master-page-name="Kaksi_20_sisältökohdetta" presentation:presentation-page-layout-name="AL3T3">
        <draw:frame draw:name="Rectangle 4" presentation:style-name="pr11" draw:text-style-name="P1" draw:layer="layout" svg:width="22.859cm" svg:height="3.174cm" svg:x="1.27cm" svg:y="0.763cm" presentation:class="title" presentation:user-transformed="true">
          <draw:text-box>
            <text:p text:style-name="P4"><text:span text:style-name="T6">ADJEKTIIVIEN VERTAILU <text:s/></text:span></text:p>
          </draw:text-box>
        </draw:frame>
        <draw:frame draw:name="Rectangle 5" presentation:style-name="pr12" draw:text-style-name="P1" draw:layer="layout" svg:width="7cm" svg:height="8.646cm" svg:x="0.699cm" svg:y="6.479cm" presentation:class="outline" presentation:user-transformed="true">
          <draw:text-box>
            <text:p xml:id="id10" text:id="id10" text:style-name="P17"><text:span text:style-name="T25">nice </text:span><text:span text:style-name="T26"></text:span></text:p>
            <text:p xml:id="id11" text:id="id11" text:style-name="P18"><text:span text:style-name="T25">grey </text:span><text:span text:style-name="T26"></text:span><text:span text:style-name="T25"> </text:span></text:p>
            <text:p xml:id="id12" text:id="id12" text:style-name="P18"><text:span text:style-name="T25">perfect </text:span><text:span text:style-name="T26"></text:span></text:p>
            <text:p xml:id="id13" text:id="id13" text:style-name="P18"><text:span text:style-name="T25">evil </text:span><text:span text:style-name="T26"></text:span></text:p>
            <text:p xml:id="id14" text:id="id14" text:style-name="P18"><text:span text:style-name="T25">sweet </text:span><text:span text:style-name="T26"></text:span><text:span text:style-name="T25"> </text:span></text:p>
            <text:p xml:id="id15" text:id="id15" text:style-name="P18"><text:span text:style-name="T25">horrendous </text:span><text:span text:style-name="T26"></text:span><text:span text:style-name="T25"> </text:span></text:p>
          </draw:text-box>
        </draw:frame>
        <draw:frame draw:name="Sisällön paikkamerkki 2" presentation:style-name="pr13" draw:text-style-name="P1" draw:layer="layout" svg:width="17.201cm" svg:height="8.846cm" svg:x="7.899cm" svg:y="6.479cm" presentation:class="outline" presentation:user-transformed="true">
          <draw:text-box>
            <text:p xml:id="id16" text:id="id16" text:style-name="P19"><text:span text:style-name="T27">nic</text:span><text:span text:style-name="T28">er</text:span><text:span text:style-name="T27"> </text:span><text:span text:style-name="T29"></text:span><text:span text:style-name="T27"> <text:s/></text:span><text:span text:style-name="T28">the</text:span><text:span text:style-name="T27"> nic</text:span><text:span text:style-name="T28">est</text:span></text:p>
            <text:p xml:id="id17" text:id="id17" text:style-name="P19"><text:span text:style-name="T27">grey</text:span><text:span text:style-name="T28">er</text:span><text:span text:style-name="T27"> </text:span><text:span text:style-name="T29"></text:span><text:span text:style-name="T27"> <text:s/></text:span><text:span text:style-name="T28">the</text:span><text:span text:style-name="T27"> grey</text:span><text:span text:style-name="T28">est</text:span></text:p>
            <text:p xml:id="id18" text:id="id18" text:style-name="P19"><text:span text:style-name="T28">more </text:span><text:span text:style-name="T27">perfect</text:span><text:span text:style-name="T28"> </text:span><text:span text:style-name="T30"></text:span><text:span text:style-name="T28"> <text:s/>the most </text:span><text:span text:style-name="T27">perfect</text:span></text:p>
            <text:p xml:id="id19" text:id="id19" text:style-name="P19"><text:span text:style-name="T28">more</text:span><text:span text:style-name="T27"> evil </text:span><text:span text:style-name="T29"></text:span><text:span text:style-name="T27"> </text:span><text:span text:style-name="T28">the most </text:span><text:span text:style-name="T27">evil</text:span></text:p>
            <text:p xml:id="id20" text:id="id20" text:style-name="P19"><text:span text:style-name="T28">sweeter </text:span><text:span text:style-name="T30"></text:span><text:span text:style-name="T28"> the </text:span><text:span text:style-name="T27">sweet</text:span><text:span text:style-name="T28">est</text:span></text:p>
            <text:p xml:id="id21" text:id="id21" text:style-name="P19"><text:span text:style-name="T28">more</text:span><text:span text:style-name="T27"> horrendous</text:span><text:span text:style-name="T29"></text:span><text:span text:style-name="T27"> </text:span><text:span text:style-name="T28">the most</text:span><text:span text:style-name="T27"> horrendous</text:span></text:p>
            <text:p text:style-name="P19"><text:span text:style-name="T28"/></text:p>
            <text:p text:style-name="P19"><text:span text:style-name="T31"/></text:p>
          </draw:text-box>
        </draw:frame>
        <draw:custom-shape draw:name="Suorakulmio 4" draw:style-name="gr2" draw:text-style-name="P1" draw:layer="layout" svg:width="22.201cm" svg:height="1.799cm" svg:x="1.499cm" svg:y="3.516cm">
          <text:p text:style-name="P11"><text:span text:style-name="T13">PERUSMUOTO </text:span><text:span text:style-name="T32"></text:span><text:span text:style-name="T13"> </text:span><text:span text:style-name="T33">-er / more </text:span><text:span text:style-name="T32"></text:span><text:span text:style-name="T13"> <text:s/></text:span><text:span text:style-name="T33">the + -est / the m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4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5" presentation:class="page"/>
          <draw:frame draw:name="Rectangle 3" presentation:style-name="pr15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ctivate:" draw:style-name="dp3" draw:master-page-name="Insigths_5f_kielioppidiat" presentation:presentation-page-layout-name="AL2T11">
        <draw:frame draw:name="Rectangle 4" presentation:style-name="pr5" draw:text-style-name="P1" draw:layer="layout" svg:width="22.859cm" svg:height="1.799cm" svg:x="1.499cm" svg:y="0.924cm" presentation:class="title" presentation:user-transformed="true">
          <draw:text-box>
            <text:p text:style-name="P5"><text:span text:style-name="T6">Activate:</text:span></text:p>
          </draw:text-box>
        </draw:frame>
        <draw:frame draw:name="Rectangle 5" presentation:style-name="pr10" draw:text-style-name="P1" draw:layer="layout" svg:width="23.802cm" svg:height="14.801cm" svg:x="0.899cm" svg:y="2.524cm" presentation:class="outline" presentation:user-transformed="true">
          <draw:text-box>
            <text:p text:style-name="P20"><text:span text:style-name="T34">1. Meteli oli </text:span><text:span text:style-name="T35">kova</text:span><text:span text:style-name="T34">, </text:span><text:span text:style-name="T35">kovempi</text:span><text:span text:style-name="T34"> kuin aiemmin. </text:span></text:p>
            <text:p xml:id="id22" text:id="id22" text:style-name="P21"><text:span text:style-name="T36"><text:s/></text:span><text:span text:style-name="T36">The noise was </text:span><text:span text:style-name="T37">loud</text:span><text:span text:style-name="T36">, </text:span><text:span text:style-name="T37">louder</text:span><text:span text:style-name="T36"> than before. </text:span></text:p>
            <text:p xml:id="id23" text:id="id23" text:style-name="P22"><text:span text:style-name="T34">2. Se oli </text:span><text:span text:style-name="T35">kovaäänisin </text:span><text:span text:style-name="T34">konsertti, jossa olin ollut, mutta olin </text:span><text:span text:style-name="T35">onnekkaampi</text:span><text:span text:style-name="T34"> kuin useimmat, sillä minulla oli korvatulpat. </text:span></text:p>
            <text:p xml:id="id24" text:id="id24" text:style-name="P20"><text:span text:style-name="T36">It was </text:span><text:span text:style-name="T37">the loudest </text:span><text:span text:style-name="T36">concert I’d been to, but I was </text:span><text:span text:style-name="T37">luckier</text:span><text:span text:style-name="T36"> than most since I had earplugs.</text:span></text:p>
            <text:p xml:id="id25" text:id="id25" text:style-name="P20"><text:span text:style-name="T34">3. Yleisö oli </text:span><text:span text:style-name="T35">villimpää</text:span><text:span text:style-name="T34"> kuin viimeksi, mutta kitaristi oli varmaankin </text:span><text:span text:style-name="T35">villein </text:span><text:span text:style-name="T34">kaikista. </text:span><text:span text:style-name="T36"><text:tab/></text:span></text:p>
            <text:p xml:id="id26" text:id="id26" text:style-name="P21"><text:span text:style-name="T36">The audience was </text:span><text:span text:style-name="T37">wilder </text:span><text:span text:style-name="T36">than last time, but the guitarist was probably </text:span><text:span text:style-name="T37">the wildest</text:span><text:span text:style-name="T36"> of all. </text:span></text:p>
            <text:p xml:id="id27" text:id="id27" text:style-name="P20"><text:span text:style-name="T34">4. Hän todella oli illan </text:span><text:span text:style-name="T35">kirkkain</text:span><text:span text:style-name="T34"> tähti.</text:span></text:p>
            <text:p xml:id="id28" text:id="id28" text:style-name="P21"><text:span text:style-name="T36">He really was </text:span><text:span text:style-name="T37">the brightest </text:span><text:span text:style-name="T36">star of the night.</text:span></text:p>
            <text:p text:style-name="P21"><text:span text:style-name="T3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6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Mitä huomaat oikeinkirjoituksesta?" draw:style-name="dp3" draw:master-page-name="Insigths_5f_kielioppidiat" presentation:presentation-page-layout-name="AL2T11">
        <draw:frame draw:name="Rectangle 4" presentation:style-name="pr5" draw:text-style-name="P1" draw:layer="layout" svg:width="22.859cm" svg:height="1.799cm" svg:x="1.499cm" svg:y="0.924cm" presentation:class="title" presentation:user-transformed="true">
          <draw:text-box>
            <text:p text:style-name="P5"><text:span text:style-name="T6">Mitä huomaat oikeinkirjoituksesta?</text:span></text:p>
          </draw:text-box>
        </draw:frame>
        <draw:frame draw:name="Rectangle 5" presentation:style-name="pr10" draw:text-style-name="P1" draw:layer="layout" svg:width="23.802cm" svg:height="13.801cm" svg:x="0.899cm" svg:y="2.924cm" presentation:class="outline" presentation:user-transformed="true">
          <draw:text-box>
            <text:p xml:id="id29" text:id="id29" text:style-name="P23"><text:span text:style-name="T36"><text:tab/></text:span><text:span text:style-name="T36">happ</text:span><text:span text:style-name="T37">y</text:span><text:span text:style-name="T36"> </text:span><text:span text:style-name="T36"><text:tab/></text:span><text:span text:style-name="T36"> </text:span><text:span text:style-name="T38"></text:span><text:span text:style-name="T36"> </text:span><text:span text:style-name="T36"><text:tab/></text:span><text:span text:style-name="T36">happier <text:s/></text:span><text:span text:style-name="T38"></text:span><text:span text:style-name="T36"> </text:span><text:span text:style-name="T36"><text:tab/></text:span><text:span text:style-name="T36">the happiest</text:span></text:p>
            <text:p xml:id="id30" text:id="id30" text:style-name="P23"><text:span text:style-name="T36"><text:tab/></text:span><text:span text:style-name="T36">laz</text:span><text:span text:style-name="T37">y</text:span><text:span text:style-name="T36"> <text:s/></text:span><text:span text:style-name="T36"><text:tab/></text:span><text:span text:style-name="T38"></text:span><text:span text:style-name="T36"> </text:span><text:span text:style-name="T36"><text:tab/></text:span><text:span text:style-name="T36">lazier</text:span><text:span text:style-name="T36"><text:tab/></text:span><text:span text:style-name="T36"> </text:span><text:span text:style-name="T38"></text:span><text:span text:style-name="T36"> </text:span><text:span text:style-name="T36"><text:tab/></text:span><text:span text:style-name="T36">the laziest</text:span></text:p>
            <text:list text:style-name="L4">
              <text:list-item>
                <text:p xml:id="id31" text:id="id31" text:style-name="P24"><text:span text:style-name="T34">Konsonantin jälkeinen </text:span><text:span text:style-name="T35">-y</text:span><text:span text:style-name="T34"> muuttuu </text:span><text:span text:style-name="T35">-i</text:span><text:span text:style-name="T34">:ksi päätteen edellä.</text:span></text:p>
              </text:list-item>
            </text:list>
            <text:p xml:id="id33" text:id="id33" text:style-name="P25"><text:span text:style-name="T36"><text:tab/></text:span><text:span text:style-name="T36">larg</text:span><text:span text:style-name="T37">e</text:span><text:span text:style-name="T36"> </text:span><text:span text:style-name="T36"><text:tab/></text:span><text:span text:style-name="T38"></text:span><text:span text:style-name="T36"> </text:span><text:span text:style-name="T36"><text:tab/></text:span><text:span text:style-name="T36">larger </text:span><text:span text:style-name="T36"><text:tab/></text:span><text:span text:style-name="T36"> </text:span><text:span text:style-name="T38"></text:span><text:span text:style-name="T36"> </text:span><text:span text:style-name="T36"><text:tab/></text:span><text:span text:style-name="T36">the largest</text:span></text:p>
            <text:p xml:id="id34" text:id="id34" text:style-name="P23"><text:span text:style-name="T36"><text:tab/></text:span><text:span text:style-name="T36">pal</text:span><text:span text:style-name="T37">e</text:span><text:span text:style-name="T36"> </text:span><text:span text:style-name="T36"><text:tab/></text:span><text:span text:style-name="T38"></text:span><text:span text:style-name="T36"> </text:span><text:span text:style-name="T36"><text:tab/></text:span><text:span text:style-name="T36">paler </text:span><text:span text:style-name="T36"><text:tab/></text:span><text:span text:style-name="T38"></text:span><text:span text:style-name="T36"><text:tab/></text:span><text:span text:style-name="T36">the palest</text:span></text:p>
            <text:list text:style-name="L18">
              <text:list-item>
                <text:p xml:id="id35" text:id="id35" text:style-name="P24"><text:span text:style-name="T34">Loppu </text:span><text:span text:style-name="T35">-e</text:span><text:span text:style-name="T34"> jää pois päätteen edeltä. </text:span></text:p>
              </text:list-item>
            </text:list>
            <text:p xml:id="id37" text:id="id37" text:style-name="P25"><text:span text:style-name="T36"><text:tab/></text:span><text:span text:style-name="T36">dim</text:span><text:span text:style-name="T36"><text:tab/></text:span><text:span text:style-name="T36"> </text:span><text:span text:style-name="T38"></text:span><text:span text:style-name="T36"> </text:span><text:span text:style-name="T36"><text:tab/></text:span><text:span text:style-name="T36">dimmer <text:s text:c="3"/></text:span><text:span text:style-name="T38"></text:span><text:span text:style-name="T36"> </text:span><text:span text:style-name="T36"><text:tab/></text:span><text:span text:style-name="T36"> <text:s/>the dimmest</text:span></text:p>
            <text:p xml:id="id38" text:id="id38" text:style-name="P23"><text:span text:style-name="T36"><text:tab/></text:span><text:span text:style-name="T36">fat</text:span><text:span text:style-name="T36"><text:tab/></text:span><text:span text:style-name="T36"> </text:span><text:span text:style-name="T38"></text:span><text:span text:style-name="T36"> </text:span><text:span text:style-name="T36"><text:tab/></text:span><text:span text:style-name="T36">fatter</text:span><text:span text:style-name="T36"><text:tab/></text:span><text:span text:style-name="T36"> <text:s text:c="2"/></text:span><text:span text:style-name="T38"></text:span><text:span text:style-name="T36"> </text:span><text:span text:style-name="T36"><text:tab/></text:span><text:span text:style-name="T36">the fattest</text:span></text:p>
            <text:p xml:id="id39" text:id="id39" text:style-name="P23"><text:span text:style-name="T36"><text:tab/></text:span><text:span text:style-name="T36">hot</text:span><text:span text:style-name="T36"><text:tab/></text:span><text:span text:style-name="T36"> </text:span><text:span text:style-name="T38"></text:span><text:span text:style-name="T36"> </text:span><text:span text:style-name="T36"><text:tab/></text:span><text:span text:style-name="T36">hotter</text:span><text:span text:style-name="T36"><text:tab/></text:span><text:span text:style-name="T36"> <text:s text:c="2"/></text:span><text:span text:style-name="T38"></text:span><text:span text:style-name="T36"> </text:span><text:span text:style-name="T36"><text:tab/></text:span><text:span text:style-name="T36">the hottest</text:span></text:p>
            <text:list text:style-name="L4">
              <text:list-item>
                <text:p xml:id="id40" text:id="id40" text:style-name="P24"><text:span text:style-name="T34">Yksittäinen loppukonsonantti kahdentuu, jos sen edellä on lyhyt vokaali.</text:span></text:p>
              </text:list-item>
            </text:list>
            <text:p text:style-name="P21"><text:span text:style-name="T36"/></text:p>
          </draw:text-box>
        </draw:frame>
        <draw:line draw:name="Suora yhdysviiva 3" draw:style-name="gr4" draw:text-style-name="P26" xml:id="id32" draw:id="id32" draw:layer="layout" svg:x1="1.098cm" svg:y1="6.524cm" svg:x2="24.101cm" svg:y2="6.524cm">
          <text:p/>
        </draw:line>
        <draw:line draw:name="Suora yhdysviiva 6" draw:style-name="gr4" draw:text-style-name="P26" xml:id="id36" draw:id="id36" draw:layer="layout" svg:x1="1.098cm" svg:y1="10.725cm" svg:x2="24.101cm" svg:y2="10.725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7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EPÄSÄÄNNÖLLINEN VERTAILU" draw:style-name="dp3" draw:master-page-name="Insigths_5f_kielioppidiat" presentation:presentation-page-layout-name="AL2T11">
        <draw:frame draw:name="Rectangle 4" presentation:style-name="pr5" draw:text-style-name="P1" draw:layer="layout" svg:width="22.859cm" svg:height="1.799cm" svg:x="1.499cm" svg:y="1.538cm" presentation:class="title" presentation:user-transformed="true">
          <draw:text-box>
            <text:p text:style-name="P5"><text:span text:style-name="T6">EPÄSÄÄNNÖLLINEN VERTAILU</text:span></text:p>
          </draw:text-box>
        </draw:frame>
        <draw:frame draw:name="Rectangle 5" presentation:style-name="pr10" draw:text-style-name="P1" draw:layer="layout" svg:width="23.802cm" svg:height="12.2cm" svg:x="1.027cm" svg:y="3.524cm" presentation:class="outline" presentation:user-transformed="true">
          <draw:text-box>
            <text:p text:style-name="P27"><text:span text:style-name="T34"/></text:p>
            <text:p text:style-name="P27"><text:span text:style-name="T34">Mitä epäsäännöllisesti vertailtuja adjektiiveja lauseissa on? </text:span><text:span text:style-name="T39"><text:tab/></text:span></text:p>
            <text:p xml:id="id41" text:id="id41" text:style-name="P28"><text:span text:style-name="T39"><text:tab/></text:span><text:span text:style-name="T36">I’m good at school but my brother’s even better.</text:span></text:p>
            <text:p xml:id="id42" text:id="id42" text:style-name="P28"><text:span text:style-name="T36"><text:tab/></text:span><text:span text:style-name="T36">My worst subject is actually PE.</text:span></text:p>
            <text:p xml:id="id43" text:id="id43" text:style-name="P28"><text:span text:style-name="T36"><text:tab/></text:span><text:span text:style-name="T36">My elder sister is five years older than me.</text:span></text:p>
            <text:p xml:id="id44" text:id="id44" text:style-name="P28"><text:span text:style-name="T36"><text:tab/></text:span><text:span text:style-name="T36">I got tired during the latter part of the marathon.</text:span></text:p>
            <text:p xml:id="id45" text:id="id45" text:style-name="P28"><text:span text:style-name="T36"><text:tab/></text:span><text:span text:style-name="T36">Don’t go any further, this is far enough.</text:span><text:span text:style-name="T36"><text:line-break/></text:span><text:span text:style-name="T36"/></text:p>
          </draw:text-box>
        </draw:frame>
        <draw:custom-shape draw:name="Ellipsi 1" draw:style-name="gr5" draw:text-style-name="P1" xml:id="id46" draw:id="id46" draw:layer="layout" svg:width="2.599cm" svg:height="1.599cm" svg:x="17.501cm" svg:y="6.094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7" draw:style-name="gr5" draw:text-style-name="P1" xml:id="id47" draw:id="id47" draw:layer="layout" svg:width="2.599cm" svg:height="1.599cm" svg:x="3.412cm" svg:y="7.92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8" draw:style-name="gr5" draw:text-style-name="P1" xml:id="id48" draw:id="id48" draw:layer="layout" svg:width="2.199cm" svg:height="1.599cm" svg:x="3.499cm" svg:y="9.779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9" draw:style-name="gr5" draw:text-style-name="P1" xml:id="id49" draw:id="id49" draw:layer="layout" svg:width="2.476cm" svg:height="1.691cm" svg:x="9.87cm" svg:y="11.7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uorakulmio 2" draw:style-name="gr6" draw:text-style-name="P1" draw:layer="layout" svg:width="5.6cm" svg:height="0.999cm" svg:x="15.7cm" svg:y="8.725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4" draw:style-name="gr6" draw:text-style-name="P1" draw:layer="layout" svg:width="6.4cm" svg:height="1.599cm" svg:x="17.501cm" svg:y="8.525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5" draw:style-name="gr6" draw:text-style-name="P1" draw:layer="layout" svg:width="9.129cm" svg:height="1.599cm" svg:x="7.733cm" svg:y="8.706cm">
          <text:p text:style-name="P29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i 27" draw:style-name="gr5" draw:text-style-name="P1" xml:id="id50" draw:id="id50" draw:layer="layout" svg:width="2.918cm" svg:height="1.782cm" svg:x="7.099cm" svg:y="13.444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8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EPÄSÄÄNNÖLLINEN VERTAILU" draw:style-name="dp3" draw:master-page-name="Insigths_5f_kielioppidiat" presentation:presentation-page-layout-name="AL2T11">
        <draw:frame draw:name="Rectangle 4" presentation:style-name="pr5" draw:text-style-name="P1" draw:layer="layout" svg:width="22.859cm" svg:height="1.799cm" svg:x="1.342cm" svg:y="1.31cm" presentation:class="title" presentation:user-transformed="true">
          <draw:text-box>
            <text:p text:style-name="P5"><text:span text:style-name="T6">EPÄSÄÄNNÖLLINEN VERTAILU</text:span></text:p>
          </draw:text-box>
        </draw:frame>
        <draw:frame draw:name="Rectangle 5" presentation:style-name="pr10" draw:text-style-name="P1" draw:layer="layout" svg:width="23.802cm" svg:height="14.601cm" svg:x="1.027cm" svg:y="2.708cm" presentation:class="outline" presentation:user-transformed="true">
          <draw:text-box>
            <text:p text:style-name="P27"><text:span text:style-name="T40"><text:line-break/></text:span><text:span text:style-name="T40"/></text:p>
            <text:p xml:id="id51" text:id="id51" text:style-name="P27"><text:span text:style-name="T36"><text:s/></text:span><text:span text:style-name="T36"><text:tab/></text:span><text:span text:style-name="T36"><text:tab/></text:span><text:span text:style-name="T36">good <text:s/></text:span><text:span text:style-name="T38"></text:span><text:span text:style-name="T36"> </text:span></text:p>
            <text:p xml:id="id52" text:id="id52" text:style-name="P27"><text:span text:style-name="T36"><text:tab/></text:span><text:span text:style-name="T36"><text:tab/></text:span><text:span text:style-name="T36">bad <text:s text:c="3"/></text:span><text:span text:style-name="T38"></text:span><text:span text:style-name="T36"> </text:span></text:p>
            <text:p xml:id="id53" text:id="id53" text:style-name="P27"><text:span text:style-name="T36"><text:tab/></text:span><text:span text:style-name="T36"><text:tab/></text:span><text:span text:style-name="T36">old <text:s text:c="4"/></text:span><text:span text:style-name="T38"></text:span><text:span text:style-name="T36"><text:tab/></text:span><text:span text:style-name="T36"><text:tab/></text:span></text:p>
            <text:p xml:id="id54" text:id="id54" text:style-name="P27"><text:span text:style-name="T36"><text:tab/></text:span><text:span text:style-name="T36"><text:tab/></text:span><text:span text:style-name="T36">old <text:s text:c="4"/></text:span><text:span text:style-name="T38"></text:span><text:span text:style-name="T36"> </text:span></text:p>
            <text:p text:style-name="P27"><text:span text:style-name="T36"><text:tab/></text:span><text:span text:style-name="T36"><text:tab/></text:span><text:span text:style-name="T36"><text:tab/></text:span><text:span text:style-name="T36"><text:tab/></text:span></text:p>
            <text:p xml:id="id55" text:id="id55" text:style-name="P27"><text:span text:style-name="T36"><text:tab/></text:span><text:span text:style-name="T36"><text:tab/></text:span><text:span text:style-name="T36">late <text:s text:c="2"/></text:span><text:span text:style-name="T38"></text:span><text:span text:style-name="T36"> </text:span></text:p>
            <text:p xml:id="id56" text:id="id56" text:style-name="P27"><text:span text:style-name="T36"><text:tab/></text:span><text:span text:style-name="T36"><text:tab/></text:span><text:span text:style-name="T36">late <text:s text:c="2"/></text:span><text:span text:style-name="T38"></text:span><text:span text:style-name="T36"> </text:span></text:p>
            <text:p xml:id="id57" text:id="id57" text:style-name="P27"><text:span text:style-name="T36"><text:tab/></text:span><text:span text:style-name="T36"><text:tab/></text:span><text:span text:style-name="T36">far <text:s text:c="4"/></text:span><text:span text:style-name="T38"></text:span><text:span text:style-name="T36"> </text:span></text:p>
            <text:p xml:id="id58" text:id="id58" text:style-name="P27"><text:span text:style-name="T36"><text:tab/></text:span><text:span text:style-name="T36"><text:tab/></text:span><text:span text:style-name="T36">far <text:s text:c="3"/></text:span><text:span text:style-name="T38"></text:span><text:span text:style-name="T36"> </text:span><text:span text:style-name="T36"><text:tab/></text:span></text:p>
          </draw:text-box>
        </draw:frame>
        <draw:custom-shape draw:name="Suorakulmio 2" draw:style-name="gr6" draw:text-style-name="P1" draw:layer="layout" svg:width="5.6cm" svg:height="0.999cm" svg:x="15.7cm" svg:y="8.725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4" draw:style-name="gr6" draw:text-style-name="P1" draw:layer="layout" svg:width="6.4cm" svg:height="1.599cm" svg:x="17.501cm" svg:y="8.525cm">
          <text:p text:style-name="P2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5" draw:style-name="gr7" draw:text-style-name="P1" draw:layer="layout" svg:width="9.129cm" svg:height="1.599cm" svg:x="7.441cm" svg:y="4.309cm">
          <text:p xml:id="id59" text:id="id59" text:style-name="P29"><text:span text:style-name="T36">better <text:s/></text:span><text:span text:style-name="T38"></text:span><text:span text:style-name="T36"> <text:s text:c="3"/>the b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2" draw:style-name="gr7" draw:text-style-name="P1" draw:layer="layout" svg:width="10cm" svg:height="1.599cm" svg:x="7.217cm" svg:y="5.365cm">
          <text:p xml:id="id60" text:id="id60" text:style-name="P29"><text:span text:style-name="T36"><text:s/></text:span><text:span text:style-name="T36">worse <text:s/></text:span><text:span text:style-name="T38"></text:span><text:span text:style-name="T36"> <text:s text:c="3"/>the wor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3" draw:style-name="gr7" draw:text-style-name="P1" xml:id="id61" draw:id="id61" draw:layer="layout" svg:width="11.395cm" svg:height="1.599cm" svg:x="6.647cm" svg:y="6.616cm">
          <text:p text:style-name="P30"><text:span text:style-name="T36">older </text:span><text:span text:style-name="T36"><text:tab/></text:span><text:span text:style-name="T38"></text:span><text:span text:style-name="T36"> <text:s text:c="3"/>the olde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4" draw:style-name="gr7" draw:text-style-name="P1" xml:id="id62" draw:id="id62" draw:layer="layout" svg:width="17.036cm" svg:height="2.023cm" svg:x="8.326cm" svg:y="8.069cm">
          <text:p text:style-name="P31"><text:span text:style-name="T36">elder <text:s/></text:span><text:span text:style-name="T38"></text:span><text:span text:style-name="T36"> <text:s text:c="3"/>the eldest</text:span><text:span text:style-name="T40"> </text:span><text:span text:style-name="T23"><text:s/></text:span></text:p>
          <text:p text:style-name="P31"><text:span text:style-name="T23">(saman yhteisön jäsenistä vanhempi – vanhin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5" draw:style-name="gr7" draw:text-style-name="P1" xml:id="id65" draw:id="id65" draw:layer="layout" svg:width="17.245cm" svg:height="1.381cm" svg:x="6.856cm" svg:y="12.785cm">
          <text:p text:style-name="P30"><text:span text:style-name="T36">farther <text:s text:c="2"/></text:span><text:span text:style-name="T38"></text:span><text:span text:style-name="T36"> <text:s text:c="2"/>the farthest </text:span><text:span text:style-name="T23">(etäisempi – etäisin)</text:span></text:p>
          <text:p text:style-name="P30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6" draw:style-name="gr7" draw:text-style-name="P1" xml:id="id66" draw:id="id66" draw:layer="layout" svg:width="18.208cm" svg:height="0.924cm" svg:x="6.695cm" svg:y="14.09cm">
          <text:p text:style-name="P30"><text:span text:style-name="T36">further <text:s text:c="2"/></text:span><text:span text:style-name="T38"></text:span><text:span text:style-name="T36"> <text:s text:c="2"/>the furthest </text:span><text:span text:style-name="T23">(lisä-, lisää, enemmän)</text:span></text:p>
          <text:p text:style-name="P30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uora yhdysviiva 18" draw:style-name="gr8" draw:text-style-name="P26" draw:layer="layout" svg:x1="1.698cm" svg:y1="2.924cm" svg:x2="24.759cm" svg:y2="2.924cm">
          <text:p/>
        </draw:line>
        <draw:line draw:name="Suora yhdysviiva 20" draw:style-name="gr8" draw:text-style-name="P26" draw:layer="layout" svg:x1="1.698cm" svg:y1="2.924cm" svg:x2="1.698cm" svg:y2="16.925cm">
          <text:p/>
        </draw:line>
        <draw:line draw:name="Suora yhdysviiva 22" draw:style-name="gr8" draw:text-style-name="P26" draw:layer="layout" svg:x1="1.698cm" svg:y1="16.925cm" svg:x2="24.823cm" svg:y2="16.925cm">
          <text:p/>
        </draw:line>
        <draw:line draw:name="Suora yhdysviiva 24" draw:style-name="gr8" draw:text-style-name="P26" draw:layer="layout" svg:x1="24.759cm" svg:y1="2.924cm" svg:x2="24.701cm" svg:y2="16.925cm">
          <text:p/>
        </draw:line>
        <draw:custom-shape draw:name="Suorakulmio 23" draw:style-name="gr7" draw:text-style-name="P1" xml:id="id64" draw:id="id64" draw:layer="layout" svg:width="17.252cm" svg:height="1.526cm" svg:x="7.158cm" svg:y="11.509cm">
          <text:p text:style-name="P30"><text:span text:style-name="T36">latter <text:s text:c="2"/></text:span><text:span text:style-name="T38"></text:span><text:span text:style-name="T36"> <text:s text:c="2"/>the last </text:span><text:span text:style-name="T23">(jälkimmäinen – viimeinen)</text:span></text:p>
          <text:p text:style-name="P30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5" draw:style-name="gr7" draw:text-style-name="P1" xml:id="id63" draw:id="id63" draw:layer="layout" svg:width="17.745cm" svg:height="0.959cm" svg:x="7.158cm" svg:y="10.676cm">
          <text:p text:style-name="P30"><text:span text:style-name="T36">later <text:s text:c="2"/></text:span><text:span text:style-name="T38"></text:span><text:span text:style-name="T36"> <text:s text:c="2"/>the latest </text:span><text:span text:style-name="T23">(myöhäisempi – myöhäisin)</text:span></text:p>
          <text:p text:style-name="P30"><text:span text:style-name="T3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9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ctivate:" draw:style-name="dp3" draw:master-page-name="Insigths_5f_kielioppidiat" presentation:presentation-page-layout-name="AL2T11">
        <draw:frame draw:name="Rectangle 4" presentation:style-name="pr5" draw:text-style-name="P1" draw:layer="layout" svg:width="22.859cm" svg:height="1.799cm" svg:x="1.499cm" svg:y="0.924cm" presentation:class="title" presentation:user-transformed="true">
          <draw:text-box>
            <text:p text:style-name="P5"><text:span text:style-name="T6">Activate:</text:span></text:p>
          </draw:text-box>
        </draw:frame>
        <draw:frame draw:name="Rectangle 5" presentation:style-name="pr10" draw:text-style-name="P1" draw:layer="layout" svg:width="24.402cm" svg:height="14.801cm" svg:x="0.699cm" svg:y="2.524cm" presentation:class="outline" presentation:user-transformed="true">
          <draw:text-box>
            <text:p xml:id="id67" text:id="id67" text:style-name="P20"><text:span text:style-name="T19">1. Ezra on perheen pisin, Isla on laihoin. </text:span></text:p>
            <text:p xml:id="id68" text:id="id68" text:style-name="P32"><text:span text:style-name="T39"><text:s/></text:span><text:span text:style-name="T39">Ezra is the tallest in the family, Isla is the thinnest. </text:span></text:p>
            <text:p xml:id="id69" text:id="id69" text:style-name="P33"><text:span text:style-name="T19">2. Kumpi on haastavampaa vesipallo vai uinti? </text:span></text:p>
            <text:p xml:id="id70" text:id="id70" text:style-name="P32"><text:span text:style-name="T39">Which is more demanding, water polo or swimming? </text:span></text:p>
            <text:p xml:id="id71" text:id="id71" text:style-name="P33"><text:span text:style-name="T19">3. Mikä on maailman suosituin virvoitusjuoma? </text:span></text:p>
            <text:p xml:id="id72" text:id="id72" text:style-name="P34"><text:span text:style-name="T39">What’s the world’s most popular soft drink? </text:span></text:p>
            <text:p xml:id="id73" text:id="id73" text:style-name="P22"><text:span text:style-name="T19">4. Eilinen oli elämäni onnellisin päivä. </text:span><text:span text:style-name="T39"><text:tab/></text:span></text:p>
            <text:p xml:id="id74" text:id="id74" text:style-name="P34"><text:span text:style-name="T39">Yesterday was the happiest day of my life.</text:span></text:p>
            <text:p xml:id="id75" text:id="id75" text:style-name="P22"><text:span text:style-name="T19">5. Teinivuoteni olivat ajoista parhaita ja ajoista pahimpia.</text:span></text:p>
            <text:p xml:id="id76" text:id="id76" text:style-name="P34"><text:span text:style-name="T39">My teen years were the best of times and the worst of times. </text:span></text:p>
            <text:p xml:id="id77" text:id="id77" text:style-name="P22"><text:span text:style-name="T19">6. Taloni on kylän kauimmaisella laidalla.</text:span></text:p>
            <text:p xml:id="id78" text:id="id78" text:style-name="P34"><text:span text:style-name="T39">My house is at the farthest end of the village.</text:span></text:p>
            <text:p text:style-name="P21"><text:span text:style-name="T3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0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KUIN-SANAT" draw:style-name="dp3" draw:master-page-name="Insigths_5f_kielioppidiat" presentation:presentation-page-layout-name="AL2T11">
        <draw:frame draw:name="Otsikko 1" presentation:style-name="pr9" draw:text-style-name="P1" draw:layer="layout" svg:width="22.859cm" svg:height="1.56cm" svg:x="1.27cm" svg:y="1.324cm" presentation:class="title" presentation:user-transformed="true">
          <draw:text-box>
            <text:p text:style-name="P5"><text:span text:style-name="T41">KUIN</text:span><text:span text:style-name="T6">-SANAT</text:span></text:p>
          </draw:text-box>
        </draw:frame>
        <draw:frame draw:name="Sisällön paikkamerkki 2" presentation:style-name="pr6" draw:text-style-name="P1" draw:layer="layout" svg:width="23.251cm" svg:height="15.401cm" svg:x="1.216cm" svg:y="3.117cm" presentation:class="outline" presentation:user-transformed="true">
          <draw:text-box>
            <text:p xml:id="id79" text:id="id79" text:style-name="P35"><text:span text:style-name="T34">Mitä vastineita löydät suomen kielen </text:span><text:span text:style-name="T42">kuin</text:span><text:span text:style-name="T34">-sanalle? Milloin niitä käytetään? </text:span><text:span text:style-name="T43"><text:line-break/></text:span><text:span text:style-name="T43"><text:tab/></text:span><text:span text:style-name="T25">This pie is now as good as it gets.</text:span></text:p>
            <text:p xml:id="id80" text:id="id80" text:style-name="P35"><text:span text:style-name="T25"><text:tab/></text:span><text:span text:style-name="T25">At least it looks more delicious than last time.</text:span></text:p>
            <text:p xml:id="id81" text:id="id81" text:style-name="P35"><text:span text:style-name="T25"><text:tab/></text:span><text:span text:style-name="T25">This recipe is different from the one I usually use.</text:span></text:p>
            <text:p xml:id="id82" text:id="id82" text:style-name="P35"><text:span text:style-name="T25"><text:tab/></text:span><text:span text:style-name="T25">It’s similar to cheesecake but it was baked in the oven.</text:span></text:p>
            <text:p xml:id="id83" text:id="id83" text:style-name="P35"><text:span text:style-name="T25"><text:tab/></text:span><text:span text:style-name="T25">The crust on this pie is not the same as in the last one.</text:span></text:p>
            <text:p xml:id="id84" text:id="id84" text:style-name="P35"><text:span text:style-name="T25"><text:tab/></text:span><text:span text:style-name="T25">I could have used some other filling, such as apples.</text:span></text:p>
            <text:p xml:id="id85" text:id="id85" text:style-name="P35"><text:span text:style-name="T25"><text:tab/></text:span><text:span text:style-name="T44">A pie in a plastic wrapper is inferior to a self-made one.</text:span></text:p>
            <text:p xml:id="id86" text:id="id86" text:style-name="P35"><text:span text:style-name="T25"><text:tab/></text:span><text:span text:style-name="T25">This pie is superior to anything I’ve ever made before.</text:span></text:p>
          </draw:text-box>
        </draw:frame>
        <draw:custom-shape draw:name="Ellipsi 3" draw:style-name="gr9" draw:text-style-name="P1" xml:id="id88" draw:id="id88" draw:layer="layout" svg:width="1.199cm" svg:height="1.309cm" svg:x="12.5cm" svg:y="5.52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4" draw:style-name="gr9" draw:text-style-name="P1" xml:id="id87" draw:id="id87" draw:layer="layout" svg:width="1.199cm" svg:height="1.329cm" svg:x="9.5cm" svg:y="5.52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5" draw:style-name="gr9" draw:text-style-name="P1" xml:id="id89" draw:id="id89" draw:layer="layout" svg:width="2.042cm" svg:height="1.399cm" svg:x="15.383cm" svg:y="6.85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6" draw:style-name="gr9" draw:text-style-name="P1" xml:id="id90" draw:id="id90" draw:layer="layout" svg:width="5.4cm" svg:height="1.399cm" svg:x="8.834cm" svg:y="8.323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7" draw:style-name="gr9" draw:text-style-name="P1" xml:id="id91" draw:id="id91" draw:layer="layout" svg:width="3.599cm" svg:height="1.399cm" svg:x="5.233cm" svg:y="9.65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8" draw:style-name="gr9" draw:text-style-name="P1" xml:id="id92" draw:id="id92" draw:layer="layout" svg:width="4.6cm" svg:height="1.399cm" svg:x="13.721cm" svg:y="11.113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9" draw:style-name="gr9" draw:text-style-name="P1" xml:id="id93" draw:id="id93" draw:layer="layout" svg:width="3.073cm" svg:height="1.399cm" svg:x="17.423cm" svg:y="12.52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10" draw:style-name="gr9" draw:text-style-name="P1" xml:id="id94" draw:id="id94" draw:layer="layout" svg:width="3.999cm" svg:height="1.399cm" svg:x="14.021cm" svg:y="14.01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11" draw:style-name="gr9" draw:text-style-name="P1" xml:id="id95" draw:id="id95" draw:layer="layout" svg:width="4.399cm" svg:height="1.399cm" svg:x="7.575cm" svg:y="15.41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1" presentation:class="page"/>
          <draw:frame presentation:style-name="pr16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KUIN-SANAT" draw:style-name="dp3" draw:master-page-name="Kaksi_20_sisältökohdetta" presentation:presentation-page-layout-name="AL3T3">
        <draw:frame draw:name="Otsikko 1" presentation:style-name="pr11" draw:text-style-name="P1" draw:layer="layout" svg:width="22.859cm" svg:height="1.999cm" svg:x="1.27cm" svg:y="1.324cm" presentation:class="title" presentation:user-transformed="true">
          <draw:text-box>
            <text:p text:style-name="P4"><text:span text:style-name="T41">KUIN</text:span><text:span text:style-name="T6">-SANAT</text:span></text:p>
          </draw:text-box>
        </draw:frame>
        <draw:frame draw:name="Sisällön paikkamerkki 2" presentation:style-name="pr17" draw:text-style-name="P1" draw:layer="layout" svg:width="22.859cm" svg:height="13.4cm" svg:x="1.27cm" svg:y="3.324cm" presentation:class="outline" presentation:user-transformed="true">
          <draw:text-box>
            <text:list text:style-name="L4">
              <text:list-item>
                <text:p xml:id="id96" text:id="id96" text:style-name="P36"><text:span text:style-name="T34">perusmuodon kanssa: </text:span><text:span text:style-name="T37">as</text:span><text:span text:style-name="T45"> </text:span><text:span text:style-name="T45"><text:tab/></text:span><text:span text:style-name="T46">(</text:span><text:span text:style-name="T47">as good as it gets)</text:span></text:p>
              </text:list-item>
              <text:list-item>
                <text:p xml:id="id97" text:id="id97" text:style-name="P36"><text:span text:style-name="T34">komparatiivin kanssa: </text:span><text:span text:style-name="T37">than</text:span><text:span text:style-name="T45"> </text:span><text:span text:style-name="T45"><text:tab/></text:span><text:span text:style-name="T47">(more delicious than last time)</text:span></text:p>
              </text:list-item>
              <text:list-item>
                <text:p xml:id="id98" text:id="id98" text:style-name="P36"><text:span text:style-name="T40">erilainen kuin</text:span><text:span text:style-name="T40"><text:tab/></text:span><text:span text:style-name="T40"><text:tab/></text:span><text:span text:style-name="T36">different </text:span><text:span text:style-name="T37">from/than/to</text:span><text:span text:style-name="T36"> </text:span></text:p>
              </text:list-item>
              <text:list-item>
                <text:p xml:id="id99" text:id="id99" text:style-name="P36"><text:span text:style-name="T40">samanlainen kuin</text:span><text:span text:style-name="T34"><text:tab/></text:span><text:span text:style-name="T34"><text:tab/></text:span><text:span text:style-name="T34"> </text:span><text:span text:style-name="T36">similar </text:span><text:span text:style-name="T37">to </text:span></text:p>
              </text:list-item>
              <text:list-item>
                <text:p xml:id="id100" text:id="id100" text:style-name="P36"><text:span text:style-name="T40">sama kuin</text:span><text:span text:style-name="T34"><text:tab/></text:span><text:span text:style-name="T34"><text:tab/></text:span><text:span text:style-name="T34"><text:tab/></text:span><text:span text:style-name="T36">the same </text:span><text:span text:style-name="T37">as </text:span></text:p>
              </text:list-item>
              <text:list-item>
                <text:p xml:id="id101" text:id="id101" text:style-name="P36"><text:span text:style-name="T40">kuten</text:span><text:span text:style-name="T34">, niin kuin</text:span><text:span text:style-name="T34"><text:tab/></text:span><text:span text:style-name="T34"><text:tab/></text:span><text:span text:style-name="T36">such </text:span><text:span text:style-name="T37">as </text:span></text:p>
              </text:list-item>
              <text:list-item>
                <text:p xml:id="id102" text:id="id102" text:style-name="P36"><text:span text:style-name="T40">huonompi kuin</text:span><text:span text:style-name="T34"><text:tab/></text:span><text:span text:style-name="T34"><text:tab/></text:span><text:span text:style-name="T36">inferior </text:span><text:span text:style-name="T37">to </text:span></text:p>
              </text:list-item>
              <text:list-item>
                <text:p xml:id="id103" text:id="id103" text:style-name="P36"><text:span text:style-name="T40">parempi kuin</text:span><text:span text:style-name="T34"><text:tab/></text:span><text:span text:style-name="T34"><text:tab/></text:span><text:span text:style-name="T36">superior </text:span><text:span text:style-name="T37">to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809cm" svg:height="10.357cm" svg:x="2.547cm" svg:y="2.099cm" draw:page-number="12" presentation:class="page"/>
          <draw:frame presentation:style-name="pr18" draw:layer="layout" svg:width="15.122cm" svg:height="12.43cm" svg:x="1.89cm" svg:y="13.12cm" presentation:class="notes" presentation:placeholder="true">
            <draw:text-box/>
          </draw:frame>
        </presentation:notes>
      </draw:page>
      <draw:page draw:name="ADJEKTIIVIEN VAHVISTUSSANOJA: PERUSMUOTO " draw:style-name="dp3" draw:master-page-name="Insigths_5f_kielioppidiat" presentation:presentation-page-layout-name="AL2T11">
        <draw:frame draw:name="Rectangle 4" presentation:style-name="pr9" draw:text-style-name="P1" draw:layer="layout" svg:width="22.859cm" svg:height="3.561cm" svg:x="1.27cm" svg:y="0.763cm" presentation:class="title" presentation:user-transformed="true">
          <draw:text-box>
            <text:p text:style-name="P5"><text:span text:style-name="T6">ADJEKTIIVIEN VAHVISTUSSANOJA: PERUSMUOTO </text:span></text:p>
          </draw:text-box>
        </draw:frame>
        <draw:frame draw:name="Rectangle 5" presentation:style-name="pr6" draw:text-style-name="P1" draw:layer="layout" svg:width="23.63cm" svg:height="12.8cm" svg:x="1.279cm" svg:y="4.183cm" presentation:class="outline" presentation:user-transformed="true">
          <draw:text-box>
            <text:p text:style-name="P37"><text:span text:style-name="T34">Mitä vahvistussanoja löydät adjektiivin perusmuodolle? </text:span></text:p>
            <text:p xml:id="id104" text:id="id104" text:style-name="P37"><text:span text:style-name="T48"><text:tab/></text:span><text:span text:style-name="T48"><text:tab/></text:span><text:span text:style-name="T25">It’s a little funny. She’s a bit crazy.</text:span><text:span text:style-name="T25"><text:line-break/></text:span><text:span text:style-name="T25"><text:tab/></text:span><text:span text:style-name="T25">She’s far too qualified for this job.</text:span><text:span text:style-name="T25"><text:line-break/></text:span><text:span text:style-name="T25"><text:tab/></text:span><text:span text:style-name="T25">She’s an extremely hard worker.</text:span><text:span text:style-name="T25"><text:line-break/></text:span><text:span text:style-name="T25"><text:tab/></text:span><text:span text:style-name="T25">Is she good enough for you? </text:span></text:p>
            <text:p xml:id="id105" text:id="id105" text:style-name="P38"><text:span text:style-name="T34">Perusmuotoa voidaan vahvistaa käyttämällä esim:</text:span></text:p>
            <text:list text:style-name="L23">
              <text:list-item>
                <text:p xml:id="id106" text:id="id106" text:style-name="P7"><text:span text:style-name="T18">a little</text:span><text:span text:style-name="T15">, </text:span><text:span text:style-name="T18">a bit</text:span><text:span text:style-name="T15">, </text:span><text:span text:style-name="T18">far too</text:span></text:p>
              </text:list-item>
              <text:list-item>
                <text:p xml:id="id110" text:id="id110" text:style-name="P7"><text:span text:style-name="T18">-ly</text:span><text:span text:style-name="T15">-päätteisiä adverbejä</text:span></text:p>
              </text:list-item>
              <text:list-item>
                <text:p xml:id="id112" text:id="id112" text:style-name="P7"><text:span text:style-name="T18">enough</text:span><text:span text:style-name="T24"> </text:span><text:span text:style-name="T15">–sanaa (tulee adjektiivin jälkeen) </text:span></text:p>
              </text:list-item>
            </text:list>
            <text:p text:style-name="P37"><text:span text:style-name="T49"/></text:p>
          </draw:text-box>
        </draw:frame>
        <draw:custom-shape draw:name="Ellipsi 3" draw:style-name="gr9" draw:text-style-name="P1" xml:id="id113" draw:id="id113" draw:layer="layout" svg:width="3.599cm" svg:height="1.399cm" svg:x="8.5cm" svg:y="9.48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4" draw:style-name="gr9" draw:text-style-name="P1" xml:id="id111" draw:id="id111" draw:layer="layout" svg:width="4.399cm" svg:height="1.399cm" svg:x="7.232cm" svg:y="8.183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5" draw:style-name="gr9" draw:text-style-name="P1" xml:id="id109" draw:id="id109" draw:layer="layout" svg:width="3.399cm" svg:height="1.399cm" svg:x="5.899cm" svg:y="6.881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6" draw:style-name="gr9" draw:text-style-name="P1" xml:id="id108" draw:id="id108" draw:layer="layout" svg:width="2.284cm" svg:height="1.399cm" svg:x="13.016cm" svg:y="5.67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7" draw:style-name="gr9" draw:text-style-name="P1" xml:id="id107" draw:id="id107" draw:layer="layout" svg:width="2.799cm" svg:height="1.399cm" svg:x="5.499cm" svg:y="5.67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3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DJEKTIIVIEN VAHVISTUSSANOJA: KOMPARATIIVI" draw:style-name="dp3" draw:master-page-name="Insigths_5f_kielioppidiat" presentation:presentation-page-layout-name="AL2T11">
        <draw:frame draw:name="Rectangle 4" presentation:style-name="pr9" draw:text-style-name="P1" draw:layer="layout" svg:width="22.859cm" svg:height="2.029cm" svg:x="1.27cm" svg:y="1.43cm" presentation:class="title" presentation:user-transformed="true">
          <draw:text-box>
            <text:p text:style-name="P5"><text:span text:style-name="T6">ADJEKTIIVIEN VAHVISTUSSANOJA: KOMPARATIIVI</text:span></text:p>
          </draw:text-box>
        </draw:frame>
        <draw:frame draw:name="Rectangle 5" presentation:style-name="pr6" draw:text-style-name="P1" draw:layer="layout" svg:width="23.63cm" svg:height="13.801cm" svg:x="1.27cm" svg:y="3.524cm" presentation:class="outline" presentation:user-transformed="true">
          <draw:text-box>
            <text:p text:style-name="P37"><text:span text:style-name="T34">Entä komparatiivin vahvistussanoja? </text:span></text:p>
            <text:p text:style-name="P39"><text:span text:style-name="T48"><text:tab/></text:span><text:span text:style-name="T25">This bike is a little heavier than the old one.</text:span></text:p>
            <text:p text:style-name="P39"><text:span text:style-name="T25"><text:tab/></text:span><text:span text:style-name="T25">It’s far more practical, which is much better.</text:span></text:p>
            <text:p text:style-name="P39"><text:span text:style-name="T25"><text:tab/></text:span><text:span text:style-name="T25">What is even more satisfying, I got it for free.</text:span></text:p>
            <text:p text:style-name="P39"><text:span text:style-name="T25"><text:tab/></text:span><text:span text:style-name="T25">So things are getting better and better.</text:span></text:p>
            <text:p text:style-name="P39"><text:span text:style-name="T25"><text:tab/></text:span><text:span text:style-name="T25">Or more and more complicated?</text:span></text:p>
            <text:p text:style-name="P39"><text:span text:style-name="T25"><text:tab/></text:span><text:span text:style-name="T25">The more I think of this, the harder it gets.</text:span></text:p>
            <text:p xml:id="id114" text:id="id114" text:style-name="P38"><text:span text:style-name="T15">Komparatiivia voidaan vahvistaa käyttämällä esim:</text:span></text:p>
            <text:list text:style-name="L4">
              <text:list-item>
                <text:p xml:id="id115" text:id="id115" text:style-name="P40"><text:span text:style-name="T50"><text:s/></text:span><text:span text:style-name="T18">a little</text:span><text:span text:style-name="T50">,</text:span><text:span text:style-name="T25"> </text:span><text:span text:style-name="T18">much</text:span><text:span text:style-name="T50">,</text:span><text:span text:style-name="T25"> </text:span><text:span text:style-name="T18">far</text:span><text:span text:style-name="T25">, </text:span><text:span text:style-name="T18">even</text:span><text:span text:style-name="T17"> </text:span></text:p>
              </text:list-item>
              <text:list-item>
                <text:p xml:id="id120" text:id="id120" text:style-name="P40"><text:span text:style-name="T15">vertailumuodon toisto (=’</text:span><text:span text:style-name="T50">yhä –mpi</text:span><text:span text:style-name="T15">’) </text:span></text:p>
              </text:list-item>
              <text:list-item>
                <text:p xml:id="id123" text:id="id123" text:style-name="P40"><text:span text:style-name="T50">’</text:span><text:span text:style-name="T50">mitä … sitä</text:span><text:span text:style-name="T15">’= </text:span><text:span text:style-name="T18">the</text:span><text:span text:style-name="T24"> + komparatiivi ... </text:span><text:span text:style-name="T18">the</text:span><text:span text:style-name="T24"> + komparatiivi</text:span></text:p>
              </text:list-item>
            </text:list>
            <text:p text:style-name="P37"><text:span text:style-name="T49"/></text:p>
          </draw:text-box>
        </draw:frame>
        <draw:custom-shape draw:name="Ellipsi 3" draw:style-name="gr9" draw:text-style-name="P1" xml:id="id121" draw:id="id121" draw:layer="layout" svg:width="7.172cm" svg:height="1.399cm" svg:x="10.127cm" svg:y="8.63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4" draw:style-name="gr9" draw:text-style-name="P1" xml:id="id119" draw:id="id119" draw:layer="layout" svg:width="2.189cm" svg:height="1.399cm" svg:x="5.309cm" svg:y="7.363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5" draw:style-name="gr9" draw:text-style-name="P1" xml:id="id117" draw:id="id117" draw:layer="layout" svg:width="1.475cm" svg:height="1.399cm" svg:x="3.451cm" svg:y="6.127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6" draw:style-name="gr9" draw:text-style-name="P1" xml:id="id118" draw:id="id118" draw:layer="layout" svg:width="2.315cm" svg:height="1.372cm" svg:x="13.884cm" svg:y="6.10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7" draw:style-name="gr9" draw:text-style-name="P1" xml:id="id116" draw:id="id116" draw:layer="layout" svg:width="2.653cm" svg:height="1.399cm" svg:x="6.499cm" svg:y="4.627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8" draw:style-name="gr9" draw:text-style-name="P1" xml:id="id122" draw:id="id122" draw:layer="layout" svg:width="6.425cm" svg:height="1.399cm" svg:x="3.348cm" svg:y="9.929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9" draw:style-name="gr9" draw:text-style-name="P1" xml:id="id124" draw:id="id124" draw:layer="layout" svg:width="3.819cm" svg:height="1.399cm" svg:x="2.279cm" svg:y="11.229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10" draw:style-name="gr9" draw:text-style-name="P1" xml:id="id125" draw:id="id125" draw:layer="layout" svg:width="4.399cm" svg:height="1.399cm" svg:x="11.1cm" svg:y="11.191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4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DJEKTIIVIEN VAHVISTUSSANOJA: &#10;SUPERLATIIVI " draw:style-name="dp3" draw:master-page-name="Insigths_5f_kielioppidiat" presentation:presentation-page-layout-name="AL2T11">
        <draw:frame draw:name="Rectangle 4" presentation:style-name="pr5" draw:text-style-name="P1" draw:layer="layout" svg:width="21.03cm" svg:height="3.199cm" svg:x="1.27cm" svg:y="1.124cm" presentation:class="title" presentation:user-transformed="true">
          <draw:text-box>
            <text:p text:style-name="P5"><text:span text:style-name="T6">ADJEKTIIVIEN VAHVISTUSSANOJA: </text:span><text:span text:style-name="T6"><text:line-break/></text:span><text:span text:style-name="T6">SUPERLATIIVI </text:span></text:p>
          </draw:text-box>
        </draw:frame>
        <draw:frame draw:name="Rectangle 5" presentation:style-name="pr6" draw:text-style-name="P1" draw:layer="layout" svg:width="23.63cm" svg:height="12.8cm" svg:x="1.27cm" svg:y="4.524cm" presentation:class="outline" presentation:user-transformed="true">
          <draw:text-box>
            <text:p text:style-name="P37"><text:span text:style-name="T34">Mitä vahvistussanoja superlatiiville? </text:span></text:p>
            <text:p xml:id="id126" text:id="id126" text:style-name="P37"><text:span text:style-name="T50"><text:tab/></text:span><text:span text:style-name="T25">This is by far the most scandalous suggestion I’ve ever </text:span><text:span text:style-name="T25"><text:tab/></text:span><text:span text:style-name="T25">heard.</text:span></text:p>
            <text:p xml:id="id127" text:id="id127" text:style-name="P37"><text:span text:style-name="T25"><text:s/></text:span><text:span text:style-name="T25"><text:tab/></text:span><text:span text:style-name="T25">Who’s the bravest of them all?</text:span></text:p>
            <text:p xml:id="id128" text:id="id128" text:style-name="P37"><text:span text:style-name="T25"><text:tab/></text:span><text:span text:style-name="T25">Even the very best of us can only do our best.</text:span></text:p>
            <text:p xml:id="id129" text:id="id129" text:style-name="P41"><text:span text:style-name="T15">Superlatiivia voidaan vahvistaa käyttämällä seuraavia sanoja:</text:span></text:p>
            <text:list text:style-name="L23">
              <text:list-item>
                <text:p xml:id="id130" text:id="id130" text:style-name="P40"><text:span text:style-name="T18">by far</text:span><text:span text:style-name="T17"> </text:span></text:p>
              </text:list-item>
              <text:list-item>
                <text:p xml:id="id132" text:id="id132" text:style-name="P40"><text:span text:style-name="T18">of all</text:span></text:p>
              </text:list-item>
              <text:list-item>
                <text:p xml:id="id134" text:id="id134" text:style-name="P40"><text:span text:style-name="T18">the very best</text:span></text:p>
              </text:list-item>
            </text:list>
            <text:p text:style-name="P37"><text:span text:style-name="T49"/></text:p>
          </draw:text-box>
        </draw:frame>
        <draw:custom-shape draw:name="Ellipsi 3" draw:style-name="gr9" draw:text-style-name="P1" xml:id="id135" draw:id="id135" draw:layer="layout" svg:width="5.8cm" svg:height="1.653cm" svg:x="4.299cm" svg:y="9.525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4" draw:style-name="gr9" draw:text-style-name="P1" xml:id="id133" draw:id="id133" draw:layer="layout" svg:width="4.399cm" svg:height="1.568cm" svg:x="9.3cm" svg:y="8.156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i 7" draw:style-name="gr9" draw:text-style-name="P1" xml:id="id131" draw:id="id131" draw:layer="layout" svg:width="2.799cm" svg:height="1.399cm" svg:x="4.899cm" svg:y="5.721cm">
          <text:p text:style-name="P29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7" draw:text-style-name="P3" draw:layer="layout" svg:width="8.191cm" svg:height="1.38cm" svg:x="10.708cm" svg:y="26.237cm" presentation:class="page-number" presentation:user-transformed="true">
            <draw:text-box>
              <text:p text:style-name="P12"><text:span text:style-name="T14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5" presentation:class="page"/>
          <draw:frame draw:name="Rectangle 3" presentation:style-name="pr8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ctivate:" draw:style-name="dp3" draw:master-page-name="Kaksi_20_sisältökohdetta" presentation:presentation-page-layout-name="AL3T3">
        <draw:frame draw:name="Rectangle 2" presentation:style-name="pr19" draw:text-style-name="P1" draw:layer="layout" svg:width="22.859cm" svg:height="1.16cm" svg:x="1.269cm" svg:y="1.324cm" presentation:class="title" presentation:user-transformed="true">
          <draw:text-box>
            <text:p text:style-name="P4"><text:span text:style-name="T6">Activate:</text:span></text:p>
          </draw:text-box>
        </draw:frame>
        <draw:frame draw:name="Rectangle 4" presentation:style-name="pr17" draw:text-style-name="P1" draw:layer="layout" svg:width="23.03cm" svg:height="14.439cm" svg:x="1.27cm" svg:y="2.485cm" presentation:class="outline" presentation:user-transformed="true">
          <draw:text-box>
            <text:p text:style-name="P19"><text:span text:style-name="T51">1. Greippi ei ole yhtä makea kuin viinirypäle. </text:span></text:p>
            <text:p xml:id="id136" text:id="id136" text:style-name="P32"><text:span text:style-name="T47">A grapefruit is not as sweet as a grape. </text:span></text:p>
            <text:p xml:id="id137" text:id="id137" text:style-name="P42"><text:span text:style-name="T51">2. Mutta se on paljon terveellisempi kuin päärynä. </text:span></text:p>
            <text:p xml:id="id138" text:id="id138" text:style-name="P24"><text:span text:style-name="T47">But it is much/far/a lot healthier than a pear.</text:span></text:p>
            <text:p xml:id="id139" text:id="id139" text:style-name="P42"><text:span text:style-name="T51">3. Onko sitruuna kaikkein terveellisin hedelmä? </text:span></text:p>
            <text:p xml:id="id140" text:id="id140" text:style-name="P24"><text:span text:style-name="T47">Is a lemon the healthiest fruit of all / by far the healthiest fruit?</text:span></text:p>
            <text:p xml:id="id141" text:id="id141" text:style-name="P42"><text:span text:style-name="T51">4. Mitä enemmän mansikat saavat aurinkoa, sitä makeampia ne ovat. </text:span></text:p>
            <text:p xml:id="id142" text:id="id142" text:style-name="P24"><text:span text:style-name="T47">The more sunshine strawberries get, the sweeter they are.</text:span></text:p>
            <text:p xml:id="id143" text:id="id143" text:style-name="P42"><text:span text:style-name="T51">5. Mustikat ovat paljon parempia kuin mansikat, mitä tulee saatavien antioksidanttien määrään. </text:span></text:p>
            <text:p xml:id="id144" text:id="id144" text:style-name="P43"><text:span text:style-name="T47">Blueberries are superior to / much better than strawberries when it comes to the (consumed) intake / amount of antioxidants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4" draw:text-style-name="P3" draw:layer="layout" svg:width="8.191cm" svg:height="1.38cm" svg:x="10.708cm" svg:y="26.237cm" presentation:class="page-number" presentation:user-transformed="true">
            <draw:text-box>
              <text:p text:style-name="P44"><text:span text:style-name="T52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6" presentation:class="page"/>
          <draw:frame draw:name="Rectangle 3" presentation:style-name="pr15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draw:page draw:name="Activate:" draw:style-name="dp3" draw:master-page-name="Kaksi_20_sisältökohdetta" presentation:presentation-page-layout-name="AL3T3">
        <draw:frame draw:name="Rectangle 2" presentation:style-name="pr19" draw:text-style-name="P1" draw:layer="layout" svg:width="22.859cm" svg:height="1.16cm" svg:x="1.269cm" svg:y="1.324cm" presentation:class="title" presentation:user-transformed="true">
          <draw:text-box>
            <text:p text:style-name="P4"><text:span text:style-name="T6">Activate:</text:span></text:p>
          </draw:text-box>
        </draw:frame>
        <draw:frame draw:name="Rectangle 4" presentation:style-name="pr17" draw:text-style-name="P1" draw:layer="layout" svg:width="23.03cm" svg:height="14.601cm" svg:x="1.195cm" svg:y="2.724cm" presentation:class="outline" presentation:user-transformed="true">
          <draw:text-box>
            <text:p text:style-name="P19"><text:span text:style-name="T51">6. Maapallo on halkaisijaltaan paljon suurempi kuin Jupiter. </text:span></text:p>
            <text:p xml:id="id145" text:id="id145" text:style-name="P32"><text:span text:style-name="T47">Earth is much larger in diameter than Jupiter.</text:span></text:p>
            <text:p xml:id="id146" text:id="id146" text:style-name="P42"><text:span text:style-name="T51">7. Mitä kauempana planeetta on auringosta, sitä kylmempi sen päivälämpötila on. </text:span></text:p>
            <text:p xml:id="id147" text:id="id147" text:style-name="P24"><text:span text:style-name="T47">The farther a planet is from the Sun, the colder its day temperature is.</text:span></text:p>
            <text:p xml:id="id148" text:id="id148" text:style-name="P42"><text:span text:style-name="T51">8. Onko Jupiterilla eniten kuita kaikista planeetoista? </text:span></text:p>
            <text:p xml:id="id149" text:id="id149" text:style-name="P24"><text:span text:style-name="T47">Does Jupiter have the most moons of all the planets?</text:span></text:p>
            <text:p xml:id="id150" text:id="id150" text:style-name="P42"><text:span text:style-name="T51">9. Kyllä. Vaikka lukumäärä on miltei sama kuin Saturnuksen vastaava. </text:span></text:p>
            <text:p xml:id="id151" text:id="id151" text:style-name="P24"><text:span text:style-name="T47">Yes. Though the number is almost the same as that of Saturn.</text:span></text:p>
            <text:p xml:id="id152" text:id="id152" text:style-name="P42"><text:span text:style-name="T51">10. Tiedemiehet ovat löytäneet planeetan, Kelt-9:n, joka on kaksi kertaa kuumempi kuin meidän aurinkomme. </text:span></text:p>
            <text:p xml:id="id153" text:id="id153" text:style-name="P24"><text:span text:style-name="T47">Scientists have discovered a planet, Kelt-9, which is twice as hot as our Sun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14" draw:text-style-name="P3" draw:layer="layout" svg:width="8.191cm" svg:height="1.38cm" svg:x="10.708cm" svg:y="26.237cm" presentation:class="page-number" presentation:user-transformed="true">
            <draw:text-box>
              <text:p text:style-name="P44"><text:span text:style-name="T52"><text:page-number>&lt;numero&gt;</text:page-number></text:span></text:p>
            </draw:text-box>
          </draw:frame>
          <draw:page-thumbnail draw:name="Rectangle 2" draw:style-name="gr1" draw:layer="layout" svg:width="13.81cm" svg:height="10.357cm" svg:x="2.549cm" svg:y="2.073cm" draw:page-number="17" presentation:class="page"/>
          <draw:frame draw:name="Rectangle 3" presentation:style-name="pr15" draw:text-style-name="P1" draw:layer="layout" svg:width="15.123cm" svg:height="12.429cm" svg:x="1.89cm" svg:y="13.12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fi" fo:country="FI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hjä-background" style:family="presentation">
      <style:graphic-properties draw:stroke="none" draw:fill="bitmap" style:repeat="stretch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yhjä-outline2" style:family="presentation" style:parent-style-name="Tyhjä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hjä-outline3" style:family="presentation" style:parent-style-name="Tyhjä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4" style:family="presentation" style:parent-style-name="Tyhjä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5" style:family="presentation" style:parent-style-name="Tyhjä-outline4">
      <style:paragraph-properties fo:margin-top="0cm" fo:margin-bottom="0.1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cm" fo:margin-bottom="0.1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cm" fo:margin-bottom="0.1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cm" fo:margin-bottom="0.1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cm" fo:margin-bottom="0.1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background" style:display-name="Vain otsikko-background" style:family="presentation">
      <style:graphic-properties draw:stroke="none" draw:fill="bitmap" style:repeat="stretch"/>
      <style:text-properties style:letter-kerning="true"/>
    </style:style>
    <style:style style:name="Vain_20_otsikko-backgroundobjects" style:display-name="Vain 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n_20_otsikko-notes" style:display-name="Vain otsikk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n_20_otsikko-outline1" style:display-name="Vain otsikko-outline1" style:family="presentation">
      <style:graphic-properties draw:stroke="none" draw:fill="none" draw:auto-grow-height="false" draw:fit-to-size="shrink-to-fit">
        <text:list-style style:name="Vain_20_otsikko-outline1" style:display-name="Vain 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outline2" style:display-name="Vain otsikko-outline2" style:family="presentation" style:parent-style-name="Vain_20_otsikko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ain_20_otsikko-outline3" style:display-name="Vain otsikko-outline3" style:family="presentation" style:parent-style-name="Vain_20_otsikko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4" style:display-name="Vain otsikko-outline4" style:family="presentation" style:parent-style-name="Vain_20_otsikko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5" style:display-name="Vain otsikko-outline5" style:family="presentation" style:parent-style-name="Vain_20_otsikko-outline4">
      <style:paragraph-properties fo:margin-top="0cm" fo:margin-bottom="0.1cm"/>
      <style:text-properties fo:font-size="20pt" style:font-size-asian="20pt" style:font-size-complex="20pt"/>
    </style:style>
    <style:style style:name="Vain_20_otsikko-outline6" style:display-name="Vain otsikko-outline6" style:family="presentation" style:parent-style-name="Vain_20_otsikko-outline5">
      <style:paragraph-properties fo:margin-top="0cm" fo:margin-bottom="0.1cm"/>
      <style:text-properties fo:font-size="20pt" style:font-size-asian="20pt" style:font-size-complex="20pt"/>
    </style:style>
    <style:style style:name="Vain_20_otsikko-outline7" style:display-name="Vain otsikko-outline7" style:family="presentation" style:parent-style-name="Vain_20_otsikko-outline6">
      <style:paragraph-properties fo:margin-top="0cm" fo:margin-bottom="0.1cm"/>
      <style:text-properties fo:font-size="20pt" style:font-size-asian="20pt" style:font-size-complex="20pt"/>
    </style:style>
    <style:style style:name="Vain_20_otsikko-outline8" style:display-name="Vain otsikko-outline8" style:family="presentation" style:parent-style-name="Vain_20_otsikko-outline7">
      <style:paragraph-properties fo:margin-top="0cm" fo:margin-bottom="0.1cm"/>
      <style:text-properties fo:font-size="20pt" style:font-size-asian="20pt" style:font-size-complex="20pt"/>
    </style:style>
    <style:style style:name="Vain_20_otsikko-outline9" style:display-name="Vain otsikko-outline9" style:family="presentation" style:parent-style-name="Vain_20_otsikko-outline8">
      <style:paragraph-properties fo:margin-top="0cm" fo:margin-bottom="0.1cm"/>
      <style:text-properties fo:font-size="20pt" style:font-size-asian="20pt" style:font-size-complex="20pt"/>
    </style:style>
    <style:style style:name="Vain_20_otsikko-subtitle" style:display-name="Vain otsikko-subtitle" style:family="presentation">
      <style:graphic-properties draw:stroke="none" draw:fill="none" draw:textarea-vertical-align="middle">
        <text:list-style style:name="Vain_20_otsikko-subtitle" style:display-name="Vain 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n_20_otsikko-title" style:display-name="Vain otsikko-title" style:family="presentation">
      <style:graphic-properties draw:stroke="none" draw:fill="none" draw:textarea-vertical-align="middle">
        <text:list-style style:name="Vain_20_otsikko-title" style:display-name="Vain 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igths_5f_kielioppidiat-background" style:display-name="Insigths_kielioppidiat-background" style:family="presentation">
      <style:graphic-properties draw:stroke="none" draw:fill="bitmap" style:repeat="stretch"/>
      <style:text-properties style:letter-kerning="true"/>
    </style:style>
    <style:style style:name="Insigths_5f_kielioppidiat-backgroundobjects" style:display-name="Insigths_kielioppidi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igths_5f_kielioppidiat-notes" style:display-name="Insigths_kielioppidia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igths_5f_kielioppidiat-outline1" style:display-name="Insigths_kielioppidiat-outline1" style:family="presentation">
      <style:graphic-properties draw:stroke="none" draw:fill="none" draw:auto-grow-height="false" draw:fit-to-size="shrink-to-fit">
        <text:list-style style:name="Insigths_5f_kielioppidiat-outline1" style:display-name="Insigths_kielioppidia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Insigths_5f_kielioppidiat-outline2" style:display-name="Insigths_kielioppidiat-outline2" style:family="presentation" style:parent-style-name="Insigths_5f_kielioppidiat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Insigths_5f_kielioppidiat-outline3" style:display-name="Insigths_kielioppidiat-outline3" style:family="presentation" style:parent-style-name="Insigths_5f_kielioppidiat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nsigths_5f_kielioppidiat-outline4" style:display-name="Insigths_kielioppidiat-outline4" style:family="presentation" style:parent-style-name="Insigths_5f_kielioppidiat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Insigths_5f_kielioppidiat-outline5" style:display-name="Insigths_kielioppidiat-outline5" style:family="presentation" style:parent-style-name="Insigths_5f_kielioppidiat-outline4">
      <style:paragraph-properties fo:margin-top="0cm" fo:margin-bottom="0.1cm"/>
      <style:text-properties fo:font-size="20pt" style:font-size-asian="20pt" style:font-size-complex="20pt"/>
    </style:style>
    <style:style style:name="Insigths_5f_kielioppidiat-outline6" style:display-name="Insigths_kielioppidiat-outline6" style:family="presentation" style:parent-style-name="Insigths_5f_kielioppidiat-outline5">
      <style:paragraph-properties fo:margin-top="0cm" fo:margin-bottom="0.1cm"/>
      <style:text-properties fo:font-size="20pt" style:font-size-asian="20pt" style:font-size-complex="20pt"/>
    </style:style>
    <style:style style:name="Insigths_5f_kielioppidiat-outline7" style:display-name="Insigths_kielioppidiat-outline7" style:family="presentation" style:parent-style-name="Insigths_5f_kielioppidiat-outline6">
      <style:paragraph-properties fo:margin-top="0cm" fo:margin-bottom="0.1cm"/>
      <style:text-properties fo:font-size="20pt" style:font-size-asian="20pt" style:font-size-complex="20pt"/>
    </style:style>
    <style:style style:name="Insigths_5f_kielioppidiat-outline8" style:display-name="Insigths_kielioppidiat-outline8" style:family="presentation" style:parent-style-name="Insigths_5f_kielioppidiat-outline7">
      <style:paragraph-properties fo:margin-top="0cm" fo:margin-bottom="0.1cm"/>
      <style:text-properties fo:font-size="20pt" style:font-size-asian="20pt" style:font-size-complex="20pt"/>
    </style:style>
    <style:style style:name="Insigths_5f_kielioppidiat-outline9" style:display-name="Insigths_kielioppidiat-outline9" style:family="presentation" style:parent-style-name="Insigths_5f_kielioppidiat-outline8">
      <style:paragraph-properties fo:margin-top="0cm" fo:margin-bottom="0.1cm"/>
      <style:text-properties fo:font-size="20pt" style:font-size-asian="20pt" style:font-size-complex="20pt"/>
    </style:style>
    <style:style style:name="Insigths_5f_kielioppidiat-subtitle" style:display-name="Insigths_kielioppidiat-subtitle" style:family="presentation">
      <style:graphic-properties draw:stroke="none" draw:fill="none" draw:textarea-vertical-align="middle">
        <text:list-style style:name="Insigths_5f_kielioppidiat-subtitle" style:display-name="Insigths_kielioppidi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igths_5f_kielioppidiat-title" style:display-name="Insigths_kielioppidiat-title" style:family="presentation">
      <style:graphic-properties draw:stroke="none" draw:fill="none" draw:textarea-vertical-align="middle">
        <text:list-style style:name="Insigths_5f_kielioppidiat-title" style:display-name="Insigths_kielioppidi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background" style:display-name="Kaksi sisältökohdetta-background" style:family="presentation">
      <style:graphic-properties draw:stroke="none" draw:fill="bitmap" style:repeat="stretch"/>
      <style:text-properties style:letter-kerning="true"/>
    </style:style>
    <style:style style:name="Kaksi_20_sisältökohdetta-backgroundobjects" style:display-name="Kaksi 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ksi_20_sisältökohdetta-notes" style:display-name="Kaksi sisältökohdet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1" style:display-name="Kaksi sisältökohdetta-outline1" style:family="presentation">
      <style:graphic-properties draw:stroke="none" draw:fill="none" draw:auto-grow-height="false" draw:fit-to-size="shrink-to-fit">
        <text:list-style style:name="Kaksi_20_sisältökohdetta-outline1" style:display-name="Kaksi 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size="32pt" fo:letter-spacing="normal" fo:language="fi" fo:country="FI" fo:font-style="normal" fo:text-shadow="none" style:text-underline-style="none" fo:font-weight="normal" style:letter-kerning="true" style:font-name-asian="Microsoft YaHei" style:font-size-asian="32pt" style:language-asian="fi" style:country-asian="FI" style:font-style-asian="normal" style:font-weight-asian="normal" style:font-name-complex="Lucida Sans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outline2" style:display-name="Kaksi sisältökohdetta-outline2" style:family="presentation" style:parent-style-name="Kaksi_20_sisältökohdetta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Kaksi_20_sisältökohdetta-outline3" style:display-name="Kaksi sisältökohdetta-outline3" style:family="presentation" style:parent-style-name="Kaksi_20_sisältökohdetta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4" style:display-name="Kaksi sisältökohdetta-outline4" style:family="presentation" style:parent-style-name="Kaksi_20_sisältökohdetta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5" style:display-name="Kaksi sisältökohdetta-outline5" style:family="presentation" style:parent-style-name="Kaksi_20_sisältökohdetta-outline4">
      <style:paragraph-properties fo:margin-top="0cm" fo:margin-bottom="0.1cm"/>
      <style:text-properties fo:font-size="20pt" style:font-size-asian="20pt" style:font-size-complex="20pt"/>
    </style:style>
    <style:style style:name="Kaksi_20_sisältökohdetta-outline6" style:display-name="Kaksi sisältökohdetta-outline6" style:family="presentation" style:parent-style-name="Kaksi_20_sisältökohdetta-outline5">
      <style:paragraph-properties fo:margin-top="0cm" fo:margin-bottom="0.1cm"/>
      <style:text-properties fo:font-size="20pt" style:font-size-asian="20pt" style:font-size-complex="20pt"/>
    </style:style>
    <style:style style:name="Kaksi_20_sisältökohdetta-outline7" style:display-name="Kaksi sisältökohdetta-outline7" style:family="presentation" style:parent-style-name="Kaksi_20_sisältökohdetta-outline6">
      <style:paragraph-properties fo:margin-top="0cm" fo:margin-bottom="0.1cm"/>
      <style:text-properties fo:font-size="20pt" style:font-size-asian="20pt" style:font-size-complex="20pt"/>
    </style:style>
    <style:style style:name="Kaksi_20_sisältökohdetta-outline8" style:display-name="Kaksi sisältökohdetta-outline8" style:family="presentation" style:parent-style-name="Kaksi_20_sisältökohdetta-outline7">
      <style:paragraph-properties fo:margin-top="0cm" fo:margin-bottom="0.1cm"/>
      <style:text-properties fo:font-size="20pt" style:font-size-asian="20pt" style:font-size-complex="20pt"/>
    </style:style>
    <style:style style:name="Kaksi_20_sisältökohdetta-outline9" style:display-name="Kaksi sisältökohdetta-outline9" style:family="presentation" style:parent-style-name="Kaksi_20_sisältökohdetta-outline8">
      <style:paragraph-properties fo:margin-top="0cm" fo:margin-bottom="0.1cm"/>
      <style:text-properties fo:font-size="20pt" style:font-size-asian="20pt" style:font-size-complex="20pt"/>
    </style:style>
    <style:style style:name="Kaksi_20_sisältökohdetta-subtitle" style:display-name="Kaksi sisältökohdetta-subtitle" style:family="presentation">
      <style:graphic-properties draw:stroke="none" draw:fill="none" draw:textarea-vertical-align="middle">
        <text:list-style style:name="Kaksi_20_sisältökohdetta-subtitle" style:display-name="Kaksi 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Kaksi_20_sisältökohdetta-title" style:display-name="Kaksi sisältökohdetta-title" style:family="presentation">
      <style:graphic-properties draw:stroke="none" draw:fill="none" draw:textarea-vertical-align="middle">
        <text:list-style style:name="Kaksi_20_sisältökohdetta-title" style:display-name="Kaksi 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size="18pt" fo:letter-spacing="normal" fo:language="fi" fo:country="FI" fo:font-style="normal" fo:text-shadow="none" style:text-underline-style="none" fo:font-weight="normal" style:letter-kerning="true" style:font-name-asian="Microsoft YaHei" style:font-size-asian="18pt" style:language-asian="fi" style:country-asian="FI" style:font-style-asian="normal" style:font-weight-asian="normal" style:font-name-complex="Lucida Sans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23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yhjä-backgroundobjects">
      <style:graphic-properties draw:stroke="none" draw:fill="none" draw:fill-color="#ffffff" draw:auto-grow-height="false" fo:min-height="1.485cm"/>
    </style:style>
    <style:style style:name="Mpr3" style:family="presentation" style:parent-style-name="Tyhjä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ain_20_otsikk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Vain_20_otsikk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Vain_20_otsikko-backgroundobjects">
      <style:graphic-properties draw:stroke="none" draw:fill="none" draw:fill-color="#ffffff" draw:auto-grow-height="false" fo:min-height="1.381cm"/>
    </style:style>
    <style:style style:name="Mpr7" style:family="presentation" style:parent-style-name="Vain_20_otsikko-backgroundobjects">
      <style:graphic-properties draw:stroke="none" draw:fill="none" draw:fill-color="#ffffff" draw:textarea-vertical-align="bottom" draw:auto-grow-height="false" fo:min-height="1.381cm"/>
    </style:style>
    <style:style style:name="Mpr8" style:family="presentation" style:parent-style-name="Insigths_5f_kielioppidia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9" style:family="presentation" style:parent-style-name="Insigths_5f_kielioppidia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Insigths_5f_kielioppidia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1" style:family="presentation" style:parent-style-name="Insigths_5f_kielioppidiat-backgroundobjects">
      <style:graphic-properties draw:stroke="none" draw:fill="none" draw:fill-color="#ffffff" draw:auto-grow-height="false" fo:min-height="1.381cm"/>
    </style:style>
    <style:style style:name="Mpr12" style:family="presentation" style:parent-style-name="Insigths_5f_kielioppidiat-backgroundobjects">
      <style:graphic-properties draw:stroke="none" draw:fill="none" draw:fill-color="#ffffff" draw:textarea-vertical-align="bottom" draw:auto-grow-height="false" fo:min-height="1.381cm"/>
    </style:style>
    <style:style style:name="Mpr13" style:family="presentation" style:parent-style-name="Kaksi_20_sisältökohdett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4" style:family="presentation" style:parent-style-name="Kaksi_20_sisältökohdett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Kaksi_20_sisältökohdetta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Kaksi_20_sisältökohdett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Kaksi_20_sisältökohdetta-backgroundobjects">
      <style:graphic-properties draw:stroke="none" draw:fill="none" draw:fill-color="#ffffff" draw:auto-grow-height="false" fo:min-height="1.381cm"/>
    </style:style>
    <style:style style:name="Mpr18" style:family="presentation" style:parent-style-name="Kaksi_20_sisältökohdetta-backgroundobjects">
      <style:graphic-properties draw:stroke="none" draw:fill="none" draw:fill-color="#ffffff" draw:textarea-vertical-align="bottom" draw:auto-grow-height="false" fo:min-height="1.38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7" style:family="paragraph"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2da2bf" style:text-line-through-style="none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color="#2da2bf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font-name="Calibri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MT7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8b8b8b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2" fo:color="#2da2bf" fo:font-size="100%"/>
      </text:list-level-style-bullet>
      <text:list-level-style-bullet text:level="2" text:bullet-char="•">
        <style:list-level-properties text:space-before="1.271cm" text:min-label-width="1.269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•">
        <style:list-level-properties text:space-before="0.001cm" text:min-label-width="0.952cm"/>
        <style:text-properties style:font-name="Arial2" fo:color="#8b8b8b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Tyhjä" style:page-layout-name="PM1" draw:style-name="Mdp1">
      <draw:frame draw:name="Päivämäärän paikkamerkki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4-22">22.4.2018</text:date></text:span></text:p>
        </draw:text-box>
      </draw:frame>
      <draw:frame draw:name="Alatunnisteen paikkamerkki 2" presentation:style-name="Mpr1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3" presentation:style-name="Mpr1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4.848cm" svg:height="11.136cm" svg:x="3.075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Vain_20_otsikko" style:display-name="Vain otsikko" style:page-layout-name="PM1" draw:style-name="Mdp1">
      <draw:frame draw:name="Otsikko 1" presentation:style-name="Mpr4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Muokkaa otsikon tekstimuotoa napsauttamallaMuokkaa perustyyl. napsautt.</text:span></text:p>
        </draw:text-box>
      </draw:frame>
      <draw:frame draw:name="Päivämäärän paikkamerkki 2" presentation:style-name="Mpr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4-22">22.4.2018</text:date></text:span></text:p>
        </draw:text-box>
      </draw:frame>
      <draw:frame draw:name="Alatunnisteen paikkamerkki 3" presentation:style-name="Mpr5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4" presentation:style-name="Mpr5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draw:frame presentation:style-name="Vain_20_otsikk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Vain_20_otsikko-title" draw:layer="backgroundobjects" svg:width="13.809cm" svg:height="10.357cm" svg:x="2.547cm" svg:y="2.099cm" presentation:class="page"/>
        <draw:frame presentation:style-name="Vain_20_otsikko-notes" draw:layer="backgroundobjects" svg:width="15.122cm" svg:height="12.429cm" svg:x="1.89cm" svg:y="13.12cm" presentation:class="notes" presentation:placeholder="true">
          <draw:text-box/>
        </draw:frame>
        <draw:frame presentation:style-name="Mpr6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Insigths_5f_kielioppidiat" style:display-name="Insigths_kielioppidiat" style:page-layout-name="PM1" draw:style-name="Mdp1">
      <draw:frame draw:name="Otsikko 1" presentation:style-name="Mpr8" draw:text-style-name="MP7" draw:layer="backgroundobjects" svg:width="22.859cm" svg:height="3.174cm" svg:x="1.27cm" svg:y="0.763cm" presentation:class="title" presentation:user-transformed="true">
        <draw:text-box>
          <text:p text:style-name="MP8"><text:span text:style-name="MT3">Muokkaa otsikon tekstimuotoa napsauttamallaDian otsikko</text:span></text:p>
        </draw:text-box>
      </draw:frame>
      <draw:frame draw:name="Sisällön paikkamerkki 2" presentation:style-name="Mpr9" draw:text-style-name="MP7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4">Muokkaa jäsennyksen tekstimuotoa napsauttamalla</text:span></text:p>
              <text:list>
                <text:list-item>
                  <text:p text:style-name="MP9"><text:span text:style-name="MT4">Toinen jäsennystaso</text:span></text:p>
                  <text:list>
                    <text:list-item>
                      <text:p text:style-name="MP9"><text:span text:style-name="MT4">Kolmas jäsennystaso</text:span></text:p>
                      <text:list>
                        <text:list-item>
                          <text:p text:style-name="MP9"><text:span text:style-name="MT4">Neljäs jäsennystaso</text:span></text:p>
                          <text:list>
                            <text:list-item>
                              <text:p text:style-name="MP9"><text:span text:style-name="MT4">Viides jäsennystaso</text:span></text:p>
                              <text:list>
                                <text:list-item>
                                  <text:p text:style-name="MP9"><text:span text:style-name="MT4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Seitsemäs jäsennystasoAlaotsikko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Teoria ja esimerkkilause englanniksi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suomennos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4-22">22.4.2018</text:date></text:span></text:p>
        </draw:text-box>
      </draw:frame>
      <draw:frame draw:name="Alatunnisteen paikkamerkki 4" presentation:style-name="Mpr10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10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presentation:notes style:page-layout-name="PM2">
        <draw:page-thumbnail presentation:style-name="Insigths_5f_kielioppidiat-title" draw:layer="backgroundobjects" svg:width="13.809cm" svg:height="10.357cm" svg:x="2.547cm" svg:y="2.099cm" presentation:class="page"/>
        <draw:frame presentation:style-name="Insigths_5f_kielioppidiat-notes" draw:layer="backgroundobjects" svg:width="15.122cm" svg:height="12.429cm" svg:x="1.89cm" svg:y="13.12cm" presentation:class="notes" presentation:placeholder="true">
          <draw:text-box/>
        </draw:frame>
        <draw:frame presentation:style-name="Mpr11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Kaksi_20_sisältökohdetta" style:display-name="Kaksi sisältökohdetta" style:page-layout-name="PM1" draw:style-name="Mdp1">
      <draw:frame draw:name="Otsikko 1" presentation:style-name="Mpr13" draw:text-style-name="MP7" draw:layer="backgroundobjects" svg:width="22.859cm" svg:height="3.174cm" svg:x="1.27cm" svg:y="0.763cm" presentation:class="title" presentation:user-transformed="true">
        <draw:text-box>
          <text:p text:style-name="MP6"><text:span text:style-name="MT2">Muokkaa otsikon tekstimuotoa napsauttamallaMuokkaa perustyyl. napsautt.</text:span></text:p>
        </draw:text-box>
      </draw:frame>
      <draw:frame draw:name="Sisällön paikkamerkki 2" presentation:style-name="Mpr14" draw:text-style-name="MP7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5">Muokkaa jäsennyksen tekstimuotoa napsauttamalla</text:span></text:p>
              <text:list>
                <text:list-item>
                  <text:p text:style-name="MP9"><text:span text:style-name="MT5">Toinen jäsennystaso</text:span></text:p>
                  <text:list>
                    <text:list-item>
                      <text:p text:style-name="MP9"><text:span text:style-name="MT5">Kolmas jäsennystaso</text:span></text:p>
                      <text:list>
                        <text:list-item>
                          <text:p text:style-name="MP9"><text:span text:style-name="MT5">Neljäs jäsennystaso</text:span></text:p>
                          <text:list>
                            <text:list-item>
                              <text:p text:style-name="MP9"><text:span text:style-name="MT5">Viides jäsennystaso</text:span></text:p>
                              <text:list>
                                <text:list-item>
                                  <text:p text:style-name="MP9"><text:span text:style-name="MT5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p text:style-name="MP11"><text:span text:style-name="MT5">Seitsemäs jäsennystasoMuokkaa tekstin perustyylejä napsauttamalla</text:span></text:p>
            </text:list-item>
          </text:list>
          <text:list text:style-name="ML12">
            <text:list-item>
              <text:list>
                <text:list-item>
                  <text:p text:style-name="MP12"><text:span text:style-name="MT8">toinen taso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13"><text:span text:style-name="MT7">kolmas taso</text:span></text:p>
                    </text:list-item>
                  </text:list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15" draw:text-style-name="MP7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10">Muokkaa jäsennyksen tekstimuotoa napsauttamalla</text:span></text:p>
              <text:list>
                <text:list-item>
                  <text:p text:style-name="MP9"><text:span text:style-name="MT10">Toinen jäsennystaso</text:span></text:p>
                  <text:list>
                    <text:list-item>
                      <text:p text:style-name="MP9"><text:span text:style-name="MT10">Kolmas jäsennystaso</text:span></text:p>
                      <text:list>
                        <text:list-item>
                          <text:p text:style-name="MP9"><text:span text:style-name="MT10">Neljäs jäsennystaso</text:span></text:p>
                          <text:list>
                            <text:list-item>
                              <text:p text:style-name="MP9"><text:span text:style-name="MT10">Viides jäsennystaso</text:span></text:p>
                              <text:list>
                                <text:list-item>
                                  <text:p text:style-name="MP9"><text:span text:style-name="MT10">Kuudes jäsennystas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p text:style-name="MP11"><text:span text:style-name="MT10">Seitsemäs jäsennystasoMuokkaa tekstin perustyylejä napsauttamalla</text:span></text:p>
            </text:list-item>
          </text:list>
          <text:list text:style-name="ML17">
            <text:list-item>
              <text:list>
                <text:list-item>
                  <text:p text:style-name="MP12"><text:span text:style-name="MT8">toinen taso</text:span></text:p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p text:style-name="MP13"><text:span text:style-name="MT7">kolmas taso</text:span></text:p>
                    </text:list-item>
                  </text:list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9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9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4" presentation:style-name="Mpr1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0"><text:date style:data-style-name="D1" text:date-value="2018-04-22">22.4.2018</text:date></text:span></text:p>
        </draw:text-box>
      </draw:frame>
      <draw:frame draw:name="Alatunnisteen paikkamerkki 5" presentation:style-name="Mpr16" draw:text-style-name="MP4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6" presentation:style-name="Mpr16" draw:text-style-name="MP4" draw:layer="backgroundobjects" svg:width="5.926cm" svg:height="1.013cm" svg:x="18.203cm" svg:y="17.657cm" presentation:class="page-number" presentation:user-transformed="true">
        <draw:text-box>
          <text:p text:style-name="MP5"><text:span text:style-name="MT1"><text:page-number>&lt;numero&gt;</text:page-number></text:span></text:p>
        </draw:text-box>
      </draw:frame>
      <presentation:notes style:page-layout-name="PM2">
        <draw:page-thumbnail presentation:style-name="Kaksi_20_sisältökohdetta-title" draw:layer="backgroundobjects" svg:width="13.809cm" svg:height="10.357cm" svg:x="2.547cm" svg:y="2.099cm" presentation:class="page"/>
        <draw:frame presentation:style-name="Kaksi_20_sisältökohdetta-notes" draw:layer="backgroundobjects" svg:width="15.122cm" svg:height="12.429cm" svg:x="1.89cm" svg:y="13.12cm" presentation:class="notes" presentation:placeholder="true">
          <draw:text-box/>
        </draw:frame>
        <draw:frame presentation:style-name="Mpr17" draw:text-style-name="MP1" draw:layer="backgroundobjects" svg:width="8.203cm" svg:height="1.38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8.203cm" svg:height="1.38cm" svg:x="10.7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8.203cm" svg:height="1.38cm" svg:x="0cm" svg:y="26.242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8.203cm" svg:height="1.38cm" svg:x="10.7cm" svg:y="26.242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8"/>
    <meta:generator>LibreOffice/4.1.0.4$Windows_x86 LibreOffice_project/89ea49ddacd9aa532507cbf852f2bb22b1ace28</meta:generator>
  </office:meta>
</office:document-meta>
</file>