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74mm"/>
    </style:style>
    <style:style style:name="co2" style:family="table-column">
      <style:table-column-properties fo:break-before="auto" style:column-width="16.56mm"/>
    </style:style>
    <style:style style:name="ro1" style:family="table-row">
      <style:table-row-properties style:row-height="5.75mm" fo:break-before="auto" style:use-optimal-row-height="true"/>
    </style:style>
    <style:style style:name="ro2" style:family="table-row">
      <style:table-row-properties style:row-height="5.27mm" fo:break-before="auto" style:use-optimal-row-height="true"/>
    </style:style>
    <style:style style:name="ro3" style:family="table-row">
      <style:table-row-properties style:row-height="5.04mm" fo:break-before="auto" style:use-optimal-row-height="true"/>
    </style:style>
    <style:style style:name="ta1" style:family="table" style:master-page-name="PageStyle_5f_Tehtävä_20_9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8faadc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dae3f3" style:diagonal-bl-tr="none" style:diagonal-tl-br="none" fo:border="0.74pt solid #000000" style:rotation-align="none"/>
    </style:style>
    <style:style style:name="ce4" style:family="table-cell" style:parent-style-name="Default" style:data-style-name="N1">
      <style:table-cell-properties fo:background-color="#8faadc" style:rotation-align="none"/>
    </style:style>
    <style:style style:name="ce5" style:family="table-cell" style:parent-style-name="Default" style:data-style-name="N1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8faadc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htävä 95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Yhdysvaltojen presidenttien virkaanastumisiät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Presidentti</text:p>
          </table:table-cell>
          <table:table-cell table:style-name="ce5" office:value-type="string" calcext:value-type="string">
            <text:p>Ikä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eorge Washington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John Adams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Thomas Jefferson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James Madison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James Monroe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J. Q. Adams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ndrew Jackson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Martin Van Buren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W. H. Harrison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John Tyler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James K. Polk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Zachary Taylor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Millard Fillmore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ranklin Pierce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James Buchanan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braham Lincoln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ndrew <text:s/>Johnson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U. S. Grant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R. B. Hayes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James A. Gardfield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hester A. Arthur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rover Cleveland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Benjamin Harrison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rover Cleveland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William McKindley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T. Roosevelt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William Taft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Woodrow Wilson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Warren G. Harding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alvin Coolidge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Herbert Hoover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. D. Roosevelt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Harry S. Truman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. D. Eisenhower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John F. Kennedy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L. B. Johnson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Richard Nixon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erald Ford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Jimmy Carter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Ronald Reagan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eorge H. W. Bush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Bill Clinton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eorge W. Bush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Barak Obama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onald Trump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1022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ehtävä_20_95" style:display-name="PageStyle_Tehtävä 9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melä</meta:initial-creator>
    <dc:creator>Niemelä</dc:creator>
    <meta:creation-date>2018-08-06T08:09:33</meta:creation-date>
    <dc:date>2018-08-06T08:10:27</dc:date>
    <meta:generator>LibreOffice/5.3.6.1$Windows_x86 LibreOffice_project/686f202eff87ef707079aeb7f485847613344eb7</meta:generator>
    <meta:document-statistic meta:table-count="1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