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16.56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PageStyle_5f_Tehtävä_20_9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c2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2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2d69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htävä 9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Palkka</text:p>
          </table:table-cell>
          <table:table-cell table:style-name="ce4" office:value-type="string" calcext:value-type="string" table:number-columns-spanned="1" table:number-rows-spanned="2">
            <text:p>Työntekijöiden lkm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(€/kk)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2000–299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3000–399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000–4999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5000–5999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6000–699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7000–799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8000–899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91" style:display-name="PageStyle_Tehtävä 9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1:04:31</meta:creation-date>
    <dc:date>2018-08-01T21:06:11</dc:date>
    <meta:generator>LibreOffice/5.3.6.1$Windows_x86 LibreOffice_project/686f202eff87ef707079aeb7f485847613344eb7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