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ro1" style:family="table-row">
      <style:table-row-properties style:row-height="5.04mm" fo:break-before="auto" style:use-optimal-row-height="true"/>
    </style:style>
    <style:style style:name="ta1" style:family="table" style:master-page-name="PageStyle_5f_Tehtävä_20_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AVINTOLAN ASIAKKAIDEN IÄT</text:p>
          </table:table-cell>
          <table:table-cell table:number-columns-repeated="102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5" style:display-name="PageStyle_Tehtävä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0:59:41</meta:creation-date>
    <dc:date>2018-08-01T21:00:12</dc:date>
    <meta:generator>LibreOffice/5.3.6.1$Windows_x86 LibreOffice_project/686f202eff87ef707079aeb7f485847613344eb7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