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T2" style:parent-style-name="Kappaleenoletusfontti" style:family="text">
      <style:text-properties fo:font-weight="bold" style:font-weight-asian="bold" style:font-weight-complex="bold"/>
    </style:style>
    <style:style style:name="T3" style:parent-style-name="Kappaleenoletusfontti" style:family="text">
      <style:text-properties style:text-underline-type="single" style:text-underline-style="solid" style:text-underline-width="auto" style:text-underline-mode="continuous"/>
    </style:style>
    <style:style style:name="T4" style:parent-style-name="Kappaleenoletusfontti" style:family="text">
      <style:text-properties fo:font-weight="bold" style:font-weight-asian="bold" style:font-weight-complex="bold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1.3236in" style:use-optimal-column-width="false"/>
    </style:style>
    <style:style style:name="TableColumn8" style:family="table-column">
      <style:table-column-properties style:column-width="2.0083in" style:use-optimal-column-width="false"/>
    </style:style>
    <style:style style:name="TableColumn9" style:family="table-column">
      <style:table-column-properties style:column-width="2.3826in" style:use-optimal-column-width="false"/>
    </style:style>
    <style:style style:name="Table5" style:family="table">
      <style:table-properties style:width="6.697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" style:parent-style-name="Kappaleenoletusfontti" style:family="text">
      <style:text-properties fo:font-style="italic" style:font-style-asian="italic" style:font-style-complex="italic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81" style:family="table-column">
      <style:table-column-properties style:column-width="6.693in" style:use-optimal-column-width="false"/>
    </style:style>
    <style:style style:name="Table80" style:family="table">
      <style:table-properties style:width="6.693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84" style:parent-style-name="Kappaleenoletusfontti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5" style:parent-style-name="TableContents" style:family="paragraph">
      <style:text-properties fo:font-weight="bold" style:font-weight-asian="bold" style:font-weight-complex="bold"/>
    </style:style>
    <style:style style:name="T86" style:parent-style-name="Kappaleenoletusfontti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Vuosiluokka 5</text:p>
      <text:p text:style-name="Standard"><text:span text:style-name="T2">Aihe</text:span>:<text:s/><text:span text:style-name="T3">IHMINEN</text:span></text:p>
      <text:p text:style-name="Standard"><text:span text:style-name="T4">oppiaineet</text:span>: ympäristöoppi, äidinkieli, kuvataide, uskonto/ET, matematiikka, liikunta, englanti, ruotsi, historia</text:p>
      <text:p text:style-name="Standard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Oppiaine</text:p>
          </table:table-cell>
          <table:table-cell table:style-name="TableCell13">
            <text:p text:style-name="P14">Laaja-alaiset oppimistavoitteet</text:p>
          </table:table-cell>
          <table:table-cell table:style-name="TableCell15">
            <text:p text:style-name="P16">Esimerkkisisällöt</text:p>
          </table:table-cell>
          <table:table-cell table:style-name="TableCell17">
            <text:p text:style-name="P18">Esimerkkityötapoja</text:p>
          </table:table-cell>
        </table:table-row>
        <table:table-row table:style-name="TableRow19">
          <table:table-cell table:style-name="TableCell20">
            <text:p text:style-name="P21">Ympäristö-oppi</text:p>
          </table:table-cell>
          <table:table-cell table:style-name="TableCell22">
            <text:p text:style-name="TableContents">L1, L2, L3</text:p>
          </table:table-cell>
          <table:table-cell table:style-name="TableCell23">
            <text:p text:style-name="TableContents">- ihmisen biologia, murrosikä</text:p>
            <text:p text:style-name="TableContents"/>
          </table:table-cell>
          <table:table-cell table:style-name="TableCell24">
            <text:p text:style-name="TableContents">- parityö</text:p>
          </table:table-cell>
        </table:table-row>
        <table:table-row table:style-name="TableRow25">
          <table:table-cell table:style-name="TableCell26">
            <text:p text:style-name="P27">äidinkieli</text:p>
          </table:table-cell>
          <table:table-cell table:style-name="TableCell28">
            <text:p text:style-name="TableContents">L1, L2, L3</text:p>
          </table:table-cell>
          <table:table-cell table:style-name="TableCell29">
            <text:p text:style-name="TableContents">- runoja tunteista (esim. Korolainen, Tuula:<text:s/><text:span text:style-name="T30">Mikä onni, 6B</text:span>)</text:p>
          </table:table-cell>
          <table:table-cell table:style-name="TableCell31">
            <text:p text:style-name="TableContents">- runojen lukeminen ja tulkitseminen</text:p>
            <text:p text:style-name="TableContents">- oman runon kirjoittaminen</text:p>
          </table:table-cell>
        </table:table-row>
        <table:table-row table:style-name="TableRow32">
          <table:table-cell table:style-name="TableCell33">
            <text:p text:style-name="P34">kuvataide</text:p>
          </table:table-cell>
          <table:table-cell table:style-name="TableCell35">
            <text:p text:style-name="TableContents">L1, L2, L3</text:p>
          </table:table-cell>
          <table:table-cell table:style-name="TableCell36">
            <text:p text:style-name="TableContents">- ihmisen mittasuhteet</text:p>
            <text:p text:style-name="TableContents">- kolmiulotteinen<text:s/><text:soft-page-break/>ihmishahmo mittakaavassa</text:p>
          </table:table-cell>
          <table:table-cell table:style-name="TableCell37">
            <text:p text:style-name="TableContents">- rakentelu (savi)</text:p>
            <text:p text:style-name="TableContents">- piirtäminen</text:p>
          </table:table-cell>
        </table:table-row>
        <text:soft-page-break/>
        <table:table-row table:style-name="TableRow38">
          <table:table-cell table:style-name="TableCell39">
            <text:p text:style-name="P40">uskonto</text:p>
          </table:table-cell>
          <table:table-cell table:style-name="TableCell41">
            <text:p text:style-name="TableContents">L1, L2, L3</text:p>
          </table:table-cell>
          <table:table-cell table:style-name="TableCell42">
            <text:p text:style-name="TableContents">- tunteet</text:p>
            <text:p text:style-name="TableContents">- erilaisuuden huomioiminen</text:p>
            <text:p text:style-name="TableContents">- suvaitsevaisuus</text:p>
            <text:p text:style-name="TableContents">(Agricola, Suomen uskonpuhdistus)</text:p>
          </table:table-cell>
          <table:table-cell table:style-name="TableCell43">
            <text:p text:style-name="TableContents">- pienryhmäkeskustelut</text:p>
            <text:p text:style-name="TableContents">-<text:s/>tiedonhaku</text:p>
          </table:table-cell>
        </table:table-row>
        <table:table-row table:style-name="TableRow44">
          <table:table-cell table:style-name="TableCell45">
            <text:p text:style-name="P46">ET</text:p>
          </table:table-cell>
          <table:table-cell table:style-name="TableCell47">
            <text:p text:style-name="TableContents">L1, L2, L3</text:p>
          </table:table-cell>
          <table:table-cell table:style-name="TableCell48">
            <text:p text:style-name="TableContents">- tunteet</text:p>
            <text:p text:style-name="TableContents">- erilaisuuden huomioiminen</text:p>
            <text:p text:style-name="TableContents">- suvaitsevaisuus</text:p>
          </table:table-cell>
          <table:table-cell table:style-name="TableCell49">
            <text:p text:style-name="TableContents">- pienryhmäkeskustelut</text:p>
          </table:table-cell>
        </table:table-row>
        <table:table-row table:style-name="TableRow50">
          <table:table-cell table:style-name="TableCell51">
            <text:p text:style-name="P52">matematiikka</text:p>
          </table:table-cell>
          <table:table-cell table:style-name="TableCell53">
            <text:p text:style-name="TableContents">L1, L3</text:p>
          </table:table-cell>
          <table:table-cell table:style-name="TableCell54">
            <text:p text:style-name="TableContents">- ihmisen mittasuhteet</text:p>
            <text:p text:style-name="TableContents">- tilastot</text:p>
          </table:table-cell>
          <table:table-cell table:style-name="TableCell55">
            <text:p text:style-name="TableContents">- tilastojen tekeminen luokan mielenkiinnonkohteista yhteistoiminnallisesti</text:p>
            <text:p text:style-name="TableContents">- ihmisen<text:s/>piirtäminen oikeassa mittakaavassa parityönä</text:p>
          </table:table-cell>
        </table:table-row>
        <table:table-row table:style-name="TableRow56">
          <table:table-cell table:style-name="TableCell57">
            <text:p text:style-name="P58">liikunta</text:p>
          </table:table-cell>
          <table:table-cell table:style-name="TableCell59">
            <text:p text:style-name="TableContents">L1, L2, L3</text:p>
          </table:table-cell>
          <table:table-cell table:style-name="TableCell60">
            <text:p text:style-name="TableContents">- sääntöleikkejä</text:p>
            <text:p text:style-name="TableContents">- liikkuminen kotipaikkakunnalla</text:p>
            <text:p text:style-name="TableContents">- koulumatkaliikunta</text:p>
            <text:soft-page-break/>
            <text:p text:style-name="TableContents">- omasta hygieniasta huolehtiminen</text:p>
          </table:table-cell>
          <table:table-cell table:style-name="TableCell61">
            <text:p text:style-name="TableContents"/>
          </table:table-cell>
        </table:table-row>
        <text:soft-page-break/>
        <table:table-row table:style-name="TableRow62">
          <table:table-cell table:style-name="TableCell63">
            <text:p text:style-name="P64">englanti</text:p>
          </table:table-cell>
          <table:table-cell table:style-name="TableCell65">
            <text:p text:style-name="TableContents">L1, L2</text:p>
          </table:table-cell>
          <table:table-cell table:style-name="TableCell66">
            <text:p text:style-name="TableContents">- sanasto (ihmiseen liittyvä, perhe)</text:p>
            <text:p text:style-name="TableContents">- ihmisten elämää englannin<text:s/>kielisissä maissa</text:p>
          </table:table-cell>
          <table:table-cell table:style-name="TableCell67">
            <text:p text:style-name="TableContents"/>
          </table:table-cell>
        </table:table-row>
        <table:table-row table:style-name="TableRow68">
          <table:table-cell table:style-name="TableCell69">
            <text:p text:style-name="P70">ruotsi</text:p>
          </table:table-cell>
          <table:table-cell table:style-name="TableCell71">
            <text:p text:style-name="TableContents">L1, L2</text:p>
          </table:table-cell>
          <table:table-cell table:style-name="TableCell72">
            <text:p text:style-name="TableContents">- sanasto (ihmiseen liittyvä, perhe)</text:p>
            <text:p text:style-name="TableContents">- ihmisten elämää Ruotisissa</text:p>
          </table:table-cell>
          <table:table-cell table:style-name="TableCell73">
            <text:p text:style-name="TableContents"/>
          </table:table-cell>
        </table:table-row>
        <table:table-row table:style-name="TableRow74">
          <table:table-cell table:style-name="TableCell75">
            <text:p text:style-name="P76">historia</text:p>
          </table:table-cell>
          <table:table-cell table:style-name="TableCell77">
            <text:p text:style-name="TableContents">L1, L2</text:p>
          </table:table-cell>
          <table:table-cell table:style-name="TableCell78">
            <text:p text:style-name="TableContents">- ihmisen historia</text:p>
          </table:table-cell>
          <table:table-cell table:style-name="TableCell79">
            <text:p text:style-name="TableContents">- tutustuminen johonkin ihmisen historian vaiheeseen yhteistoiminnallisesti</text:p>
            <text:p text:style-name="TableContents">- tiedonhaku teknologiaa hyödyntäen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TableContents"><text:span text:style-name="T84">Esimerkkitoimintatapoja</text:span>:</text:p>
            <text:p text:style-name="P85">Viikon projektityöskentelynä tutustutaan laaja-alaisesti ihmiseen</text:p>
            <text:p text:style-name="TableContents"><text:span text:style-name="T86">-<text:s/></text:span>osallistetaan oppilaat viikon alussa suunnittelemaan sisällöt ja työtavat kohti yhteistä tavoitetta</text:p>
            <text:p text:style-name="TableContents">- oppiaineiden integrointi mahdollisuuksien mukaan</text:p>
            <text:p text:style-name="TableContents">- tavoitteena luoda kokonaisuus esim. kuvataiteen työn ympärille</text:p>
            <text:p text:style-name="TableContents"/>
            <text:p text:style-name="TableContents">- itsearviointi – &gt; itsearviointi projektin päätteeks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79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isa Pelkonen</meta:initial-creator>
    <dc:creator>Piia Uotinen</dc:creator>
    <meta:creation-date>2015-03-26T07:29:00Z</meta:creation-date>
    <dc:date>2015-03-26T07:29:00Z</dc:date>
    <meta:template xlink:href="Normal" xlink:type="simple"/>
    <meta:editing-cycles>2</meta:editing-cycles>
    <meta:editing-duration>PT0S</meta:editing-duration>
    <meta:document-statistic meta:page-count="4" meta:paragraph-count="3" meta:word-count="199" meta:character-count="1811" meta:row-count="13" meta:non-whitespace-character-count="1615"/>
  </office:meta>
</office:document-meta>
</file>