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2pt" officeooo:rsid="0020d74d" officeooo:paragraph-rsid="003a332f" style:font-size-asian="10.5pt" style:font-size-complex="12pt"/>
    </style:style>
    <style:style style:name="P2" style:family="paragraph" style:parent-style-name="Standard">
      <style:paragraph-properties fo:line-height="150%" fo:text-align="start" style:justify-single-word="false"/>
      <style:text-properties fo:font-size="12pt" officeooo:rsid="0020d74d" officeooo:paragraph-rsid="00292ba5" style:font-size-asian="10.5pt" style:font-size-complex="12pt"/>
    </style:style>
    <style:style style:name="P3" style:family="paragraph" style:parent-style-name="Standard">
      <style:paragraph-properties fo:line-height="150%" fo:text-align="end" style:justify-single-word="false"/>
      <style:text-properties fo:font-size="12pt" officeooo:rsid="001db2aa" officeooo:paragraph-rsid="001db2aa" style:font-size-asian="10.5pt" style:font-size-complex="12pt"/>
    </style:style>
    <style:style style:name="P4" style:family="paragraph" style:parent-style-name="Standard">
      <style:paragraph-properties fo:line-height="150%" fo:text-align="start" style:justify-single-word="false"/>
      <style:text-properties fo:font-size="12pt" officeooo:rsid="00230732" officeooo:paragraph-rsid="00230732" style:font-size-asian="10.5pt" style:font-size-complex="12pt"/>
    </style:style>
    <style:style style:name="P5" style:family="paragraph" style:parent-style-name="Standard">
      <style:paragraph-properties fo:line-height="150%" fo:text-align="center" style:justify-single-word="false"/>
      <style:text-properties fo:font-size="12pt" officeooo:rsid="003247aa" officeooo:paragraph-rsid="003247aa" style:font-size-asian="10.5pt" style:font-size-complex="12pt"/>
    </style:style>
    <style:style style:name="P6" style:family="paragraph" style:parent-style-name="Standard">
      <style:paragraph-properties fo:line-height="150%" fo:text-align="start" style:justify-single-word="false"/>
      <style:text-properties fo:font-size="12pt" officeooo:rsid="003247aa" officeooo:paragraph-rsid="003247aa" style:font-size-asian="10.5pt" style:font-size-complex="12pt"/>
    </style:style>
    <style:style style:name="P7" style:family="paragraph" style:parent-style-name="Standard">
      <style:paragraph-properties fo:line-height="150%" fo:text-align="start" style:justify-single-word="false"/>
      <style:text-properties fo:font-size="12pt" officeooo:rsid="002cb1e5" officeooo:paragraph-rsid="003a332f" style:font-size-asian="10.5pt" style:font-size-complex="12pt"/>
    </style:style>
    <style:style style:name="P8" style:family="paragraph" style:parent-style-name="Standard">
      <style:paragraph-properties fo:line-height="200%" fo:text-align="center" style:justify-single-word="false"/>
      <style:text-properties fo:font-size="14pt" officeooo:rsid="001db2aa" officeooo:paragraph-rsid="001db2aa" style:font-size-asian="14pt" style:font-size-complex="14pt"/>
    </style:style>
    <style:style style:name="P9" style:family="paragraph" style:parent-style-name="Standard">
      <style:paragraph-properties fo:line-height="150%" fo:text-align="start" style:justify-single-word="false"/>
      <style:text-properties fo:font-size="12pt" officeooo:rsid="002cb1e5" officeooo:paragraph-rsid="003cf789" style:font-size-asian="10.5pt" style:font-size-complex="12pt"/>
    </style:style>
    <style:style style:name="P10" style:family="paragraph" style:parent-style-name="Standard">
      <style:paragraph-properties fo:line-height="150%" fo:text-align="start" style:justify-single-word="false"/>
      <style:text-properties fo:font-size="12pt" officeooo:rsid="003247aa" officeooo:paragraph-rsid="003d51f6" style:font-size-asian="10.5pt" style:font-size-complex="12pt"/>
    </style:style>
    <style:style style:name="P11" style:family="paragraph" style:parent-style-name="Standard">
      <style:paragraph-properties fo:line-height="150%" fo:text-align="start" style:justify-single-word="false"/>
      <style:text-properties fo:font-size="12pt" officeooo:rsid="002aa4ac" officeooo:paragraph-rsid="003f1edc" style:font-size-asian="10.5pt" style:font-size-complex="12pt"/>
    </style:style>
    <style:style style:name="T1" style:family="text">
      <style:text-properties officeooo:rsid="00220beb"/>
    </style:style>
    <style:style style:name="T2" style:family="text">
      <style:text-properties officeooo:rsid="0024bb4f"/>
    </style:style>
    <style:style style:name="T3" style:family="text">
      <style:text-properties officeooo:rsid="00257d26"/>
    </style:style>
    <style:style style:name="T4" style:family="text">
      <style:text-properties officeooo:rsid="00292ba5"/>
    </style:style>
    <style:style style:name="T5" style:family="text">
      <style:text-properties officeooo:rsid="002e229c"/>
    </style:style>
    <style:style style:name="T6" style:family="text">
      <style:text-properties officeooo:rsid="0032506c"/>
    </style:style>
    <style:style style:name="T7" style:family="text">
      <style:text-properties officeooo:rsid="0033bb13"/>
    </style:style>
    <style:style style:name="T8" style:family="text">
      <style:text-properties officeooo:rsid="00356602"/>
    </style:style>
    <style:style style:name="T9" style:family="text">
      <style:text-properties officeooo:rsid="0036adcf"/>
    </style:style>
    <style:style style:name="T10" style:family="text">
      <style:text-properties officeooo:rsid="003b4a30"/>
    </style:style>
    <style:style style:name="T11" style:family="text">
      <style:text-properties officeooo:rsid="003f1e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ka Rauhala 17B</text:p>
      <text:p text:style-name="P8">Vaikeuksien kohtaaminen elämässä</text:p>
      <text:p text:style-name="P2">Elämä ei ole pelkkää juhlaa ja ruusuilla tanssimista. Jokainen meistä kohtaa ennemmin tai myöhemmin el<text:span text:style-name="T2">ämänkaarellaan</text:span> vaikeuksia, ja silloin niitä pitäisi osata käsitellä itselleen <text:span text:style-name="T2">ja aiheelleen </text:span>sopivalla tavalla. Vaikeuksia on paljon erilaisia: aina <text:span text:style-name="T4">huonosta koulupäivästä läheisten sairastumiseen</text:span>, kun jo<text:span text:style-name="T1">utuu</text:span> pettymään ihmissuhte<text:span text:style-name="T1">e</text:span>ssa <text:span text:style-name="T2">tai kun televisio menee rikki eikä ole varaa ostaa uutta,</text:span> list<text:span text:style-name="T2">aan voisi keksiä uusia kohtia vaikka kuinka paljon.</text:span> <text:span text:style-name="T2">Niin uskomattomalta kuin se kuulostaakin vaikeudet eivät ole pelkästään huono asia, sillä ne työllistävät ihmisiä ja työllisyys antaa mahdollisuuden hyvään elämään. Maailma ei olisi normaalia ilman vaikeuksia ja ne ovat osana arkea, vaikka ketään ei niitä toivoisikaan.</text:span></text:p>
      <text:p text:style-name="P2"/>
      <text:p text:style-name="P11">Jokaisen pitäisi saada apua vaikeuksista selviämiseen, eikä kenenkään pitäisi jäädä yksin niiden kanssa. <text:span text:style-name="T11">Loistavana esimerkkinä toimii Saarijärven Paavo: ”Veljeään ken hädässä ei hylkää. Pane leipään puolet petäjäistä, veihän naapurimme touon halla.” Vaikka Paavon tilaa oli koeteltu jo monen vuoden ajan, ei Paavo jättänyt naapureitaan pulaan kun heidän sadon pilasi halla. Surullisen usein ihminen miettii vain omaa napaansa, vaikka läheinen tarvitsisi apua. </text:span></text:p>
      <text:p text:style-name="P11"/>
      <text:p text:style-name="P11">Nykypäivä<text:span text:style-name="T11">n</text:span>ä apu on käden ulottuvilla internetin ja älypuhelimien ansiosta. <text:span text:style-name="T7">Enää ei tarvitse varata aikaa psykologille, joka kuuntelee ja neuvoo omalla tavallaan. Internetin aikakaudella riittää, että otat puhelimen käteen ja kirjoitat hakukentään hakusanat, näin eteesi ilmestyy alle sekunneissa lukuisia sivuja aiheesta kuin aiheesta. Netti</text:span> on täynnä ammattilaisten neuvoja <text:span text:style-name="T9">eri puolilta maapalloa</text:span> sekä eri ihmisten omia kokemuksia vaikeuksistaan ja älypuhelimen ansiosta voit lukea näitä tekstejä milloin vain ja oikeastaan missä vain. En usko, että on olemassa sellaista vaikeutta, jota ketään ei olisi vielä kohdannut tai josta ei olisi tietoa löydettävissä. Tietysti jokaisella on omat henkilökohtaisensa näkökulmansa, mutta suuntaa antavaa apua on mahdollisuus löytää <text:span text:style-name="T8">vaivattomasti</text:span>. <text:span text:style-name="T9">Vaikka apu on saatavilla nopeasti, täytyy silti muistaa lähdekritiikki. Jokaisella on oikeus ilmaista oma mielipiteensä, mutta se ei tarkoita, että juuri se olisi oikein. Vaikka muiden kokemuksia onkin helppo lukea ei se ole ratkaisu omien ongelmien katoamiseen. Ensimmäinen askel alkaa itsestä, halusta ottaa itseään niskasta kiinni ja voittaa vaikeudet.</text:span></text:p>
      <text:p text:style-name="P5"/>
      <text:p text:style-name="P9">Vaikeuksien <text:span text:style-name="T5">sisällä pitäminen ei tee hyvää kenellekään. On aivan toinen asia miten ne päästää irti itsestään. Toinen tekee monen kilometrin lenkin kun taas toinen avautuu päiväkirjalle. Molemmat tavat ovat hyviä kun tarkoituksena on saada ajatukset muualle, mutta oikeastaan ne vain pitkittävät totuuden kohtaamista. Hetkellinen hyvän olon tunne antaa virtaa jaksamiseen, mutta itse ongelmat </text:span><text:soft-page-break/><text:span text:style-name="T5">eivät katoa. Liiallinen epäröinti tekee elämästä vaikeaa ja voi johtaa mitä kamalimpiin päätöksiin. ”Jalompaa onko vaiti ottaa vastaan pahansuovan onnen turmannuolet vai aseella tehdä selvän murheista?”, pohtii Hamlet. Itsemurha ei ole koskaan oikea ratkaisu, vaikka joidenkin mielestä se voi tuntua helpommalta. Tämän vuoksi päiväkirjalle avautuminen ei ehkä ole paras ratkaisu, sillä keskustelet siinä itsesi kanssa, etkä saa eri näkökulmia ongelmiisi. Samalla paha olo kasaantuu omille harteille huomaamattomasti.</text:span></text:p>
      <text:p text:style-name="P9"/>
      <text:p text:style-name="P9"><text:span text:style-name="T5">Tuttu ja turvallinen sanonta ”Vaikeuksien kautta voittoon.” pitäisi olla jos ei jokaisen mottona niin ainakin tiedossa. Vaikka tuntuisi järjettömältä ajatella, kuinka vaikean asian kohtaaminen voisi olla tulevaisuudessa hyväksi niin totta se on. Mitä kauemmin panttaa vaikeuden kohtaamista, sitä kauemmin kestää päästä yli seurauksista ja sitä kauemmin niitä ajattelee. Vaikeuksien kohtaaminen on kuin repisi laastarin jalkakarvojen päältä; aluksi voi kirpaista, mutta kipu ei ole loputonta. Sen sijaan jos laastaria ei repäise heti, kestää tuska pidempään. Kaikki ymmärtävät, että se ei voi kulkea ikuisesti mukana. Juuri tämä pitkittää huonon olon tunnetta vaikka mahdollisuutena olisi valita ainoastaan hetkellinen ja ohimenevä kipu. Ongelmia on kuitenkin yleensä hankalaa käsitellä heti niiden synnyttyä, sillä ketään ei niitä suunnittele omalle kohdalleen. Ne voivat viedä aikaa aina vuosista muutamiin päiviin asian vakavuudesta riippuen, mutta harvoin niitä pystyy hoitamaan saman tien. </text:span></text:p>
      <text:p text:style-name="P7"/>
      <text:p text:style-name="P1">Vaikka <text:span text:style-name="T1">vaikeudet siivittävät lähes joka päiväistä elämäämme, on suurimmasta osasta niistä usein vaikea puhua. Seurauksena tästä voi olla stressiä ja uusia vaikeuksia, esimerkiksi mahdollisen valehtelun kustannuksella. Ikävissä tilanteissa voi syntyä vaikeuksien ketju, joka johtaa aina vain ikävämpiin asioihin. Ensiksi kokeilet huumeita, et uskalla hakea apua, vaikka tiedät, että olet koukussa. Menetät ystäväsi, yhteytesi normaaliin yhteiskuntaan ja rahasi niiden takia, aloitat rikollisuuden, jotta saat pään uudestaan sekaisin ja pahimmassa tapauksessa saatat menettää henkesi. Ääriesimerkistäni huolimatta tapahtumasarja ei ole mahdoton. Kun jatkaa vaikeuksien sisällä pitämistä alkaa elämä pikkuhiljaa muuttumaan nopeasti stressaavammaksi. Tämäkään ei ole mikään pieni asia, sillä on tieteellisesti tutkittu, että stressi altistaa helpommin monille eri sairauksille ja vaivoille, aina hiusten lähdöstä vatsahaavoihin.</text:span></text:p>
      <text:p text:style-name="P1"/>
      <text:p text:style-name="P10">Kohtasi sitten vaikeudet tai ei, jokaisella päätöksellä on <text:span text:style-name="T6">aina </text:span>seurauksia ja yleensä ne vaikuttavat jo<text:span text:style-name="T6">llakin tavalla</text:span> ihmisen tunteisiin <text:span text:style-name="T10">ja itseluottamukseen. Kun haastavan tilanteen kohtaa ja selviytyy siitä, ensi kerralla on paljon rohkeampi katsomaan vaikeutta silmiin. Vaikka vaikeuksien kohtaaminen ei onnistuisikaan toivotulla tavalla, ei ainakaan tarvitse jatkuvasti ajatella ”Mitä jos…?”. Tämä tuo jonkin näköistä sisäistä rauhaa itselle ja keventää omaa elämää huomattavasti. </text:span><text:soft-page-break/><text:span text:style-name="T10">Helpotuksen jälkeen voi keskittyä hoitamaan vaikeuksien tuomia seurauksia tietoisena siitä, että mitään ei tarvitse salailla tai paeta näitä salaisuuksia. Totuus kerää myös luottamusta sekä joku voi inspiroitua sinusta, jolloin laitat hyvää kiertämään. Jos taas aiot pitkittää vaikeuksia, on siitä vaikea löytää mitään positiivista. ”ja ennen vanhat vaivat kärsimme kuin ryntäämme uusiin joita emme tunne?”, Hamlet pohtii monologissaan. Vaihtoehto kuulostaa helpolta, mutta ei sitä ole. Tulevaisuutta ei voi ikinä ennustaa, mutta jos ei edes yritä tehdä muutosta, on turha pitää toivoa ongelmien ratkeamisesta itsestään. </text:span></text:p>
      <text:p text:style-name="P10"><text:span text:style-name="T10"><text:s/>Ihminen useammin vaipuu alakuloiseksi kun joutuu ajattelemaan vaikeuksia ellei yritä pitää ”kulissia” yllä. Jatkuvana se voi kuitenkin aiheuttaa esimerkiksi hermoromahduksen. </text:span></text:p>
      <text:p text:style-name="P6"/>
      <text:p text:style-name="P4">Loppujen lopuksi kaikki vaikeudet on selvitettävissä <text:span text:style-name="T3">tavalla tai toisella. En väitä, että se olisi ikinä helppoa tai, että kaikki asiat järjestyisivät heti. Se tekisi elämästä liian helppoa, olen kuitenkin varma, että ennen pitkään tilanne rauhoittuu, asiat ratkeavat ja elämä voi jatkua aivan normaalisti. Itse olen ollut aina huono kohtamaan vaikeuksia, kenelle se olisikaan mukavaa. Kaikesta on kuitenkin aina selvitty käymällä asiat kunnialla läpi, ei lakaisemalla niitä maton a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09:10:30.156000000</meta:creation-date>
    <dc:date>2019-01-23T18:32:50.834000000</dc:date>
    <meta:editing-duration>PT15H20M5S</meta:editing-duration>
    <meta:editing-cycles>14</meta:editing-cycles>
    <meta:generator>LibreOffice/5.4.0.3$Windows_x86 LibreOffice_project/7556cbc6811c9d992f4064ab9287069087d7f62c</meta:generator>
    <meta:document-statistic meta:table-count="0" meta:image-count="0" meta:object-count="0" meta:page-count="3" meta:paragraph-count="11" meta:word-count="909" meta:character-count="6964" meta:non-whitespace-character-count="6061"/>
  </office:meta>
</office:document-meta>
</file>