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japäivä</text:p>
      <text:p text:style-name="P2"/>
      <text:p text:style-name="P2">Pajapäivässä me suunittelimme " survival kitin" eli esim. mitä aktiviteettejä Suolahdessa on ( maanantai) (Tiistai) Aamulla Valo- oppilaat tulivat heti koulun alettua tunnille. Tutustuimme alussa heihin, kertomalla nimemme ja ikämme. Esittelyn jälkeen söimme Valo- ryhmän kanssa ja ruokatunnin loputtua tulimme luokkaan ja pelasimme muutaman pelin. Näytimme <text:s/>Valo-oppilaille maanantaina tekemämme esitelmä julisteen. Välitunnin jälkeen keskustelimme pienissä ryhmissä ja sen jälkeen Valo ryhmä näytti meille tansseja ja soittivat musiikkia, josta he pitävät. Valo- oppilaat opettivat myös muutaman sanan meille. Esim. moi = narhaba</text:p>
      <text:p text:style-name="P2"/>
      <text:p text:style-name="P2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20:45:01</meta:creation-date>
    <meta:editing-duration>P15824DT17H31M44S</meta:editing-duration>
    <dc:date>2015-12-16T20:23:31.41</dc:date>
    <meta:document-statistic meta:table-count="0" meta:image-count="0" meta:object-count="0" meta:page-count="1" meta:paragraph-count="2" meta:word-count="79" meta:character-count="640" meta:non-whitespace-character-count="640"/>
    <meta:generator>LibreOffice/4.0.3.3$Windows_x86 LibreOffice_project/0eaa50a932c8f2199a615e1eb30f7ac74279539</meta:generator>
  </office:meta>
</office:document-meta>
</file>