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8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 style:font-size-complex="11pt" fo:language="fi" fo:country="FI"/>
    </style:style>
    <style:style style:name="T10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fi" fo:country="FI"/>
    </style:style>
    <style:style style:name="T11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 fo:language="fi" fo:country="FI"/>
    </style:style>
    <style:style style:name="T12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fi" fo:country="FI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 style:font-size-complex="11pt" fo:language="fi" fo:country="FI"/>
    </style:style>
    <style:style style:name="P14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fi" fo:country="FI"/>
    </style:style>
    <style:style style:name="P15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fi" fo:country="FI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 style:font-size-complex="11pt" fo:language="fi" fo:country="FI"/>
    </style:style>
    <style:style style:name="P17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fi" fo:country="FI"/>
    </style:style>
    <style:style style:name="T18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fi" fo:country="FI"/>
    </style:style>
    <style:style style:name="T19" style:parent-style-name="Kappaleenoletusfontti" style:family="text">
      <style:text-properties style:font-name-asian="Calibri" style:font-name-complex="Calibri" style:font-weight-complex="bold" style:use-window-font-color="true" fo:font-size="11pt" style:font-size-asian="11pt" style:font-size-complex="11pt" fo:language="fi" fo:country="FI"/>
    </style:style>
    <style:style style:name="T20" style:parent-style-name="Kappaleenoletusfontti" style:family="text">
      <style:text-properties style:font-name-asian="Calibri" style:font-name-complex="Calibri" style:font-weight-complex="bold" style:use-window-font-color="true" fo:font-size="11pt" style:font-size-asian="11pt" style:font-size-complex="11pt" fo:language="fi" fo:country="FI"/>
    </style:style>
    <style:style style:name="T21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2" style:parent-style-name="Kappaleenoletusfontti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23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24" style:parent-style-name="Kappaleenoletusfontti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25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27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8" style:parent-style-name="Kappaleenoletusfontti" style:family="text">
      <style:text-properties style:font-name-asian="Calibri" style:font-name-complex="Calibri" style:font-weight-complex="bold" style:use-window-font-color="true" fo:font-size="11pt" style:font-size-asian="11pt" style:font-size-complex="11pt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3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32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3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5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37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40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1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2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44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5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6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7" style:parent-style-name="Kappaleenoletusfontti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48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49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0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1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2" style:parent-style-name="Kappaleenoletusfontti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53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4" style:parent-style-name="Kappaleenoletusfontti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55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6" style:parent-style-name="Kappaleenoletusfontti" style:family="text">
      <style:text-properties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T57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58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60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1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2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3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4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5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6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67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68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P69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70" style:parent-style-name="Kappaleenoletusfontti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71" style:parent-style-name="Kappaleenoletusfontti" style:family="text">
      <style:text-properties style:font-name-asian="Calibri" style:font-name-complex="Calibri" style:use-window-font-color="true" fo:font-size="11pt" style:font-size-asian="11pt" style:font-size-complex="11pt"/>
    </style:style>
    <style:style style:name="T72" style:parent-style-name="Kappaleenoletusfontti" style:family="text">
      <style:text-properties style:font-name-asian="Calibri" style:font-name-complex="Calibri"/>
    </style:style>
    <style:style style:name="T73" style:parent-style-name="Kappaleenoletusfontti" style:family="text">
      <style:text-properties style:font-name-asian="Calibri" style:font-name-complex="Calibri" fo:font-weight="bold" style:font-weight-asian="bold"/>
    </style:style>
    <style:style style:name="T74" style:parent-style-name="Kappaleenoletusfontti" style:family="text">
      <style:text-properties style:font-name-asian="Calibri" style:font-name-complex="Calibri"/>
    </style:style>
    <style:style style:name="T75" style:parent-style-name="Kappaleenoletusfontti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76" style:parent-style-name="Kappaleenoletusfontti" style:family="text">
      <style:text-properties style:font-name-asian="Calibri" style:font-name-complex="Calibri"/>
    </style:style>
    <style:style style:name="T77" style:parent-style-name="Kappaleenoletusfontti" style:family="text">
      <style:text-properties style:font-name-asian="Calibri" style:font-name-complex="Calibri"/>
    </style:style>
    <style:style style:name="T78" style:parent-style-name="Kappaleenoletusfontti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language-asian="fi" style:country-asian="FI"/>
    </style:style>
    <style:style style:name="P79" style:parent-style-name="Normaali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P82" style:parent-style-name="Standard" style:family="paragraph">
      <style:text-properties style:font-name-asian="Calibri" style:font-name-complex="Calibri" style:use-window-font-color="true" fo:font-size="11pt" style:font-size-asian="11pt" style:font-size-complex="11pt"/>
    </style:style>
    <style:style style:name="T83" style:parent-style-name="Kappaleenoletusfontti" style:family="text">
      <style:text-properties style:font-name="Arial" style:font-name-asian="Calibri" style:font-name-complex="Calibri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Virkby skolas eftis</text:span><text:span text:style-name="T3"><text:tab/></text:span><text:span text:style-name="T4"><text:tab/></text:span><text:span text:style-name="T5"><text:tab/>MÅNADSBREV</text:span><text:span text:style-name="T6"><text:tab/>September 2025</text:span><text:span text:style-name="T7"><text:line-break/></text:span><text:span text:style-name="T8">Petter Forsströmsväg 1</text:span></text:p>
      <text:p text:style-name="P9">08700 LOJO</text:p>
      <text:p text:style-name="Standard"><text:span text:style-name="T10">Tfn.</text:span><text:span text:style-name="T11"><text:s/></text:span><text:span text:style-name="T12">044-374 00 63</text:span></text:p>
      <text:p text:style-name="P13"/>
      <text:p text:style-name="P14"/>
      <text:p text:style-name="P15">Hej!</text:p>
      <text:p text:style-name="P16"/>
      <text:p text:style-name="P17"/>
      <text:p text:style-name="Standard"><text:span text:style-name="T18">Barnen kommer till eftis direkt då skolan slutar.</text:span><text:span text:style-name="T19"><text:s/>Om vädret tillåter, är<text:s/></text:span><text:span text:style-name="T20">vi ute och leker innan mellanmål som serveras i skolans matsal kl 13:30 och vi äter tillsammans med förskolan.</text:span></text:p>
      <text:p text:style-name="Standard"/>
      <text:p text:style-name="Standard"><text:span text:style-name="T21"><text:s/>Om vi inte är i eftisrummet nås jag på<text:s/></text:span><text:span text:style-name="T22">tel</text:span><text:span text:style-name="T23">.<text:s/></text:span><text:span text:style-name="T24">044-374 0063</text:span><text:span text:style-name="T25">.</text:span></text:p>
      <text:p text:style-name="P26"/>
      <text:p text:style-name="Standard"><text:span text:style-name="T27">Dagsschemat och verksamhetsplanen<text:s/></text:span><text:span text:style-name="T28">finns på PedaNet.</text:span></text:p>
      <text:p text:style-name="Standard"/>
      <text:p text:style-name="Standard">Hösten är så småningom här och<text:s/>jag vill påminna om att det är bra att ha lite byteskläder med i väskan samt att man har kläder enligt väder.</text:p>
      <text:p text:style-name="P29"/>
      <text:p text:style-name="P30">Jag uppmanar föräldrarna att aktivt föra fram åsikter och synpunkter gällande verksamheten på eftis. Det är viktigt att barnen trivs och tycker att eftis är roligt.<text:s/></text:p>
      <text:p text:style-name="P31"/>
      <text:p text:style-name="Standard"><text:span text:style-name="T32">Tillsammans med barnen har vi gått igenom och fortsätter med, bl a vilka<text:s/></text:span><text:span text:style-name="T33">trivselregler</text:span><text:span text:style-name="T34"><text:s/>vi har på eftis, hur vi rör oss tryggt i både skolan, närområdet och i<text:s/></text:span><text:span text:style-name="T35">trafiken,</text:span><text:span text:style-name="T36"><text:s/>samt<text:s/></text:span><text:span text:style-name="T37">dagsrutinerna</text:span><text:span text:style-name="T38">.<text:s/></text:span></text:p>
      <text:p text:style-name="P39"/>
      <text:p text:style-name="Standard"><text:span text:style-name="T40">Mobiltelefoner</text:span><text:span text:style-name="T41"><text:s/>får barnen inte använda i eft</text:span><text:span text:style-name="T42">is utan all kontakt sköts via eftisnumret. Jag har förklarat att föräldrarna kan kontakta oss på eftis, eller så ringer vi föräldrarna vid behov.</text:span></text:p>
      <text:p text:style-name="P43"/>
      <text:p text:style-name="Standard"><text:span text:style-name="T44">Slutligen vill jag påminna om att<text:s/></text:span><text:span text:style-name="T45">alltid informera</text:span><text:span text:style-name="T46"><text:s/>mig om</text:span><text:span text:style-name="T47"><text:s/>barnets frånvaro</text:span><text:span text:style-name="T48">, vem som får<text:s/></text:span><text:span text:style-name="T49">hämta barnet</text:span><text:span text:style-name="T50"><text:s/>och<text:s/></text:span><text:span text:style-name="T51">eventuellt andra saker av vikt. Det går bra att skicka<text:s/></text:span><text:span text:style-name="T52">SMS</text:span><text:span text:style-name="T53"><text:s/>till eftistelefonen.<text:s/></text:span><text:span text:style-name="T54">Barnet kan alltså inte själv meddela frånvaro</text:span><text:span text:style-name="T55"><text:s/>eller huruvida hen får gå ensam hem efter skolan eller till kompisar m m . Meddela<text:s/></text:span><text:span text:style-name="T56">inte</text:span><text:span text:style-name="T57"><text:s/>frånvaro på eftis enbart via Wilma, efters</text:span><text:span text:style-name="T58">om en eventuell vikarie då inte ser meddelandet!</text:span></text:p>
      <text:p text:style-name="P59"/>
      <text:p text:style-name="Standard"><text:span text:style-name="T60">OBS!</text:span><text:span text:style-name="T61"><text:s/>Jag vill också påminna de föräldrar (gäller åk 1) som ännu inte har returnerat underlagsblanketten för bakgrundsinformation om barnet<text:s/></text:span><text:span text:style-name="T62">(TAUSTATIETO-LOMAKE),<text:s/></text:span><text:span text:style-name="T63">som ni fick i augusti, att göra detta<text:s/></text:span><text:span text:style-name="T64">snarast</text:span><text:span text:style-name="T65"><text:s/>möjligt<text:s/></text:span><text:span text:style-name="T66">till eftis</text:span><text:span text:style-name="T67">.<text:s/></text:span><text:span text:style-name="T68">Skulle blanketten ha kommit på villovägar finns det exemplar att få på eftis.<text:s/></text:span></text:p>
      <text:p text:style-name="P69"/>
      <text:p text:style-name="Standard"><text:span text:style-name="T70">Förman</text:span><text:span text:style-name="T71"><text:s/>för eftisverksamheten är</text:span><text:span text:style-name="T72"><text:s/>är<text:s/></text:span><text:span text:style-name="T73">rektor Anni Katajarinne<text:s/></text:span><text:span text:style-name="T74">, tfn: 040-686 7427,<text:s/></text:span><text:a xlink:href="mailto:anni.katajarinne@lohja.fi" office:target-frame-name="_top" xlink:show="replace"><text:span text:style-name="T75">anni.katajarinne@lohja.fi</text:span></text:a><text:span text:style-name="T76"><text:line-break/></text:span><text:span text:style-name="T77">Frågor angående eftistider samt fakturering sköts av Linda Boman<text:s/></text:span><text:a xlink:href="mailto:linda.boman@lohja.fi" office:target-frame-name="_top" xlink:show="replace"><text:span text:style-name="T78">linda.boman@lohja.fi</text:span></text:a></text:p>
      <text:p text:style-name="P79"/>
      <text:p text:style-name="Standard"/>
      <text:p text:style-name="P80">Med vänlig hälsning</text:p>
      <text:p text:style-name="P81"/>
      <text:p text:style-name="P82">Nina Ourama</text:p>
      <text:p text:style-name="Standard"><text:span text:style-name="T83">Eftisledare vid Virkby s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hut Ann-Charlotte</meta:initial-creator>
    <dc:creator>Ourama Nina</dc:creator>
    <meta:creation-date>2025-08-21T07:52:00Z</meta:creation-date>
    <dc:date>2025-08-26T14:12:00Z</dc:date>
    <meta:print-date>2015-04-26T18:0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38" meta:character-count="2163" meta:row-count="16" meta:non-whitespace-character-count="1929"/>
  </office:meta>
</office:document-meta>
</file>