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office:automatic-styles>
  <office:body>
    <office:text text:use-soft-page-breaks="true">
      <text:p text:style-name="P1">KOKOUS 11.11.2019</text:p>
      <text:p text:style-name="Standard"/>
      <text:p text:style-name="Standard">Klo 17.00</text:p>
      <text:p text:style-name="Standard">Paikalla: Sami Räsänen, Jenni Ihanainen, Sari Paavolainen, Taru Hanhinen, Hanna Laitinen ja Teija Taipale</text:p>
      <text:p text:style-name="Standard"/>
      <text:list text:style-name="LFO1" text:continue-numbering="true">
        <text:list-item>
          <text:p text:style-name="P2">Halloweendiscossa oli mokkapaloja 5 peltiä, jäi<text:s/>1,5 peltiä 100 g karkkipusseja noin 100 kpl, kaikki meni, poppareita meni 120 pussia. Lakuja meni 2 laatikkoa. Onnenpyörä palkintoja oli paljon ja kaikki meni. Jos järjestävän luokan vanhempien mukana lapsia, he maksavat myös sisäänpääsymaksun. Selkeä sääntö koululle tulevien lasten roolitus. Ketä päästetään sisään discoa järjestämään, tiedoksi myös koululle. Ilmoitukseen ja wilmaviestiin maininta, että disco on 1.-6. luokkalaisille, ei perheen pienemmille sisaruksille. Oppilaskuntaa voi myös työllistää.</text:p>
        </text:list-item>
      </text:list>
      <text:p text:style-name="Standard"/>
      <text:list text:style-name="LFO1" text:continue-numbering="true">
        <text:list-item>
          <text:p text:style-name="P3">Rahaasiat 3150€ josta luokkaretki 2020 1876,50 euroa ja luokkaretki 2021 rahaa 384,50. Yhteensä 2261 eruoa. Yhdistyksellä rahaa noin 900€. 5. luokkien itsenäisyyspäivän juhlan esiintyjästä osuus meidän vanhempainyhdistykselle 100€. Motoristeihin ei ole rahaa, ehkä ensi vuonna. Pastilleja täytyy harkita jatkossa; annostelijan hygieenisyys, kuka pyyhkii?</text:p>
        </text:list-item>
      </text:list>
      <text:p text:style-name="Standard"/>
      <text:list text:style-name="LFO1" text:continue-numbering="true">
        <text:list-item>
          <text:p text:style-name="P4">Harjatalkoot 16. ja 30.11. Klo 10-15. Ilmottautuneita on 8 + 8. Hanna ja Tea tuovat perjantaina harjat ja maalit. Siveltimiä ja suteja ostettava. Harjan myyntihinta 10€.</text:p>
        </text:list-item>
      </text:list>
      <text:p text:style-name="Standard"/>
      <text:list text:style-name="LFO1" text:continue-numbering="true">
        <text:list-item>
          <text:p text:style-name="P5">Joulumyyjäiset 10.12.2019 Klo 18.00-19.30. Teija soittaa seurakuntaan jos laulut olisivat 18.30-19.00? Myyjiä 2.lk, 3 ulkopuolista, 1 puskukkamyyjä, PartyLite. Kysytään lisää Teija kysyy kultasepän, Taru karjalanpiirakat, Hanna kysyy vielä.</text:p>
        </text:list-item>
      </text:list>
      <text:p text:style-name="Standard">Vanhempainyhdistyksen kahvio, yhdistyksen aktiivit järjestävät. Wilmavisistillä pyydetään arpajaispalkintoja. Myös luokkapöytäasian Sami kirjoittaa wilmaviestiin. Mainokset postilaatikkoihin, kaupalle ja bussipysäkin mainostaululle. Teija yrittää hoitaa<text:s/>muuramelaiseen ilmoituksen.</text:p>
      <text:p text:style-name="Standard"/>
      <text:list text:style-name="LFO1" text:continue-numbering="true">
        <text:list-item>
          <text:p text:style-name="P6">Koska ikäluokat suurentuvat, vanhempainyhdistykseltä 6. lk:n luokkaretkeen ei automaattisesti saa rahaa. Luokan pitää suunnitella retki ja anoa rahaa vanhempainyhdistykseltä 5. luokan syksyllä opettajan johdolla. Sami kirjoittaa Tepolle, Katrille ja Miriamille viestin asiasta.</text:p>
        </text:list-item>
      </text:list>
      <text:p text:style-name="Standard"/>
      <text:list text:style-name="LFO1" text:continue-numbering="true">
        <text:list-item>
          <text:p text:style-name="P7">Joulujuhlakahvio 4 lk. Sami infoaa vanhemmat.</text:p>
        </text:list-item>
      </text:list>
      <text:p text:style-name="Standard"/>
      <text:list text:style-name="LFO1" text:continue-numbering="true">
        <text:list-item>
          <text:p text:style-name="P8">Seuraava kokous 9.12.2019 Klo 18.00</text:p>
        </text:list-item>
      </text:list>
      <text:p text:style-name="Standard"/>
      <text:p text:style-name="Standard">EDIT: Joulumyyjäisten myyjiä 12.11. 2 lk, 4 ulkopuolista(Teija), pussukkamyyjä (Hanna), PartyLite, JMV Jevel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ja Taipale</meta:initial-creator>
    <dc:creator>Liponen Tiina</dc:creator>
    <meta:creation-date>2019-11-15T07:25:00Z</meta:creation-date>
    <dc:date>2019-11-15T07:25:00Z</dc:date>
    <meta:template xlink:href="Normal" xlink:type="simple"/>
    <meta:editing-cycles>2</meta:editing-cycles>
    <meta:editing-duration>PT0S</meta:editing-duration>
    <meta:document-statistic meta:page-count="1" meta:paragraph-count="4" meta:word-count="244" meta:character-count="2217" meta:row-count="16" meta:non-whitespace-character-count="1977"/>
  </office:meta>
</office:document-meta>
</file>