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6.22mm"/>
    </style:style>
    <style:style style:name="co2" style:family="table-column">
      <style:table-column-properties fo:break-before="auto" style:column-width="10mm"/>
    </style:style>
    <style:style style:name="co3" style:family="table-column">
      <style:table-column-properties fo:break-before="auto" style:column-width="10.18mm"/>
    </style:style>
    <style:style style:name="co4" style:family="table-column">
      <style:table-column-properties fo:break-before="auto" style:column-width="38.51mm"/>
    </style:style>
    <style:style style:name="co5" style:family="table-column">
      <style:table-column-properties fo:break-before="auto" style:column-width="27.99mm"/>
    </style:style>
    <style:style style:name="co6" style:family="table-column">
      <style:table-column-properties fo:break-before="auto" style:column-width="32.09mm"/>
    </style:style>
    <style:style style:name="co7" style:family="table-column">
      <style:table-column-properties fo:break-before="auto" style:column-width="34.22mm"/>
    </style:style>
    <style:style style:name="co8" style:family="table-column">
      <style:table-column-properties fo:break-before="auto" style:column-width="23.72mm"/>
    </style:style>
    <style:style style:name="co9" style:family="table-column">
      <style:table-column-properties fo:break-before="auto" style:column-width="27.82mm"/>
    </style:style>
    <style:style style:name="co10" style:family="table-column">
      <style:table-column-properties fo:break-before="auto" style:column-width="18.01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Japanin väestödat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<text:s/>Five Year Age Groups and Sex for Custom Region - Japa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ountry</text:p>
          </table:table-cell>
          <table:table-cell office:value-type="string" calcext:value-type="string">
            <text:p>Year</text:p>
          </table:table-cell>
          <table:table-cell/>
          <table:table-cell office:value-type="string" calcext:value-type="string">
            <text:p>Age</text:p>
          </table:table-cell>
          <table:table-cell office:value-type="string" calcext:value-type="string">
            <text:p>Male Population</text:p>
          </table:table-cell>
          <table:table-cell office:value-type="string" calcext:value-type="string">
            <text:p>Female Population</text:p>
          </table:table-cell>
          <table:table-cell office:value-type="string" calcext:value-type="string">
            <text:p>Both Sexes Population</text:p>
          </table:table-cell>
          <table:table-cell office:value-type="string" calcext:value-type="string">
            <text:p>Percent Male</text:p>
          </table:table-cell>
          <table:table-cell office:value-type="string" calcext:value-type="string">
            <text:p>Percent Female</text:p>
          </table:table-cell>
          <table:table-cell/>
        </table:table-row>
        <table:table-row table:style-name="ro1">
          <table:table-cell office:value-type="string" calcext:value-type="string">
            <text:p>Japan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Total</text:p>
          </table:table-cell>
          <table:table-cell office:value-type="float" office:value="61140350" calcext:value-type="float">
            <text:p>61140350</text:p>
          </table:table-cell>
          <table:table-cell office:value-type="float" office:value="65027806" calcext:value-type="float">
            <text:p>65027806</text:p>
          </table:table-cell>
          <table:table-cell office:value-type="float" office:value="126168156" calcext:value-type="float">
            <text:p>126168156</text:p>
          </table:table-cell>
          <table:table-cell table:number-columns-repeated="2" office:value-type="string" calcext:value-type="string">
            <text:p>100.0</text:p>
          </table:table-cell>
          <table:table-cell/>
        </table:table-row>
        <table:table-row table:style-name="ro1">
          <table:table-cell office:value-type="string" calcext:value-type="string">
            <text:p>Japan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0-4</text:p>
          </table:table-cell>
          <table:table-cell office:value-type="float" office:value="2554016" calcext:value-type="float">
            <text:p>2554016</text:p>
          </table:table-cell>
          <table:table-cell office:value-type="float" office:value="2419866" calcext:value-type="float">
            <text:p>2419866</text:p>
          </table:table-cell>
          <table:table-cell office:value-type="float" office:value="4973882" calcext:value-type="float">
            <text:p>4973882</text:p>
          </table:table-cell>
          <table:table-cell office:value-type="float" office:value="4.2" calcext:value-type="float">
            <text:p>4,2</text:p>
          </table:table-cell>
          <table:table-cell office:value-type="float" office:value="3.7" calcext:value-type="float">
            <text:p>3,7</text:p>
          </table:table-cell>
          <table:table-cell/>
        </table:table-row>
        <table:table-row table:style-name="ro1">
          <table:table-cell office:value-type="string" calcext:value-type="string">
            <text:p>Japan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5-9</text:p>
          </table:table-cell>
          <table:table-cell office:value-type="float" office:value="2806117" calcext:value-type="float">
            <text:p>2806117</text:p>
          </table:table-cell>
          <table:table-cell office:value-type="float" office:value="2658925" calcext:value-type="float">
            <text:p>2658925</text:p>
          </table:table-cell>
          <table:table-cell office:value-type="float" office:value="5465042" calcext:value-type="float">
            <text:p>5465042</text:p>
          </table:table-cell>
          <table:table-cell office:value-type="float" office:value="4.6" calcext:value-type="float">
            <text:p>4,6</text:p>
          </table:table-cell>
          <table:table-cell office:value-type="float" office:value="4.1" calcext:value-type="float">
            <text:p>4,1</text:p>
          </table:table-cell>
          <table:table-cell/>
        </table:table-row>
        <table:table-row table:style-name="ro1">
          <table:table-cell office:value-type="string" calcext:value-type="string">
            <text:p>Japan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10-14</text:p>
          </table:table-cell>
          <table:table-cell office:value-type="float" office:value="2891203" calcext:value-type="float">
            <text:p>2891203</text:p>
          </table:table-cell>
          <table:table-cell office:value-type="float" office:value="2708443" calcext:value-type="float">
            <text:p>2708443</text:p>
          </table:table-cell>
          <table:table-cell office:value-type="float" office:value="5599646" calcext:value-type="float">
            <text:p>5599646</text:p>
          </table:table-cell>
          <table:table-cell office:value-type="float" office:value="4.7" calcext:value-type="float">
            <text:p>4,7</text:p>
          </table:table-cell>
          <table:table-cell office:value-type="float" office:value="4.2" calcext:value-type="float">
            <text:p>4,2</text:p>
          </table:table-cell>
          <table:table-cell/>
        </table:table-row>
        <table:table-row table:style-name="ro1">
          <table:table-cell office:value-type="string" calcext:value-type="string">
            <text:p>Japan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15-19</text:p>
          </table:table-cell>
          <table:table-cell office:value-type="float" office:value="3106095" calcext:value-type="float">
            <text:p>3106095</text:p>
          </table:table-cell>
          <table:table-cell office:value-type="float" office:value="2833854" calcext:value-type="float">
            <text:p>2833854</text:p>
          </table:table-cell>
          <table:table-cell office:value-type="float" office:value="5939949" calcext:value-type="float">
            <text:p>5939949</text:p>
          </table:table-cell>
          <table:table-cell office:value-type="float" office:value="5.1" calcext:value-type="float">
            <text:p>5,1</text:p>
          </table:table-cell>
          <table:table-cell office:value-type="float" office:value="4.4" calcext:value-type="float">
            <text:p>4,4</text:p>
          </table:table-cell>
          <table:table-cell/>
        </table:table-row>
        <table:table-row table:style-name="ro1">
          <table:table-cell office:value-type="string" calcext:value-type="string">
            <text:p>Japan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20-24</text:p>
          </table:table-cell>
          <table:table-cell office:value-type="float" office:value="3291900" calcext:value-type="float">
            <text:p>3291900</text:p>
          </table:table-cell>
          <table:table-cell office:value-type="float" office:value="2912286" calcext:value-type="float">
            <text:p>2912286</text:p>
          </table:table-cell>
          <table:table-cell office:value-type="float" office:value="6204186" calcext:value-type="float">
            <text:p>6204186</text:p>
          </table:table-cell>
          <table:table-cell office:value-type="float" office:value="5.4" calcext:value-type="float">
            <text:p>5,4</text:p>
          </table:table-cell>
          <table:table-cell office:value-type="float" office:value="4.5" calcext:value-type="float">
            <text:p>4,5</text:p>
          </table:table-cell>
          <table:table-cell/>
        </table:table-row>
        <table:table-row table:style-name="ro1">
          <table:table-cell office:value-type="string" calcext:value-type="string">
            <text:p>Japan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25-29</text:p>
          </table:table-cell>
          <table:table-cell office:value-type="float" office:value="3089478" calcext:value-type="float">
            <text:p>3089478</text:p>
          </table:table-cell>
          <table:table-cell office:value-type="float" office:value="3040407" calcext:value-type="float">
            <text:p>3040407</text:p>
          </table:table-cell>
          <table:table-cell office:value-type="float" office:value="6129885" calcext:value-type="float">
            <text:p>6129885</text:p>
          </table:table-cell>
          <table:table-cell office:value-type="float" office:value="5.1" calcext:value-type="float">
            <text:p>5,1</text:p>
          </table:table-cell>
          <table:table-cell office:value-type="float" office:value="4.7" calcext:value-type="float">
            <text:p>4,7</text:p>
          </table:table-cell>
          <table:table-cell/>
        </table:table-row>
        <table:table-row table:style-name="ro1">
          <table:table-cell office:value-type="string" calcext:value-type="string">
            <text:p>Japan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30-34</text:p>
          </table:table-cell>
          <table:table-cell office:value-type="float" office:value="3432055" calcext:value-type="float">
            <text:p>3432055</text:p>
          </table:table-cell>
          <table:table-cell office:value-type="float" office:value="3557403" calcext:value-type="float">
            <text:p>3557403</text:p>
          </table:table-cell>
          <table:table-cell office:value-type="float" office:value="6989458" calcext:value-type="float">
            <text:p>6989458</text:p>
          </table:table-cell>
          <table:table-cell office:value-type="float" office:value="5.6" calcext:value-type="float">
            <text:p>5,6</text:p>
          </table:table-cell>
          <table:table-cell office:value-type="float" office:value="5.5" calcext:value-type="float">
            <text:p>5,5</text:p>
          </table:table-cell>
          <table:table-cell/>
        </table:table-row>
        <table:table-row table:style-name="ro1">
          <table:table-cell office:value-type="string" calcext:value-type="string">
            <text:p>Japan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35-39</text:p>
          </table:table-cell>
          <table:table-cell office:value-type="float" office:value="3768403" calcext:value-type="float">
            <text:p>3768403</text:p>
          </table:table-cell>
          <table:table-cell office:value-type="float" office:value="3924158" calcext:value-type="float">
            <text:p>3924158</text:p>
          </table:table-cell>
          <table:table-cell office:value-type="float" office:value="7692561" calcext:value-type="float">
            <text:p>7692561</text:p>
          </table:table-cell>
          <table:table-cell office:value-type="float" office:value="6.2" calcext:value-type="float">
            <text:p>6,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Japan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40-44</text:p>
          </table:table-cell>
          <table:table-cell office:value-type="float" office:value="4327003" calcext:value-type="float">
            <text:p>4327003</text:p>
          </table:table-cell>
          <table:table-cell office:value-type="float" office:value="4523725" calcext:value-type="float">
            <text:p>4523725</text:p>
          </table:table-cell>
          <table:table-cell office:value-type="float" office:value="8850728" calcext:value-type="float">
            <text:p>8850728</text:p>
          </table:table-cell>
          <table:table-cell office:value-type="float" office:value="7.1" calcext:value-type="float">
            <text:p>7,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Japan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45-49</text:p>
          </table:table-cell>
          <table:table-cell office:value-type="float" office:value="4595813" calcext:value-type="float">
            <text:p>4595813</text:p>
          </table:table-cell>
          <table:table-cell office:value-type="float" office:value="4689350" calcext:value-type="float">
            <text:p>4689350</text:p>
          </table:table-cell>
          <table:table-cell office:value-type="float" office:value="9285163" calcext:value-type="float">
            <text:p>9285163</text:p>
          </table:table-cell>
          <table:table-cell office:value-type="float" office:value="7.5" calcext:value-type="float">
            <text:p>7,5</text:p>
          </table:table-cell>
          <table:table-cell office:value-type="float" office:value="7.2" calcext:value-type="float">
            <text:p>7,2</text:p>
          </table:table-cell>
          <table:table-cell/>
        </table:table-row>
        <table:table-row table:style-name="ro1">
          <table:table-cell office:value-type="string" calcext:value-type="string">
            <text:p>Japan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50-54</text:p>
          </table:table-cell>
          <table:table-cell office:value-type="float" office:value="4033810" calcext:value-type="float">
            <text:p>4033810</text:p>
          </table:table-cell>
          <table:table-cell office:value-type="float" office:value="4049230" calcext:value-type="float">
            <text:p>4049230</text:p>
          </table:table-cell>
          <table:table-cell office:value-type="float" office:value="8083040" calcext:value-type="float">
            <text:p>8083040</text:p>
          </table:table-cell>
          <table:table-cell office:value-type="float" office:value="6.6" calcext:value-type="float">
            <text:p>6,6</text:p>
          </table:table-cell>
          <table:table-cell office:value-type="float" office:value="6.2" calcext:value-type="float">
            <text:p>6,2</text:p>
          </table:table-cell>
          <table:table-cell/>
        </table:table-row>
        <table:table-row table:style-name="ro1">
          <table:table-cell office:value-type="string" calcext:value-type="string">
            <text:p>Japan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55-59</text:p>
          </table:table-cell>
          <table:table-cell office:value-type="float" office:value="3786252" calcext:value-type="float">
            <text:p>3786252</text:p>
          </table:table-cell>
          <table:table-cell office:value-type="float" office:value="3750272" calcext:value-type="float">
            <text:p>3750272</text:p>
          </table:table-cell>
          <table:table-cell office:value-type="float" office:value="7536524" calcext:value-type="float">
            <text:p>7536524</text:p>
          </table:table-cell>
          <table:table-cell office:value-type="float" office:value="6.2" calcext:value-type="float">
            <text:p>6,2</text:p>
          </table:table-cell>
          <table:table-cell office:value-type="float" office:value="5.8" calcext:value-type="float">
            <text:p>5,8</text:p>
          </table:table-cell>
          <table:table-cell/>
        </table:table-row>
        <table:table-row table:style-name="ro1">
          <table:table-cell office:value-type="string" calcext:value-type="string">
            <text:p>Japan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60-64</text:p>
          </table:table-cell>
          <table:table-cell office:value-type="float" office:value="3802345" calcext:value-type="float">
            <text:p>3802345</text:p>
          </table:table-cell>
          <table:table-cell office:value-type="float" office:value="3812973" calcext:value-type="float">
            <text:p>3812973</text:p>
          </table:table-cell>
          <table:table-cell office:value-type="float" office:value="7615318" calcext:value-type="float">
            <text:p>7615318</text:p>
          </table:table-cell>
          <table:table-cell office:value-type="float" office:value="6.2" calcext:value-type="float">
            <text:p>6,2</text:p>
          </table:table-cell>
          <table:table-cell office:value-type="float" office:value="5.9" calcext:value-type="float">
            <text:p>5,9</text:p>
          </table:table-cell>
          <table:table-cell/>
        </table:table-row>
        <table:table-row table:style-name="ro1">
          <table:table-cell office:value-type="string" calcext:value-type="string">
            <text:p>Japan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65-69</text:p>
          </table:table-cell>
          <table:table-cell office:value-type="float" office:value="4629389" calcext:value-type="float">
            <text:p>4629389</text:p>
          </table:table-cell>
          <table:table-cell office:value-type="float" office:value="4839159" calcext:value-type="float">
            <text:p>4839159</text:p>
          </table:table-cell>
          <table:table-cell office:value-type="float" office:value="9468548" calcext:value-type="float">
            <text:p>9468548</text:p>
          </table:table-cell>
          <table:table-cell office:value-type="float" office:value="7.2" calcext:value-type="float">
            <text:p>7,2</text:p>
          </table:table-cell>
          <table:table-cell office:value-type="float" office:value="7.4" calcext:value-type="float">
            <text:p>7,4</text:p>
          </table:table-cell>
          <table:table-cell/>
        </table:table-row>
        <table:table-row table:style-name="ro1">
          <table:table-cell office:value-type="string" calcext:value-type="string">
            <text:p>Japan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70-74</text:p>
          </table:table-cell>
          <table:table-cell office:value-type="float" office:value="3880334" calcext:value-type="float">
            <text:p>3880334</text:p>
          </table:table-cell>
          <table:table-cell office:value-type="float" office:value="4258961" calcext:value-type="float">
            <text:p>4258961</text:p>
          </table:table-cell>
          <table:table-cell office:value-type="float" office:value="8139295" calcext:value-type="float">
            <text:p>8139295</text:p>
          </table:table-cell>
          <table:table-cell office:value-type="float" office:value="6.3" calcext:value-type="float">
            <text:p>6,3</text:p>
          </table:table-cell>
          <table:table-cell office:value-type="float" office:value="6.5" calcext:value-type="float">
            <text:p>6,5</text:p>
          </table:table-cell>
          <table:table-cell/>
        </table:table-row>
        <table:table-row table:style-name="ro1">
          <table:table-cell office:value-type="string" calcext:value-type="string">
            <text:p>Japan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75-79</text:p>
          </table:table-cell>
          <table:table-cell office:value-type="float" office:value="3110275" calcext:value-type="float">
            <text:p>3110275</text:p>
          </table:table-cell>
          <table:table-cell office:value-type="float" office:value="3766326" calcext:value-type="float">
            <text:p>3766326</text:p>
          </table:table-cell>
          <table:table-cell office:value-type="float" office:value="6876601" calcext:value-type="float">
            <text:p>6876601</text:p>
          </table:table-cell>
          <table:table-cell office:value-type="float" office:value="5.1" calcext:value-type="float">
            <text:p>5,1</text:p>
          </table:table-cell>
          <table:table-cell office:value-type="float" office:value="5.8" calcext:value-type="float">
            <text:p>5,8</text:p>
          </table:table-cell>
          <table:table-cell/>
        </table:table-row>
        <table:table-row table:style-name="ro1">
          <table:table-cell office:value-type="string" calcext:value-type="string">
            <text:p>Japan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80-84</text:p>
          </table:table-cell>
          <table:table-cell office:value-type="float" office:value="2155453" calcext:value-type="float">
            <text:p>2155453</text:p>
          </table:table-cell>
          <table:table-cell office:value-type="float" office:value="3133520" calcext:value-type="float">
            <text:p>3133520</text:p>
          </table:table-cell>
          <table:table-cell office:value-type="float" office:value="5288973" calcext:value-type="float">
            <text:p>5288973</text:p>
          </table:table-cell>
          <table:table-cell office:value-type="float" office:value="3.5" calcext:value-type="float">
            <text:p>3,5</text:p>
          </table:table-cell>
          <table:table-cell office:value-type="float" office:value="4.8" calcext:value-type="float">
            <text:p>4,8</text:p>
          </table:table-cell>
          <table:table-cell/>
        </table:table-row>
        <table:table-row table:style-name="ro1">
          <table:table-cell office:value-type="string" calcext:value-type="string">
            <text:p>Japan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85-89</text:p>
          </table:table-cell>
          <table:table-cell office:value-type="float" office:value="1253018" calcext:value-type="float">
            <text:p>1253018</text:p>
          </table:table-cell>
          <table:table-cell office:value-type="float" office:value="2300039" calcext:value-type="float">
            <text:p>2300039</text:p>
          </table:table-cell>
          <table:table-cell office:value-type="float" office:value="3553057" calcext:value-type="float">
            <text:p>3553057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,5</text:p>
          </table:table-cell>
          <table:table-cell/>
        </table:table-row>
        <table:table-row table:style-name="ro1">
          <table:table-cell office:value-type="string" calcext:value-type="string">
            <text:p>Japan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90-94</text:p>
          </table:table-cell>
          <table:table-cell office:value-type="float" office:value="505087" calcext:value-type="float">
            <text:p>505087</text:p>
          </table:table-cell>
          <table:table-cell office:value-type="float" office:value="1287895" calcext:value-type="float">
            <text:p>1287895</text:p>
          </table:table-cell>
          <table:table-cell office:value-type="float" office:value="1792982" calcext:value-type="float">
            <text:p>1792982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Japan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95-99</text:p>
          </table:table-cell>
          <table:table-cell office:value-type="float" office:value="106132" calcext:value-type="float">
            <text:p>106132</text:p>
          </table:table-cell>
          <table:table-cell office:value-type="float" office:value="460270" calcext:value-type="float">
            <text:p>460270</text:p>
          </table:table-cell>
          <table:table-cell office:value-type="float" office:value="566402" calcext:value-type="float">
            <text:p>566402</text:p>
          </table:table-cell>
          <table:table-cell office:value-type="float" office:value="0.2" calcext:value-type="float">
            <text:p>0,2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1">
          <table:table-cell office:value-type="string" calcext:value-type="string">
            <text:p>Japan</text:p>
          </table:table-cell>
          <table:table-cell office:value-type="float" office:value="2018" calcext:value-type="float">
            <text:p>2018</text:p>
          </table:table-cell>
          <table:table-cell/>
          <table:table-cell table:style-name="ce1" office:value-type="string" calcext:value-type="string">
            <text:p>100+</text:p>
          </table:table-cell>
          <table:table-cell office:value-type="float" office:value="16172" calcext:value-type="float">
            <text:p>16172</text:p>
          </table:table-cell>
          <table:table-cell office:value-type="float" office:value="100744" calcext:value-type="float">
            <text:p>100744</text:p>
          </table:table-cell>
          <table:table-cell office:value-type="float" office:value="116916" calcext:value-type="float">
            <text:p>11691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4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4T14:00:00.428000000</dc:date>
    <meta:editing-duration>PT9M49S</meta:editing-duration>
    <meta:editing-cycles>1</meta:editing-cycles>
    <meta:document-statistic meta:table-count="1" meta:cell-count="185" meta:object-count="0"/>
    <meta:generator>LibreOffice/6.1.5.2$Windows_X86_64 LibreOffice_project/90f8dcf33c87b3705e78202e3df5142b201bd805</meta:generator>
  </office:meta>
</office:document-meta>
</file>