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29cd" officeooo:paragraph-rsid="001e29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2.1. b) vastausohjeita</text:p>
      <text:p text:style-name="P1">Tehtävä on oppiainerajat ylittävä ja vastauksessa on mahdollista käyttää tietoja filosofiasta ja</text:p>
      <text:p text:style-name="P1">elämänkatsomustiedosta</text:p>
      <text:p text:style-name="P1"/>
      <text:p text:style-name="P1">Suomen Antidopingtoimikunnan mukaan (ADT ry) dopingilla tarkoitetaan urheilijan</text:p>
      <text:p text:style-name="P1">suorituskyvyn parantamista elimistölle vierain keinoin esimerkiksi käyttämällä kiellettyjä</text:p>
      <text:p text:style-name="P1">kemiallisia aineita tai muita lääketieteellisiä menetelmiä. Suomessa käytössä oleva</text:p>
      <text:p text:style-name="P1">antidopingsäännöstö sisältää Maailman Antidopingtoimiston (WADA) säännöt. Suomen</text:p>
      <text:p text:style-name="P1">antidopingsäännöstössä (2009) on määritelty dopingrikkomukset. Niitä ovat</text:p>
      <text:p text:style-name="P1">- Urheilijalta otetussa näytteessä on kiellettyä ainetta, sen aineenvaihduntatuotetta tai merkkiainetta.</text:p>
      <text:p text:style-name="P1">- Kielletyn aineen tai menetelmän käyttö tai käytön yritys tai kiellettyjen aineiden ja menetelmien käyttöön</text:p>
      <text:p text:style-name="P1">viittaavia poikkeavuuksia elimistössä</text:p>
      <text:p text:style-name="P1">- Urheilijan kieltäytyminen dopingtestistä tai testimääräyksen noudattamatta jättäminen ilman pakottavaa</text:p>
      <text:p text:style-name="P1">syytä urheilijan saatua kutsun testiin antidopingsääntöjen mukaisella tavalla, taikka muunlainen dopingtestin</text:p>
      <text:p text:style-name="P1">välttely.</text:p>
      <text:p text:style-name="P1">- Urheilija on laiminlyönyt ilmoittaa olinpaikkatietonsa yhteensä kolme (3) kertaa kahdeksantoista (18)</text:p>
      <text:p text:style-name="P1">kuukauden pituisen ajanjakson aikana tai hän ei ole ollut tavoitettavissa ilmoittamiensa olinpaikkatietojen</text:p>
      <text:p text:style-name="P1">mukaisesti, jotka määritellään Kansainvälisessä testausstandardissa. Kahdeksantoista (18) kuukauden</text:p>
      <text:p text:style-name="P1">ajanjaksot alkavat ensimmäisestä ja kustakin seuraavasta laiminlyönnistä erikseen.</text:p>
      <text:p text:style-name="P1">- Dopingvalvonnan minkälainen tahansa manipulointi tai manipuloinnin yritys.</text:p>
      <text:p text:style-name="P1">- Kiellettyjen aineiden ja menetelmien hallussapito.</text:p>
      <text:p text:style-name="P1">- Kielletyn aineen tai kielletyn menetelmän levittäminen tai levittämisen yritys.</text:p>
      <text:p text:style-name="P1">- Dopingin edistäminen.Kielletyn aineen tai menetelmän luovuttaminen urheilijalle tai sellaisen yritys</text:p>
      <text:p text:style-name="P1">kilpailun aikana, tai sellaisen kielletyn aineen tai menetelmän luovuttaminen urheilijalle kilpailun</text:p>
      <text:p text:style-name="P1">ulkopuolella, jonka käyttäminen on kielletty myös kilpailun ulkopuolella, sekä minkälainen tahansa</text:p>
      <text:p text:style-name="P1">rohkaiseminen, yllyttäminen, auttaminen, avunanto, peittäminen tai muunlainen osallisuus</text:p>
      <text:p text:style-name="P1">dopingrikkomukseen sekä tällaisen yritys.</text:p>
      <text:p text:style-name="P1"/>
      <text:p text:style-name="P1">Liikuntaan ja urheiluun liittyvää doping-ilmiön eettisyyttä voidaan tarkastella usealla eri tavalla.</text:p>
      <text:p text:style-name="P1">Vastausta voi jäsentää esimerkiksi eettisten teorioiden (mm. seurausetiikka, velvollisuusetiikka,</text:p>
      <text:p text:style-name="P1">hyve-etiikka) pohjalta, tai lähestyä aihetta pohtien siihen yleisesti liittyviä eettisiä näkökulmia.</text:p>
      <text:p text:style-name="P1">Tällaisia ovat muun muassa</text:p>
      <text:p text:style-name="P1">- kunnioitus (toiset ihmiset, kilpakumppanit, elämä): yhden yksilön dopingin käyttö pakottaa</text:p>
      <text:p text:style-name="P1">muut pohtimaan, voivatko he pärjätä puhtain keinoin, vai joutuvatko myös käyttämään</text:p>
      <text:p text:style-name="P1">dopingia (ja vaarantamaan terveytensä, urheilu-uransa, ammattinsa jne.)</text:p>
      <text:p text:style-name="P1">- oikeudenmukaisuus: dopingia käyttävä henkilö saa kielletyillä keinoilla etua muihin</text:p>
      <text:p text:style-name="P1">verrattuna, reilu kilpailu ei toteudu (oikeudenmukaisuus, tasa-arvo)</text:p>
      <text:p text:style-name="P1">- terveys, hyvinvointi (fyysinen, psyykkinen, sosiaalinen): päihteiden ja lääkkeiden</text:p>
      <text:p text:style-name="P1">vastuullinen käyttö, yksilön vs. yhteiskunnan vastuu terveydestä (dopingista aiheutuvien</text:p>
      <text:p text:style-name="P1">terveyshaittojen hoitaminen verovaroin ylläpidetyn terveydenhuoltojärjestelmän</text:p>
      <text:p text:style-name="P1">palveluilla?)</text:p>
      <text:p text:style-name="P1">- rehellisyys, avoimuus, lainkuuliaisuus: lakien (rikoslaki) ja urheiluelämän sisäisten</text:p>
      <text:p text:style-name="P1">sääntöjen (antidopingsäännöstö) noudattaminen, muiden yhteisten pelisääntöjen</text:p>
      <text:p text:style-name="P1">noudattaminen, olympiavalan noudattaminen (”Kaikkien kilpailijoiden nimissä lupaan, että</text:p>
      <text:p text:style-name="P1"><text:soft-page-break/>osallistumme näihin olympiakisoihin niiden sääntöjä kunnioittaen ja noudattaen,</text:p>
      <text:p text:style-name="P1">sitoudumme urheilemaan ilman dopingia ja huumeita, oikeassa urheiluhengessä, urheilun ja</text:p>
      <text:p text:style-name="P1">omien joukkueidemme kunniaksi.”Ateenan olympiavala 2004, vapaa suomennos)</text:p>
      <text:p text:style-name="P1">- lasten ja nuorten kasvun tukeminen (esikuvat)</text:p>
      <text:p text:style-name="P1">- arvot, arvostukset:</text:p>
      <text:p text:style-name="P1">o voittaminen, menestyminen, kuuluisuus, muiden hyväksyntä, taloudellinen</text:p>
      <text:p text:style-name="P1">toimeentulo</text:p>
      <text:p text:style-name="P1">o liikunta ja urheilu suhteessa muuhun elämään (liikunta on kaikki), elämän</text:p>
      <text:p text:style-name="P1">mittasuhteet: jos kyse on riittävän isoista asioista, voi moraali joutua rappiolle</text:p>
      <text:p text:style-name="P1">(esimerkiksi sotatila, urheilijat voivat mieltää urheilun sodan kaltaiseksi tilanteeksi)</text:p>
      <text:p text:style-name="P1">o liikunnan ja urheilun motiivit: nähdäänkö liikunta esimerkiksi osana uskonnollista</text:p>
      <text:p text:style-name="P1">seremoniaa (esim. antiikin olympialaiset), osana sotilaskasvatusta (esim.</text:p>
      <text:p text:style-name="P1">Spartalaiset), osana kansallisen identiteetin rakentamista (esim. huippu-urheilu</text:p>
      <text:p text:style-name="P1">Suomessa), viihteenä tai taloudellisen tuloksen tekemisenä</text:p>
      <text:p text:style-name="P1">- dopingin määrittelyn ongelmia: kenellä on oikeus tai kuka pystyy sanomaan, missä</text:p>
      <text:p text:style-name="P1">dopingin rajat menevät (alppimaja, korkealla harjoittelu, lisäravinteet, kehon ja psyyken</text:p>
      <text:p text:style-name="P1">manipulointi arkielämässä monilla aineilla jne.)</text:p>
      <text:p text:style-name="P1">- vastuu yleisölle, sponsoreille: reilua ja puhdasta kilpailua katsomaan saapuvien</text:p>
      <text:p text:style-name="P1">loukkaaminen, sponsorien toivoman myönteisen julkisuuskuvan ja mielikuvien sotkeminen</text:p>
      <text:p text:style-name="P1">- jos liikuntaa ajatellaan kansakunnan identiteetin rakentajana, niin dopingista kärähtäminen</text:p>
      <text:p text:style-name="P1">voi aiheuttaa hämminkiä myös kansan käsityksiin oikeasta ja väärästä ja suomen</text:p>
      <text:p text:style-name="P1">julkisuuskuvasta</text:p>
      <text:p text:style-name="P1">- lääketieteen ja lääkärien etiikka: esimerkiksi mihin lääketieteelle osoitettuja resursseja</text:p>
      <text:p text:style-name="P1">käytetään?</text:p>
      <text:p text:style-name="P1">- anteeksianto, armo: dopingista kiinni jäänyt urheilija tai valmentaja kärsii rangaistuksensa</text:p>
      <text:p text:style-name="P1">(kilpailukielto/toimitsijakielto), annetaanko dopingrikkeet anteeksi kansan silmissä?</text:p>
      <text:p text:style-name="P1">- valmentajan etiikka (dopingin annon salaaminen)</text:p>
      <text:p text:style-name="P1">- doping-rangaistusten kohtuullisuus/kohtuuttomuus (esim. elinikäinen kilpailukielto tai</text:p>
      <text:p text:style-name="P1">valmentamiskielto)</text:p>
      <text:p text:style-name="P1">- myös kuntourheilijat voivat käyttää dopingia</text:p>
      <text:p text:style-name="P1"/>
      <text:p text:style-name="P1">3 pistettä</text:p>
      <text:p text:style-name="P1">Vastauksessa kuvataan doping –ilmiötä asianmukaisesti ja siitä käy ilmi doping-käsitteen sisältö.</text:p>
      <text:p text:style-name="P1">Ilmiön eettisyyttä pohditaan 3-4 näkökulmasta (ks. ranskalaiset viivat), mutta melko</text:p>
      <text:p text:style-name="P1">pintapuolisesti. Kolme pistettä voi saada myös, jos näkökulmia on vähemmän mutta pohdinta on</text:p>
      <text:p text:style-name="P1">seikkaperäisempää ja syvällisempää.</text:p>
      <text:p text:style-name="P1"/>
      <text:p text:style-name="P1">5 pistettä</text:p>
      <text:p text:style-name="P1">Vastauksessa kuvataan doping-ilmiötä monipuolisemmin, on enemmän eettisiä näkökulmia (5-6) ja</text:p>
      <text:p text:style-name="P1">pohdinta on monipuolista sekä oivaltavaa. Vastauksessa ei rajauduta pohtimaan doping-ilmiötä</text:p>
      <text:p text:style-name="P1">ainoastaan yksilön (liikunnan harrastajan, urheilijan näkökulmasta), vaan esiin nostetaan myös</text:p>
      <text:p text:style-name="P1">muita ilmiöön liittyviä ulottuvuuksia (esimerkiksi yhteiskunnan vastuu dopingin aiheuttamien</text:p>
      <text:p text:style-name="P1">terveyshaittojen hoitamisessa, esikuvana oleminen, lääketieteen etiikka, yhteisten sääntöjen</text:p>
      <text:p text:style-name="P1">noudattamisen merkitys yhteiskunnan toiminnalle).</text:p>
      <text:p text:style-name="P1"/>
      <text:p text:style-name="P1">Lisäansioita:</text:p>
      <text:p text:style-name="P1">Jos vastauksessa on asianmukaisesti mainittu ja kuvattu eettisiä teorioita ja tarkasteltu</text:p>
      <text:p text:style-name="P1">dopingilmiötä niiden avulla, voidaan se laskea lisäansiok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41:39.472000000</meta:creation-date>
    <dc:date>2017-05-25T10:42:05.209000000</dc:date>
    <meta:editing-duration>PT26S</meta:editing-duration>
    <meta:editing-cycles>1</meta:editing-cycles>
    <meta:document-statistic meta:table-count="0" meta:image-count="0" meta:object-count="0" meta:page-count="2" meta:paragraph-count="87" meta:word-count="673" meta:character-count="6271" meta:non-whitespace-character-count="5685"/>
    <meta:generator>LibreOffice/5.3.3.2$Windows_x86 LibreOffice_project/3d9a8b4b4e538a85e0782bd6c2d430bafe583448</meta:generator>
  </office:meta>
</office:document-meta>
</file>