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ali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ASAVALLAN <text:s/>UUSI <text:s/>SUUNTA</text:p>
      <text:p text:style-name="P2"/>
      <text:p text:style-name="P3">Vastaa seuraaviin kysymyksiin oppikirjan tekstin s. 142 – 147 perusteella:</text:p>
      <text:p text:style-name="P4"/>
      <text:p text:style-name="P5">1.Mikä oli valvontakomissio ja miten se toimi käytännössä?</text:p>
      <text:p text:style-name="P6">2. Mitä tarkoitetaan käsitteellä ”vaaran vuodet”?</text:p>
      <text:p text:style-name="P7">3. Mikä oli ns. asekätkentäjuttu ja miten se käytännössä ratkaistiin?</text:p>
      <text:p text:style-name="P8">4. Miten vuoden 1945 eduskuntavaalien tulos muutti Suomen politiikkaa</text:p>
      <text:p text:style-name="P9"><text:s text:c="4"/>ja mitä seurauksia siitä oli?</text:p>
      <text:p text:style-name="P10">5. Miten sotasyyllisyyskysymys ratkaistiin Suomessa sodan jälkeen?</text:p>
      <text:p text:style-name="Normaali"><text:span text:style-name="T11">6. Miten Suomi käytännössä toteutti sotakorvausten maksamisen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5-11T15:23:00Z</meta:creation-date>
    <dc:date>2020-05-11T15:30:00Z</dc:date>
    <meta:template xlink:href="Normal" xlink:type="simple"/>
    <meta:editing-cycles>1</meta:editing-cycles>
    <meta:editing-duration>PT420S</meta:editing-duration>
    <meta:document-statistic meta:page-count="1" meta:paragraph-count="1" meta:word-count="56" meta:character-count="514" meta:row-count="3" meta:non-whitespace-character-count="459"/>
  </office:meta>
</office:document-meta>
</file>