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35309"/>
    </style:style>
    <style:style style:name="P2" style:family="paragraph" style:parent-style-name="Text_20_body">
      <style:text-properties officeooo:paragraph-rsid="00122ce8"/>
    </style:style>
    <style:style style:name="T1" style:family="text">
      <style:text-properties officeooo:rsid="00122ce8"/>
    </style:style>
    <style:style style:name="T2" style:family="text">
      <style:text-properties officeooo:rsid="00135309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3" style:family="graphic" style:parent-style-name="OL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1">Somekysely</text:span></text:h>
      <text:p text:style-name="Text_20_body"><text:span text:style-name="T1"/></text:p>
      <text:p text:style-name="P2"><text:span text:style-name="T1">Kävimme pajapäiviemme aiheen johdosta Asemakadun koulun ala-asteella kysymässä 2A-luokalta heidän sosiaalisen median käytöstään.</text:span></text:p>
      <text:p text:style-name="Text_20_body"><text:span text:style-name="T1"/></text:p>
      <text:p text:style-name="Text_20_body"><draw:frame draw:style-name="fr2" draw:name="Objekti1" text:anchor-type="paragraph" svg:x="1.298cm" svg:y="0.108cm" svg:width="12.711cm" svg:height="13.467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1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Objekti3" text:anchor-type="paragraph" svg:x="1.124cm" svg:y="1.064cm" svg:width="16.007cm" svg:height="8.969cm" draw:z-index="1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/>
      <text:p text:style-name="Standard"><draw:frame draw:style-name="fr2" draw:name="Objekti4" text:anchor-type="paragraph" svg:x="0.496cm" svg:y="0.083cm" svg:width="16.009cm" svg:height="8.991cm" draw:z-index="2"><draw:object xlink:href="./Object 4" xlink:type="simple" xlink:show="embed" xlink:actuate="onLoad"/><draw:image xlink:href="./ObjectReplacements/Object 4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2" draw:name="Objekti2" text:anchor-type="paragraph" svg:x="1.007cm" svg:y="0.236cm" svg:width="16.009cm" svg:height="8.992cm" draw:z-index="4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Objekti6" text:anchor-type="paragraph" svg:x="0.462cm" svg:y="13.873cm" svg:width="15.108cm" svg:height="10.162cm" draw:z-index="3"><draw:object xlink:href="./Object 6" xlink:type="simple" xlink:show="embed" xlink:actuate="onLoad"/><draw:image xlink:href="./ObjectReplacements/Object 6" xlink:type="simple" xlink:show="embed" xlink:actuate="onLoad"/></draw:frame><draw:frame draw:style-name="fr1" draw:name="Kehys1" text:anchor-type="paragraph" svg:x="0.337cm" svg:y="0.191cm" svg:width="16.009cm" draw:z-index="6"><draw:text-box fo:min-height="8.992cm"><text:p text:style-name="Illustration"><draw:frame draw:style-name="fr3" draw:name="Objekti7" text:anchor-type="paragraph" svg:x="0cm" svg:y="0.954cm" svg:width="16.009cm" style:rel-width="100%" svg:height="8.992cm" style:rel-height="scale" draw:z-index="7"><draw:object xlink:href="./Object 7" xlink:type="simple" xlink:show="embed" xlink:actuate="onLoad"/><draw:image xlink:href="./ObjectReplacements/Object 7" xlink:type="simple" xlink:show="embed" xlink:actuate="onLoad"/></draw:frame>Kuva <text:sequence text:ref-name="refIllustration0" text:name="Illustration" text:formula="ooow:Illustration+1" style:num-format="1">1</text:sequence>: Instagramin käyttäjät</text:p></draw:text-box></draw:frame></text:p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2" draw:name="Objekti8" text:anchor-type="paragraph" svg:x="0.915cm" svg:y="0.079cm" svg:width="15.983cm" svg:height="8.998cm" draw:z-index="5"><draw:object xlink:href="./Object 8" xlink:type="simple" xlink:show="embed" xlink:actuate="onLoad"/><draw:image xlink:href="./ObjectReplacements/Object 8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Objekti5" text:anchor-type="paragraph" svg:x="1.004cm" svg:y="0.037cm" svg:width="16.036cm" svg:height="8.998cm" draw:z-index="8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/>
      <text:p text:style-name="Standard"/>
      <text:p text:style-name="P1"><text:span text:style-name="T2">Tekijät: Luukas, Vilja, Joona ja Aleksi</text:span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llustration" style:family="paragraph" style:parent-style-name="Caption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3:25:49.91</meta:creation-date>
    <dc:date>2015-12-15T13:51:27.84</dc:date>
    <meta:editing-duration>PT14M15S</meta:editing-duration>
    <meta:editing-cycles>3</meta:editing-cycles>
    <meta:generator>LibreOffice/4.0.3.3$Windows_x86 LibreOffice_project/0eaa50a932c8f2199a615e1eb30f7ac74279539</meta:generator>
    <meta:document-statistic meta:table-count="0" meta:image-count="0" meta:object-count="8" meta:page-count="5" meta:paragraph-count="5" meta:word-count="24" meta:character-count="207" meta:non-whitespace-character-count="20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 style:rotation-angle="27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71cm" svg:height="13.467cm" xlink:href="." xlink:type="simple" chart:class="chart:bar" chart:style-name="ch1">
        <chart:title svg:x="-0.444cm" svg:y="0.39cm" chart:style-name="ch2">
          <text:p>2-luokan oppilaat vastasivat kysymykseen "Tiedätkö mikä on some?"</text:p>
        </chart:title>
        <chart:subtitle svg:x="8.731cm" svg:y="5.687cm" chart:style-name="ch3">
          <text:p>Oppilaita: 8</text:p>
        </chart:subtitle>
        <chart:plot-area chart:style-name="ch4" chart:data-source-has-labels="both" svg:x="1.287cm" svg:y="1.164cm" svg:width="6.799cm" svg:height="11.942cm">
          <chartooo:coordinate-region svg:x="1.723cm" svg:y="1.377cm" svg:width="6.363cm" svg:height="9.201cm"/>
          <chart:axis chart:dimension="x" chart:name="primary-x" chart:style-name="ch5" chartooo:axis-type="auto">
            <chartooo:date-scale/>
            <chart:categories table:cell-range-address="local-table.$B$1:.$E$1"/>
          </chart:axis>
          <chart:axis chart:dimension="y" chart:name="primary-y" chart:style-name="ch6">
            <chart:title svg:x="0.446cm" svg:y="7.801cm" chart:style-name="ch7">
              <text:p>Oppilaat</text:p>
            </chart:title>
            <chart:grid chart:style-name="ch8" chart:class="major"/>
          </chart:axis>
          <chart:series chart:style-name="ch9" chart:values-cell-range-address="local-table.$B$2:.$E$2" chart:label-cell-address="local-table.$A$2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”Tiedän” tytöt</text:p>
              </table:table-cell>
              <table:table-cell office:value-type="string">
                <text:p>”Tiedän” pojat</text:p>
              </table:table-cell>
              <table:table-cell office:value-type="string">
                <text:p>”En tiedä” tytöt</text:p>
              </table:table-cell>
              <table:table-cell office:value-type="string">
                <text:p>”En tiedä”pojat</text:p>
              </table:table-cell>
            </table:table-row>
          </table:table-header-rows>
          <table:table-rows>
            <table:table-row>
              <table:table-cell office:value-type="string">
                <text:p>Rivi 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Windows_x86 LibreOffice_project/0eaa50a932c8f2199a615e1eb30f7ac7427953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8cm" svg:height="8.992cm" xlink:href="." xlink:type="simple" chart:class="chart:bar" chart:style-name="ch1">
        <chart:title svg:x="1.214cm" svg:y="0.315cm" chart:style-name="ch2">
          <text:p>2-luokkalaiset vastasivat kysymykseen "Tiedätkö mikä on  Instagram?"</text:p>
        </chart:title>
        <chart:plot-area chart:style-name="ch3" chart:data-source-has-labels="both" svg:x="0.77cm" svg:y="1.631cm" svg:width="14.598cm" svg:height="6.762cm">
          <chartooo:coordinate-region svg:x="1.497cm" svg:y="1.844cm" svg:width="13.871cm" svg:height="5.876cm"/>
          <chart:axis chart:dimension="x" chart:name="primary-x" chart:style-name="ch4" chartooo:axis-type="auto">
            <chartooo:date-scale/>
            <chart:categories table:cell-range-address="local-table.$B$1:.$E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E$2" chart:label-cell-address="local-table.$A$2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”Tiedän” tytöt</text:p>
              </table:table-cell>
              <table:table-cell office:value-type="string">
                <text:p>”Tiedän” pojat</text:p>
              </table:table-cell>
              <table:table-cell office:value-type="string">
                <text:p>”En tiedä” tytöt</text:p>
              </table:table-cell>
              <table:table-cell office:value-type="string">
                <text:p>”En tiedä” pojat</text:p>
              </table:table-cell>
            </table:table-row>
          </table:table-header-rows>
          <table:table-rows>
            <table:table-row>
              <table:table-cell office:value-type="string">
                <text:p>Rivi 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Windows_x86 LibreOffice_project/0eaa50a932c8f2199a615e1eb30f7ac7427953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7cm" svg:height="8.969cm" xlink:href="." xlink:type="simple" chart:class="chart:bar" chart:style-name="ch1">
        <chart:title svg:x="1.347cm" svg:y="0.243cm" chart:style-name="ch2">
          <text:p>2-luokkalaiset vastasivat kysymykseet "Tiedätkö mikä on WhatsApp?"</text:p>
        </chart:title>
        <chart:plot-area chart:style-name="ch3" chart:data-source-has-labels="both" svg:x="0.77cm" svg:y="1.631cm" svg:width="14.597cm" svg:height="6.739cm">
          <chartooo:coordinate-region svg:x="1.497cm" svg:y="1.843cm" svg:width="13.87cm" svg:height="5.854cm"/>
          <chart:axis chart:dimension="x" chart:name="primary-x" chart:style-name="ch4" chartooo:axis-type="auto">
            <chartooo:date-scale/>
            <chart:categories table:cell-range-address="local-table.$B$1:.$E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E$2" chart:label-cell-address="local-table.$A$2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”Tiedän” tytöt</text:p>
              </table:table-cell>
              <table:table-cell office:value-type="string">
                <text:p>”Tiedän” pojat</text:p>
              </table:table-cell>
              <table:table-cell office:value-type="string">
                <text:p>”En tiedä” tytöt</text:p>
              </table:table-cell>
              <table:table-cell office:value-type="string">
                <text:p>”En tiedä”pojat</text:p>
              </table:table-cell>
            </table:table-row>
          </table:table-header-rows>
          <table:table-rows>
            <table:table-row>
              <table:table-cell office:value-type="string">
                <text:p>Rivi 7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Windows_x86 LibreOffice_project/0eaa50a932c8f2199a615e1eb30f7ac7427953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8cm" svg:height="8.99cm" xlink:href="." xlink:type="simple" chart:class="chart:bar" chart:style-name="ch1">
        <chart:title svg:x="5.5cm" svg:y="0.315cm" chart:style-name="ch2">
          <text:p>WhatsAppin käyttäjät 2 lk</text:p>
        </chart:title>
        <chart:plot-area chart:style-name="ch3" chart:data-source-has-labels="both" svg:x="0.77cm" svg:y="1.631cm" svg:width="14.598cm" svg:height="6.76cm">
          <chartooo:coordinate-region svg:x="1.497cm" svg:y="1.843cm" svg:width="13.871cm" svg:height="5.875cm"/>
          <chart:axis chart:dimension="x" chart:name="primary-x" chart:style-name="ch4" chartooo:axis-type="auto">
            <chartooo:date-scale/>
            <chart:categories table:cell-range-address="local-table.$B$1:.$E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E$2" chart:label-cell-address="local-table.$A$2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ytöistä käytti</text:p>
              </table:table-cell>
              <table:table-cell office:value-type="string">
                <text:p>Pojista käytti</text:p>
              </table:table-cell>
              <table:table-cell office:value-type="string">
                <text:p>Tytöistä ei käyttänyt</text:p>
              </table:table-cell>
              <table:table-cell office:value-type="string">
                <text:p>Pojista ei käyttänyt</text:p>
              </table:table-cell>
            </table:table-row>
          </table:table-header-rows>
          <table:table-rows>
            <table:table-row>
              <table:table-cell office:value-type="string">
                <text:p>Rivi 7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Windows_x86 LibreOffice_project/0eaa50a932c8f2199a615e1eb30f7ac7427953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35cm" svg:height="8.997cm" xlink:href="." xlink:type="simple" chart:class="chart:bar" chart:style-name="ch1">
        <chart:title svg:x="1.716cm" svg:y="0.315cm" chart:style-name="ch2">
          <text:p>2 luokkalaiset vastasivat kysymykseen tiedätkö mikä facebook on</text:p>
        </chart:title>
        <chart:plot-area chart:style-name="ch3" chart:data-source-has-labels="both" svg:x="1.063cm" svg:y="0.828cm" svg:width="12.564cm" svg:height="7.541cm">
          <chartooo:coordinate-region svg:x="1.499cm" svg:y="1.04cm" svg:width="12.128cm" svg:height="6.656cm"/>
          <chart:axis chart:dimension="x" chart:name="primary-x" chart:style-name="ch4" chartooo:axis-type="auto">
            <chartooo:date-scale/>
            <chart:categories table:cell-range-address="local-table.$B$1:.$E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E$2" chart:label-cell-address="local-table.$A$2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”Tiedän” tytöt</text:p>
              </table:table-cell>
              <table:table-cell office:value-type="string">
                <text:p>”Tiedän” pojat</text:p>
              </table:table-cell>
              <table:table-cell office:value-type="string">
                <text:p>”En tiedä” tytöt</text:p>
              </table:table-cell>
              <table:table-cell office:value-type="string">
                <text:p>”En tiedä”pojat</text:p>
              </table:table-cell>
            </table:table-row>
          </table:table-header-rows>
          <table:table-rows>
            <table:table-row>
              <table:table-cell office:value-type="string">
                <text:p>Rivi 4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Windows_x86 LibreOffice_project/0eaa50a932c8f2199a615e1eb30f7ac7427953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107cm" svg:height="10.161cm" xlink:href="." xlink:type="simple" chart:class="chart:bar" chart:style-name="ch1">
        <chart:title svg:x="4.374cm" svg:y="0.339cm" chart:style-name="ch2">
          <text:p>2-luokkalaisten YouTuben käyttö</text:p>
        </chart:title>
        <chart:plot-area chart:style-name="ch3" chart:data-source-has-labels="both" svg:x="1.338cm" svg:y="1.026cm" svg:width="11.493cm" svg:height="8.589cm">
          <chartooo:coordinate-region svg:x="2.065cm" svg:y="1.238cm" svg:width="10.61cm" svg:height="7.28cm"/>
          <chart:axis chart:dimension="x" chart:name="primary-x" chart:style-name="ch4" chartooo:axis-type="auto">
            <chartooo:date-scale/>
            <chart:categories table:cell-range-address="local-table.$B$1:.$E$1"/>
          </chart:axis>
          <chart:axis chart:dimension="y" chart:name="primary-y" chart:style-name="ch5">
            <chart:title svg:x="0.449cm" svg:y="5.986cm" chart:style-name="ch6">
              <text:p>Oppilaat</text:p>
            </chart:title>
            <chart:grid chart:style-name="ch7" chart:class="major"/>
          </chart:axis>
          <chart:series chart:style-name="ch8" chart:values-cell-range-address="local-table.$B$2:.$E$2" chart:label-cell-address="local-table.$A$2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ytöistä käytti</text:p>
              </table:table-cell>
              <table:table-cell office:value-type="string">
                <text:p>Pojista käytti</text:p>
              </table:table-cell>
              <table:table-cell office:value-type="string">
                <text:p>Tytöistä ei käyttänyt</text:p>
              </table:table-cell>
              <table:table-cell office:value-type="string">
                <text:p>Pojista ei käyttänyt</text:p>
              </table:table-cell>
            </table:table-row>
          </table:table-header-rows>
          <table:table-rows>
            <table:table-row>
              <table:table-cell office:value-type="string">
                <text:p>Rivi 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Windows_x86 LibreOffice_project/0eaa50a932c8f2199a615e1eb30f7ac7427953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8cm" svg:height="8.992cm" xlink:href="." xlink:type="simple" chart:class="chart:bar" chart:style-name="ch1">
        <chart:legend chart:legend-position="end" svg:x="14.433cm" svg:y="4.184cm" style:legend-expansion="high" chart:style-name="ch2"/>
        <chart:plot-area chart:style-name="ch3" chart:data-source-has-labels="both" svg:x="0.77cm" svg:y="0.851cm" svg:width="13.023cm" svg:height="7.542cm">
          <chartooo:coordinate-region svg:x="1.206cm" svg:y="1.063cm" svg:width="12.547cm" svg:height="6.233cm"/>
          <chart:axis chart:dimension="x" chart:name="primary-x" chart:style-name="ch4" chartooo:axis-type="auto">
            <chartooo:date-scale/>
            <chart:categories table:cell-range-address="local-table.$B$1:.$E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E$2" chart:label-cell-address="local-table.$A$2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ytöistä käytti</text:p>
              </table:table-cell>
              <table:table-cell office:value-type="string">
                <text:p>Pojista käytti</text:p>
              </table:table-cell>
              <table:table-cell office:value-type="string">
                <text:p>Tytöistä ei käyttänyt</text:p>
              </table:table-cell>
              <table:table-cell office:value-type="string">
                <text:p>Pojista ei käyttänyt</text:p>
              </table:table-cell>
            </table:table-row>
          </table:table-header-rows>
          <table:table-rows>
            <table:table-row>
              <table:table-cell office:value-type="string">
                <text:p>Rivi 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Windows_x86 LibreOffice_project/0eaa50a932c8f2199a615e1eb30f7ac74279539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82cm" svg:height="8.997cm" xlink:href="." xlink:type="simple" chart:class="chart:bar" chart:style-name="ch1">
        <chart:title svg:x="2.601cm" svg:y="0.315cm" chart:style-name="ch2">
          <text:p>2 luokkalaiset vastasivat kysymykseen käytätkö facebookia</text:p>
        </chart:title>
        <chart:plot-area chart:style-name="ch3" chart:data-source-has-labels="both" svg:x="0.972cm" svg:y="0.842cm" svg:width="12.726cm" svg:height="7.541cm">
          <chartooo:coordinate-region svg:x="1.699cm" svg:y="1.055cm" svg:width="11.999cm" svg:height="6.231cm"/>
          <chart:axis chart:dimension="x" chart:name="primary-x" chart:style-name="ch4" chartooo:axis-type="auto">
            <chartooo:date-scale/>
            <chart:categories table:cell-range-address="local-table.$B$1:.$E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E$2" chart:label-cell-address="local-table.$A$2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ytöistä käytti</text:p>
              </table:table-cell>
              <table:table-cell office:value-type="string">
                <text:p>Pojista käytti</text:p>
              </table:table-cell>
              <table:table-cell office:value-type="string">
                <text:p>Tytöistä ei käyttänyt</text:p>
              </table:table-cell>
              <table:table-cell office:value-type="string">
                <text:p>Pojista ei käyttänyt</text:p>
              </table:table-cell>
            </table:table-row>
          </table:table-header-rows>
          <table:table-rows>
            <table:table-row>
              <table:table-cell office:value-type="string">
                <text:p>Rivi 4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Windows_x86 LibreOffice_project/0eaa50a932c8f2199a615e1eb30f7ac74279539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