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6ef3"/>
    </style:style>
    <style:style style:name="T3" style:family="text">
      <style:text-properties officeooo:rsid="0016b19f"/>
    </style:style>
    <style:style style:name="T4" style:family="text">
      <style:text-properties officeooo:rsid="0018a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Perhetyön menetelmät</text:span><text:span text:style-name="T1"/></text:p>
      <text:p text:style-name="Standard"/>
      <text:p text:style-name="Standard">Parasta oli… <text:span text:style-name="T2">tutustua erilaisiin toimintatapoihin perhetyössä,eli miten voi tukea perhettä eri elämäntilanteissa</text:span></text:p>
      <text:p text:style-name="Standard"/>
      <text:p text:style-name="Standard">Vaikeinta oli… <text:span text:style-name="T2">Vasu keskustelut ja niihin valmistautuminen</text:span></text:p>
      <text:p text:style-name="Standard"/>
      <text:p text:style-name="Standard">Opin…<text:span text:style-name="T2">missä kaikissa tilanteissa perhetyötä tehdään </text:span></text:p>
      <text:p text:style-name="Standard"/>
      <text:p text:style-name="Standard"/>
      <text:p text:style-name="Standard">Sinä ja perhetyön menetelmät – onko jokin muuttunut opintojen aikana? <text:span text:style-name="T2">No sanotaanko että vaikka olen perheitten kanssa paljon tekemisissä , niin rohkaistuin vielä enemmän tämän kurssin jälkeen </text:span></text:p>
      <text:p text:style-name="Standard"/>
      <text:p text:style-name="Standard"/>
      <text:p text:style-name="Standard">Kerro yhdellä lauseella timanttinen ajatus aiheesta viestintäteknologian ja sosiaalisen median mahdollisuudet ja haasteet varhaiskasvatustyössä. <text:s/><text:span text:style-name="T3">Tarjoaa mahdollisuuden <text:s/>vanhemmille nähdä mitä päiväkotipäivään kuuluu, lapset voi tuottaa sisältöä ja oppii uutta. </text:span></text:p>
      <text:p text:style-name="Standard"/>
      <text:p text:style-name="Standard"/>
      <text:p text:style-name="Standard">Miksi on tärkeää pohtia säännöllisesti omia vuorovaikutustaitoja? <text:span text:style-name="T3">Oppia ymmärtämään omaa olemusta, ja sitä miten sanat ja teot vaikuttavat </text:span></text:p>
      <text:p text:style-name="Standard"/>
      <text:p text:style-name="Standard"/>
      <text:p text:style-name="Standard">Mitä haluat sanoa minulle opintokokonaisuudesta? <text:span text:style-name="T3">Kaikin puolin avartava opintokokonaisuus , saatiin paljon oppia siitä miten voi tukea perheiden arkea. Laaja kokonaisuus. </text:span><text:span text:style-name="T4">Työ kyllä opettaa tekemään hyvää perhetyötä. Kohtaamisia on jokapäivä. <text:s/>Kiitos Opinnoista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i" fo:country="FI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page"/>
      <style:text-properties style:use-window-font-color="true" loext:opacity="0%" style:font-name="Aptos" fo:font-size="11pt" fo:language="fi" fo:country="FI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Otsikk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Otsikk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Otsikk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Otsikk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Otsikk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Otsikk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Otsikk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Otsikk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Otsikk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Otsikk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Alaotsikk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Lainaus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Erottuva_20_lainaus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2_20_Char" style:display-name="Otsikk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3_20_Char" style:display-name="Otsikk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4_20_Char" style:display-name="Otsikk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5_20_Char" style:display-name="Otsikk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6_20_Char" style:display-name="Otsikk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Otsikko_20_7_20_Char" style:display-name="Otsikk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Otsikko_20_8_20_Char" style:display-name="Otsikk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Otsikko_20_9_20_Char" style:display-name="Otsikk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Otsikko_20_Char" style:display-name="Otsikk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laotsikko_20_Char" style:display-name="Alaotsikk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Lainaus_20_Char" style:display-name="Lainaus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Erottuva_20_lainaus_20_Char" style:display-name="Erottuva lainaus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i Jaloniemi</meta:initial-creator>
    <meta:editing-cycles>4</meta:editing-cycles>
    <meta:creation-date>2025-12-04T13:07:00</meta:creation-date>
    <dc:date>2026-06-03T22:30:30.024601200</dc:date>
    <meta:editing-duration>PT9M31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8" meta:word-count="130" meta:character-count="1096" meta:non-whitespace-character-count="966"/>
    <meta:user-defined meta:name="AppVersion">16.0000</meta:user-defined>
    <meta:template xlink:type="simple" xlink:actuate="onRequest" xlink:title="Normal" xlink:href=""/>
  </office:meta>
</office:document-meta>
</file>