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Aharoni" svg:font-family="Aharoni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i" fo:country="FI" style:language-asian="fi" style:country-asian="FI"/>
    </style:style>
    <style:style style:name="P2" style:family="paragraph" style:parent-style-name="Standard">
      <style:text-properties fo:language="fi" fo:country="FI" officeooo:rsid="001cb6bb" officeooo:paragraph-rsid="000da066" style:language-asian="fi" style:country-asian="FI"/>
    </style:style>
    <style:style style:name="P3" style:family="paragraph" style:parent-style-name="Standard">
      <style:text-properties fo:language="fi" fo:country="FI" officeooo:rsid="001cb6bb" officeooo:paragraph-rsid="000e73b6" style:language-asian="fi" style:country-asian="FI"/>
    </style:style>
    <style:style style:name="P4" style:family="paragraph" style:parent-style-name="Standard">
      <style:text-properties fo:language="fi" fo:country="FI" officeooo:paragraph-rsid="000e73b6" style:language-asian="fi" style:country-asian="FI"/>
    </style:style>
    <style:style style:name="P5" style:family="paragraph" style:parent-style-name="Standard">
      <style:text-properties officeooo:paragraph-rsid="000e73b6"/>
    </style:style>
    <style:style style:name="P6" style:family="paragraph" style:parent-style-name="Standard" style:master-page-name="Standard">
      <style:paragraph-properties style:page-number="auto"/>
      <style:text-properties fo:language="fi" fo:country="FI" officeooo:paragraph-rsid="000e73b6" style:language-asian="fi" style:country-asian="FI"/>
    </style:style>
    <style:style style:name="P7" style:family="paragraph">
      <style:paragraph-properties fo:text-align="center"/>
      <style:text-properties style:font-name="Verdana" fo:font-size="24pt" style:font-size-asian="24pt" style:font-size-complex="24pt"/>
    </style:style>
    <style:style style:name="P8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Verdana" fo:font-size="24pt" style:font-size-asian="24pt" style:font-size-complex="24pt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style:paragraph-properties fo:margin-top="0cm" fo:margin-bottom="0.353cm" fo:line-height="115%" fo:text-align="center" style:writing-mode="lr-tb"/>
      <style:text-properties style:font-name="Verdana" fo:font-size="24pt" style:font-size-asian="24pt" style:font-size-complex="24pt"/>
    </style:style>
    <style:style style:name="T1" style:family="text">
      <style:text-properties style:use-window-font-color="true" style:font-name="Verdana" fo:font-size="24pt" fo:language="fi" fo:country="FI" style:font-name-asian="Calibri" style:font-size-asian="24pt" style:font-name-complex="Times New Roman" style:font-size-complex="24pt" style:language-complex="ar" style:country-complex="SA"/>
    </style:style>
    <style:style style:name="gr1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826cm" fo:min-width="9.0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min-height="1.489cm" fo:min-width="1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826cm" fo:min-width="9.054cm" fo:padding-top="0.127cm" fo:padding-bottom="0.127cm" fo:padding-left="0.254cm" fo:padding-right="0.254cm" fo:wrap-option="wrap" draw:shadow-color="#808080" style:run-through="background" draw:wrap-influence-on-position="once-concurrent"/>
    </style:style>
    <style:style style:name="gr4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min-height="1.489cm" fo:min-width="1.198cm" fo:padding-top="0.229cm" fo:padding-bottom="0.229cm" fo:padding-left="0.441cm" fo:padding-right="0.441cm" fo:wrap-option="wrap" draw:shadow-color="#808080" style:run-through="backgroun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24" draw:name="Ellipsi 1" draw:style-name="gr1" draw:text-style-name="P8" svg:width="13.521cm" svg:height="2.938cm" svg:x="1.413cm" svg:y="-0.044cm"><text:p text:style-name="P7"><text:span text:style-name="T1"><text:s text:c="2"/></text:span><text:span text:style-name="T1">What is your name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name="Ellipsi 2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5"/>
      <text:p text:style-name="P4"><draw:custom-shape text:anchor-type="char" draw:z-index="26" draw:name="Ellipsi 4" draw:style-name="gr1" draw:text-style-name="P8" svg:width="13.521cm" svg:height="2.938cm" svg:x="1.413cm" svg:y="-0.044cm"><text:p text:style-name="P7"><text:span text:style-name="T1">How old are you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name="Ellipsi 3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5"/>
      <text:p text:style-name="P4"><draw:custom-shape text:anchor-type="char" draw:z-index="28" draw:name="Ellipsi 8" draw:style-name="gr1" draw:text-style-name="P8" svg:width="13.521cm" svg:height="2.938cm" svg:x="1.413cm" svg:y="-0.044cm"><text:p text:style-name="P7"><text:span text:style-name="T1">Where are you</text:span></text:p><text:p text:style-name="P7"><text:span text:style-name="T1">from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name="Ellipsi 7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5"/>
      <text:p text:style-name="P4"><draw:custom-shape text:anchor-type="char" draw:z-index="30" draw:name="Ellipsi 10" draw:style-name="gr1" draw:text-style-name="P8" svg:width="13.521cm" svg:height="2.938cm" svg:x="1.413cm" svg:y="-0.044cm"><text:p text:style-name="P7"><text:span text:style-name="T1">What is your favourite colour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name="Ellipsi 9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5"/>
      <text:p text:style-name="P3"><draw:custom-shape text:anchor-type="char" draw:z-index="32" draw:name="Ellipsi 12" draw:style-name="gr1" draw:text-style-name="P8" svg:width="13.521cm" svg:height="2.938cm" svg:x="1.413cm" svg:y="-0.044cm"><text:p text:style-name="P10"><text:span text:style-name="T1">What is your favourite subject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name="Ellipsi 11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hat </text:p>
      <text:p text:style-name="P5"/>
      <text:p text:style-name="P5"/>
      <text:p text:style-name="P5"/>
      <text:p text:style-name="P5"/>
      <text:p text:style-name="P4"><draw:custom-shape text:anchor-type="char" draw:z-index="1" draw:name="Ellipsi 2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name="Ellipsi 1" draw:style-name="gr1" draw:text-style-name="P8" svg:width="13.521cm" svg:height="2.938cm" svg:x="1.413cm" svg:y="-0.044cm"><text:p text:style-name="P7"><text:span text:style-name="T1"><text:s text:c="2"/></text:span><text:span text:style-name="T1">Where are you from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name="Ellipsi 14" draw:style-name="gr1" draw:text-style-name="P8" svg:width="13.521cm" svg:height="2.938cm" svg:x="1.413cm" svg:y="-0.044cm"><text:p text:style-name="P10"><text:span text:style-name="T1">Do you have any pets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name="Ellipsi 13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P1"><draw:custom-shape text:anchor-type="char" draw:z-index="3" draw:name="Ellipsi 3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name="Ellipsi 4" draw:style-name="gr1" draw:text-style-name="P8" svg:width="13.521cm" svg:height="2.938cm" svg:x="1.413cm" svg:y="-0.044cm"><text:p text:style-name="P7"><text:span text:style-name="T1">When were you born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Standard"/>
      <text:p text:style-name="Standard"/>
      <text:p text:style-name="Standard"/>
      <text:p text:style-name="Standard"/>
      <text:p text:style-name="P1"><draw:custom-shape text:anchor-type="char" draw:z-index="5" draw:name="Ellipsi 7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name="Ellipsi 8" draw:style-name="gr1" draw:text-style-name="P8" svg:width="13.521cm" svg:height="2.938cm" svg:x="1.413cm" svg:y="-0.044cm"><text:p text:style-name="P7"><text:span text:style-name="T1">What are your hobbies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P1"><draw:custom-shape text:anchor-type="char" draw:z-index="7" draw:name="Ellipsi 9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name="Ellipsi 10" draw:style-name="gr1" draw:text-style-name="P8" svg:width="13.521cm" svg:height="2.938cm" svg:x="1.413cm" svg:y="-0.044cm"><text:p text:style-name="P7"><text:span text:style-name="T1">What colour are your eyes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P2"><draw:custom-shape text:anchor-type="paragraph" draw:z-index="9" draw:name="Ellipsi 11" draw:style-name="gr4" draw:text-style-name="P9" svg:width="2.938cm" svg:height="2.752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Ellipsi 12" draw:style-name="gr3" draw:text-style-name="P8" svg:width="13.521cm" svg:height="2.938cm" svg:x="0cm" svg:y="0cm"><text:p text:style-name="P10"><text:span text:style-name="T1">What colour is your hair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hat </text:p>
      <text:p text:style-name="Standard"/>
      <text:p text:style-name="Standard"/>
      <text:p text:style-name="Standard"/>
      <text:p text:style-name="P1"/>
      <text:p text:style-name="P1"><draw:custom-shape text:anchor-type="char" draw:z-index="12" draw:name="Ellipsi 1" draw:style-name="gr1" draw:text-style-name="P8" svg:width="13.521cm" svg:height="2.938cm" svg:x="1.413cm" svg:y="-0.044cm"><text:p text:style-name="P7"><text:span text:style-name="T1">Do you have sisters or brothers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name="Ellipsi 2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4"/>
      <text:p text:style-name="P4"/>
      <text:p text:style-name="P4"/>
      <text:p text:style-name="P4"><draw:custom-shape text:anchor-type="char" draw:z-index="14" draw:name="Ellipsi 4" draw:style-name="gr1" draw:text-style-name="P8" svg:width="13.521cm" svg:height="2.938cm" svg:x="1.413cm" svg:y="-0.044cm"><text:p text:style-name="P7"><text:span text:style-name="T1">When were you born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name="Ellipsi 3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4"><draw:custom-shape text:anchor-type="char" draw:z-index="16" draw:name="Ellipsi 8" draw:style-name="gr1" draw:text-style-name="P8" svg:width="13.521cm" svg:height="2.938cm" svg:x="1.413cm" svg:y="-0.044cm"><text:p text:style-name="P7"><text:span text:style-name="T1">Where do you live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name="Ellipsi 7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5"/>
      <text:p text:style-name="P5"/>
      <text:p text:style-name="P5"/>
      <text:p text:style-name="P5"/>
      <text:p text:style-name="P4"><draw:custom-shape text:anchor-type="char" draw:z-index="18" draw:name="Ellipsi 10" draw:style-name="gr1" draw:text-style-name="P8" svg:width="13.521cm" svg:height="2.938cm" svg:x="1.413cm" svg:y="-0.044cm"><text:p text:style-name="P7"><text:span text:style-name="T1">Do you play computer games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name="Ellipsi 9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/>
      <text:p text:style-name="P5"/>
      <text:p text:style-name="P3"><draw:custom-shape text:anchor-type="char" draw:z-index="20" draw:name="Ellipsi 12" draw:style-name="gr1" draw:text-style-name="P8" svg:width="13.521cm" svg:height="2.938cm" svg:x="1.413cm" svg:y="-0.044cm"><text:p text:style-name="P10"><text:span text:style-name="T1">Do you like to sing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name="Ellipsi 11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hat </text:p>
      <text:p text:style-name="P5"/>
      <text:p text:style-name="P5"/>
      <text:p text:style-name="P5"/>
      <text:p text:style-name="P5"/>
      <text:p text:style-name="P3"><draw:custom-shape text:anchor-type="char" draw:z-index="38" draw:name="Ellipsi 12" draw:style-name="gr1" draw:text-style-name="P8" svg:width="13.521cm" svg:height="2.938cm" svg:x="1.413cm" svg:y="-0.044cm"><text:p text:style-name="P10"><text:span text:style-name="T1">What did you do in the summer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name="Ellipsi 11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hat </text:p>
      <text:p text:style-name="P5"/>
      <text:p text:style-name="P5"/>
      <text:p text:style-name="P5"/>
      <text:p text:style-name="P5"/>
      <text:p text:style-name="P3"><draw:custom-shape text:anchor-type="char" draw:z-index="44" draw:name="Ellipsi 12" draw:style-name="gr1" draw:text-style-name="P8" svg:width="13.521cm" svg:height="2.938cm" svg:x="1.413cm" svg:y="-0.044cm"><text:p text:style-name="P10"><text:span text:style-name="T1"><text:s/></text:span><text:span text:style-name="T1">Was this interesting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name="Ellipsi 11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hat </text:p>
      <text:p text:style-name="P5"/>
      <text:p text:style-name="P5"/>
      <text:p text:style-name="P5"/>
      <text:p text:style-name="P5"/>
      <text:p text:style-name="P4"><draw:custom-shape text:anchor-type="paragraph" draw:z-index="11" draw:name="Ellipsi 13" draw:style-name="gr4" draw:text-style-name="P9" svg:width="2.938cm" svg:height="2.752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Ellipsi 14" draw:style-name="gr3" draw:text-style-name="P8" svg:width="13.521cm" svg:height="2.938cm" svg:x="0cm" svg:y="0cm"><text:p text:style-name="P10"><text:span text:style-name="T1">Do you have any pets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name="Ellipsi 14" draw:style-name="gr1" draw:text-style-name="P8" svg:width="13.521cm" svg:height="2.938cm" svg:x="1.413cm" svg:y="-0.044cm"><text:p text:style-name="P10"><text:span text:style-name="T1">Do you speak Chinese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name="Ellipsi 13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name="Ellipsi 14" draw:style-name="gr1" draw:text-style-name="P8" svg:width="13.521cm" svg:height="2.938cm" svg:x="1.413cm" svg:y="-0.044cm"><text:p text:style-name="P10"><text:span text:style-name="T1">Do you have any pets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name="Ellipsi 13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name="Ellipsi 14" draw:style-name="gr1" draw:text-style-name="P8" svg:width="13.521cm" svg:height="2.938cm" svg:x="1.413cm" svg:y="-0.044cm"><text:p text:style-name="P10"><text:span text:style-name="T1">Do you speak Chinese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name="Ellipsi 13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name="Ellipsi 14" draw:style-name="gr1" draw:text-style-name="P8" svg:width="13.521cm" svg:height="2.938cm" svg:x="1.413cm" svg:y="-0.044cm"><text:p text:style-name="P10"><text:span text:style-name="T1">Do you have any pets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name="Ellipsi 13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name="Ellipsi 14" draw:style-name="gr1" draw:text-style-name="P8" svg:width="13.521cm" svg:height="2.938cm" svg:x="1.413cm" svg:y="-0.044cm"><text:p text:style-name="P10"><text:span text:style-name="T1">Do you speak Chinese?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name="Ellipsi 13" draw:style-name="gr2" draw:text-style-name="P9" svg:width="2.938cm" svg:height="2.752cm" svg:x="0.7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Aharoni" svg:font-family="Aharoni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i" fo:country="F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i</meta:initial-creator>
    <meta:creation-date>2017-05-25T11:17:00</meta:creation-date>
    <dc:date>2017-06-07T14:16:49.035000000</dc:date>
    <meta:editing-cycles>4</meta:editing-cycles>
    <meta:editing-duration>PT20M4S</meta:editing-duration>
    <meta:generator>LibreOffice/5.1.5.2$Windows_x86 LibreOffice_project/7a864d8825610a8c07cfc3bc01dd4fce6a9447e5</meta:generator>
    <meta:document-statistic meta:table-count="0" meta:image-count="0" meta:object-count="0" meta:page-count="3" meta:paragraph-count="5" meta:word-count="5" meta:character-count="25" meta:non-whitespace-character-count="20"/>
  </office:meta>
</office:document-meta>
</file>