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fo:font-size="16pt" style:text-underline-style="solid" style:text-underline-width="auto" style:text-underline-color="font-color" fo:font-weight="bold" officeooo:rsid="001c9306" officeooo:paragraph-rsid="001c9306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officeooo:rsid="001c9306" officeooo:paragraph-rsid="001c9306"/>
    </style:style>
    <style:style style:name="P3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fo:font-size="15pt" officeooo:rsid="001c9306" officeooo:paragraph-rsid="001c9306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ähkökytkentöjä</text:p>
      <text:p text:style-name="P2"/>
      <text:p text:style-name="P3">Tee kytkentä, missä…</text:p>
      <text:p text:style-name="P3"/>
      <text:p text:style-name="P3">a) 1 lamppu palaa.</text:p>
      <text:p text:style-name="P3"/>
      <text:p text:style-name="P3">b) Voit sytyttää ja sammuttaa lampun kytkimellä (katkaisijalla)</text:p>
      <text:p text:style-name="P3"/>
      <text:p text:style-name="P3">c) Kaksi lammpua palaa yhtä aikaa kirkkasti? <text:s text:c="2"/>/ <text:s text:c="2"/>himmeästi?</text:p>
      <text:p text:style-name="P3"/>
      <text:p text:style-name="P3">d) Kaksi lamppua palaa ja voit sytyttää ja sammuttaa molemmat lampun kytkimellä.</text:p>
      <text:p text:style-name="P3"/>
      <text:p text:style-name="P3">e) Kaksi lamppua palaa ja voit sytyttää ja sammuttaa toisen lampun kytkimellä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7cm" fo:margin-bottom="2.00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24:00.757000000</meta:creation-date>
    <dc:date>2024-10-07T13:31:09.797000000</dc:date>
    <meta:editing-duration>PT7M10S</meta:editing-duration>
    <meta:editing-cycles>1</meta:editing-cycles>
    <meta:document-statistic meta:table-count="0" meta:image-count="0" meta:object-count="0" meta:page-count="1" meta:paragraph-count="7" meta:word-count="49" meta:character-count="335" meta:non-whitespace-character-count="289"/>
    <meta:generator>LibreOffice/24.8.0.3$Windows_X86_64 LibreOffice_project/0bdf1299c94fe897b119f97f3c613e9dca6be583</meta:generator>
  </office:meta>
</office:document-meta>
</file>