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-asian="Times New Roman"/>
    </style:style>
    <style:style style:name="P2" style:parent-style-name="Normaali" style:family="paragraph">
      <style:text-properties style:font-name-asian="Times New Roman"/>
    </style:style>
    <style:style style:name="P3" style:parent-style-name="Normaali" style:family="paragraph">
      <style:text-properties style:font-name-asian="Times New Roman"/>
    </style:style>
    <style:style style:name="P4" style:parent-style-name="Normaali" style:family="paragraph">
      <style:text-properties style:font-name-asian="Times New Roman"/>
    </style:style>
    <style:style style:name="P5" style:parent-style-name="Normaali" style:family="paragraph">
      <style:text-properties style:font-name-asian="Times New Roman"/>
    </style:style>
    <style:style style:name="P6" style:parent-style-name="Normaali" style:family="paragraph">
      <style:text-properties style:font-name-asian="Times New Roman"/>
    </style:style>
    <style:style style:name="P7" style:parent-style-name="Normaali" style:family="paragraph">
      <style:text-properties style:font-name-asian="Times New Roman"/>
    </style:style>
    <style:style style:name="P8" style:parent-style-name="Normaali" style:family="paragraph">
      <style:text-properties style:font-name-asian="Times New Roman"/>
    </style:style>
    <style:style style:name="P9" style:parent-style-name="Normaali" style:family="paragraph">
      <style:text-properties style:font-name-asian="Times New Roman"/>
    </style:style>
    <style:style style:name="P10" style:parent-style-name="Normaali" style:family="paragraph">
      <style:text-properties style:font-name-asian="Times New Roman"/>
    </style:style>
    <style:style style:name="P11" style:parent-style-name="Normaali" style:family="paragraph">
      <style:text-properties style:font-name-asian="Times New Roman"/>
    </style:style>
    <style:style style:name="P12" style:parent-style-name="Normaali" style:family="paragraph">
      <style:text-properties style:font-name-asian="Times New Roman"/>
    </style:style>
    <style:style style:name="P13" style:parent-style-name="Normaali" style:family="paragraph">
      <style:text-properties style:font-name-asian="Times New Roman"/>
    </style:style>
    <style:style style:name="P14" style:parent-style-name="Normaali" style:family="paragraph">
      <style:text-properties style:font-name-asian="Times New Roman"/>
    </style:style>
    <style:style style:name="P15" style:parent-style-name="Normaali" style:family="paragraph">
      <style:text-properties style:font-name-asian="Times New Roman"/>
    </style:style>
  </office:automatic-styles>
  <office:body>
    <office:text text:use-soft-page-breaks="true">
      <text:p text:style-name="P1">Hei kotiväki!<text:tab/><text:tab/><text:tab/><text:tab/><text:tab/>Toukokuu 2024</text:p>
      <text:p text:style-name="P2"/>
      <text:p text:style-name="P3">Toimintakausi alkaa olla lopuillaan ja on aika kiittää teitä vanhempia hyvästä yhteistyöstä. Kuluneeseen vuoteen mahtuu paljon kivoja puuhia ja mukavaa yhdessäoloa.<text:s/></text:p>
      <text:p text:style-name="P4"/>
      <text:p text:style-name="P5">Toukokuun aikana<text:s/>kädentaidoissa muistimme äitejä korteilla. Kokkikerhossa valmistui herkulliset köyhät ritarit. Pidimme Kotalammen kentällä leikkimieliset olympialaiset ja jokainen lapsi palkittiin osallistumisesta.</text:p>
      <text:p text:style-name="P6"/>
      <text:p text:style-name="P7">Nautimme aurinkoisista ja lämpimistä ilmoista mahdollisimman paljon ulkona touhuten ja leikkien. </text:p>
      <text:p text:style-name="P8"/>
      <text:p text:style-name="P9">Viimeinen Jälkkäripäivä on perjantai 31.5.2024. Jälkkäri on avoinna normaalisti klo 12–17.</text:p>
      <text:p text:style-name="P10"/>
      <text:p text:style-name="P11">Ihanaa ja aurinkoista kesälomaa jokaiselle!</text:p>
      <text:p text:style-name="P12"/>
      <text:p text:style-name="P13">Kesäterveisin Keltinmäen Jälkkärin ohjaajat</text:p>
      <text:p text:style-name="P14"/>
      <text:p text:style-name="P15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 fo:line-height="105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 fo:line-height="105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 fo:line-height="105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line-height="105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line-height="105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line-height="105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line-height="105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ali" style:display-name="Normaali" style:family="paragraph">
      <style:paragraph-properties fo:margin-bottom="0in" fo:line-height="100%"/>
      <style:text-properties style:font-name-complex="Aptos" style:letter-kerning="false" fo:font-size="12pt" style:font-size-asian="12pt" style:font-size-complex="12pt" style:language-asian="fi" style:country-asian="FI"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paragraph-properties fo:margin-bottom="0.1111in" fo:line-height="10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 fo:margin-bottom="0.1111in" fo:line-height="105%"/>
      <style:text-properties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bottom="0.1111in" fo:line-height="105%" fo:margin-left="0.5in">
        <style:tab-stops/>
      </style:paragraph-properties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äivi Virtakallio</meta:initial-creator>
    <dc:creator>Tanja Roininen</dc:creator>
    <meta:creation-date>2024-05-23T05:39:00Z</meta:creation-date>
    <dc:date>2024-05-23T05:39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699" meta:row-count="5" meta:non-whitespace-character-count="624"/>
  </office:meta>
</office:document-meta>
</file>