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y2mate.com - jellyfish_jam_oWqAf4eex14.mp3" manifest:media-type="application/vnd.sun.star.media"/>
  <manifest:file-entry manifest:full-path="Pictures/10000013000000DC0000007C170F5C38B7A852CE.gif" manifest:media-type="image/gif"/>
  <manifest:file-entry manifest:full-path="Pictures/1000000000000FC000000BD002E97DD03734C876.jpg" manifest:media-type="image/jpeg"/>
  <manifest:file-entry manifest:full-path="Pictures/1000000000000FC000000BD03D47E28FDB7B0F4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10.039cm" svg:height="5.658cm" svg:x="0.8cm" svg:y="7.6cm">
          <draw:image xlink:href="Pictures/10000013000000DC0000007C170F5C38B7A852CE.gif" xlink:type="simple" xlink:show="embed" xlink:actuate="onLoad">
            <text:p/>
          </draw:image>
        </draw:frame>
        <draw:frame draw:style-name="gr1" draw:text-style-name="P1" draw:layer="layout" svg:width="19.49cm" svg:height="14.617cm" draw:transform="rotate (-1.5707963267949) translate (27.017cm 0.51cm)">
          <draw:image xlink:href="Pictures/1000000000000FC000000BD03D47E28FDB7B0F4D.jpg" xlink:type="simple" xlink:show="embed" xlink:actuate="onLoad">
            <text:p/>
          </draw:image>
        </draw:frame>
        <draw:frame draw:style-name="standard" draw:layer="layout" svg:width="0.399cm" svg:height="0.399cm" svg:x="12.6cm" svg:y="19.4cm">
          <draw:plugin xlink:href="Media/y2mate.com - jellyfish_jam_oWqAf4eex1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draw:style-name="gr1" draw:text-style-name="P1" draw:layer="layout" svg:width="20.336cm" svg:height="15.251cm" draw:transform="rotate (-1.5707963267949) translate (21.451cm 0.264cm)">
          <draw:image xlink:href="Pictures/1000000000000FC000000BD002E97DD03734C8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0T12:04:38.394000000</meta:creation-date>
    <dc:date>2019-04-10T12:33:09.217000000</dc:date>
    <meta:editing-duration>PT6M36S</meta:editing-duration>
    <meta:editing-cycles>2</meta:editing-cycles>
    <meta:generator>LibreOffice/5.2.5.1$Windows_x86 LibreOffice_project/0312e1a284a7d50ca85a365c316c7abbf20a4d22</meta:generator>
    <meta:document-statistic meta:object-count="29"/>
  </office:meta>
</office:document-meta>
</file>