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21E51081895AD1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x="0.196cm" svg:y="0.034cm" svg:width="27.504cm" svg:height="17.14cm" draw:z-index="0"><draw:image xlink:href="Pictures/100000000000011C000000B121E51081895AD1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9:11:03.116000000</meta:creation-date>
    <dc:date>2019-10-14T09:11:53.406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Windows_X86_64 LibreOffice_project/90f8dcf33c87b3705e78202e3df5142b201bd805</meta:generator>
  </office:meta>
</office:document-meta>
</file>