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2" style:family="table">
      <style:table-properties style:width="12.086cm" table:align="left"/>
    </style:style>
    <style:style style:name="Taulukko2.A" style:family="table-column">
      <style:table-column-properties style:column-width="2cm"/>
    </style:style>
    <style:style style:name="Taulukko2.B" style:family="table-column">
      <style:table-column-properties style:column-width="0.164cm"/>
    </style:style>
    <style:style style:name="Taulukko2.C" style:family="table-column">
      <style:table-column-properties style:column-width="1.381cm"/>
    </style:style>
    <style:style style:name="Taulukko2.D" style:family="table-column">
      <style:table-column-properties style:column-width="3.223cm"/>
    </style:style>
    <style:style style:name="Taulukko2.E" style:family="table-column">
      <style:table-column-properties style:column-width="5.318cm"/>
    </style:style>
    <style:style style:name="Taulukko2.1" style:family="table-row">
      <style:table-row-properties fo:background-color="#dddddd">
        <style:background-image/>
      </style:table-row-properties>
    </style:style>
    <style:style style:name="Taulukko2.A1" style:family="table-cell">
      <style:table-cell-properties style:vertical-align="middle" fo:padding="0.049cm" fo:border="none"/>
    </style:style>
    <style:style style:name="Taulukko2.A4" style:family="table-cell" style:data-style-name="N0">
      <style:table-cell-properties style:vertical-align="middle" fo:padding="0.049cm" fo:border="none"/>
    </style:style>
    <style:style style:name="P1" style:family="paragraph" style:parent-style-name="Standard">
      <style:text-properties style:font-name="Arial" fo:font-size="16pt" style:font-size-asian="16pt" style:font-size-complex="16pt"/>
    </style:style>
    <style:style style:name="P2" style:family="paragraph" style:parent-style-name="Text_20_body">
      <style:text-properties style:font-name="Arial" fo:font-size="16pt" fo:language="fi" fo:country="FI" style:font-size-asian="16pt" style:font-size-complex="16pt"/>
    </style:style>
    <style:style style:name="P3" style:family="paragraph" style:parent-style-name="Text_20_body">
      <style:text-properties style:font-name="Arial" fo:font-size="16pt" style:font-size-asian="16pt" style:font-size-complex="16pt"/>
    </style:style>
    <style:style style:name="P4" style:family="paragraph" style:parent-style-name="Text_20_body">
      <style:text-properties fo:color="#008000" style:font-name="Arial" fo:font-size="16pt" fo:language="fi" fo:country="FI" style:font-size-asian="16pt" style:font-size-complex="16pt"/>
    </style:style>
    <style:style style:name="P5" style:family="paragraph" style:parent-style-name="Text_20_body">
      <style:text-properties fo:color="#ff0000" style:font-name="Arial" fo:font-size="16pt" fo:language="fi" fo:country="FI" style:font-size-asian="16pt" style:font-size-complex="16pt"/>
    </style:style>
    <style:style style:name="P6" style:family="paragraph" style:parent-style-name="Text_20_body">
      <style:text-properties fo:color="#280099" style:font-name="Arial" fo:font-size="16pt" fo:language="fi" fo:country="FI" style:font-size-asian="16pt" style:font-size-complex="16pt"/>
    </style:style>
    <style:style style:name="P7" style:family="paragraph" style:parent-style-name="Text_20_body">
      <style:text-properties fo:color="#808019" style:font-name="Arial" fo:font-size="16pt" fo:language="fi" fo:country="FI" style:font-size-asian="16pt" style:font-size-complex="16pt"/>
    </style:style>
    <style:style style:name="P8" style:family="paragraph" style:parent-style-name="Text_20_body">
      <style:text-properties fo:color="#47b8b8" style:font-name="Arial" fo:font-size="16pt" fo:language="fi" fo:country="FI" style:font-size-asian="16pt" style:font-size-complex="16pt"/>
    </style:style>
    <style:style style:name="P9" style:family="paragraph" style:parent-style-name="Text_20_body">
      <style:text-properties fo:color="#94476b" style:font-name="Arial" fo:font-size="16pt" fo:language="fi" fo:country="FI" style:font-size-asian="16pt" style:font-size-complex="16pt"/>
    </style:style>
    <style:style style:name="P10" style:family="paragraph" style:parent-style-name="Text_20_body">
      <style:text-properties fo:color="#808000" style:font-name="Arial" fo:font-size="16pt" fo:language="fi" fo:country="FI" style:font-size-asian="16pt" style:font-size-complex="16pt"/>
    </style:style>
    <style:style style:name="P11" style:family="paragraph" style:parent-style-name="Text_20_body">
      <style:text-properties fo:color="#808000" style:font-name="Arial" fo:font-size="16pt" fo:language="fi" fo:country="FI" fo:font-weight="normal" style:font-size-asian="16pt" style:font-weight-asian="normal" style:font-size-complex="16pt" style:font-weight-complex="normal"/>
    </style:style>
    <style:style style:name="P12" style:family="paragraph" style:parent-style-name="Table_20_Heading">
      <style:text-properties style:font-name="Arial" fo:font-size="16pt" style:font-size-asian="16pt" style:font-size-complex="16pt"/>
    </style:style>
    <style:style style:name="P13" style:family="paragraph" style:parent-style-name="Table_20_Contents">
      <style:text-properties style:font-name="Arial" fo:font-size="16pt" style:font-size-asian="16pt" style:font-size-complex="16pt"/>
    </style:style>
    <style:style style:name="P14" style:family="paragraph" style:parent-style-name="Heading_20_2">
      <style:text-properties style:font-name="Arial" fo:font-size="22pt" fo:language="fi" fo:country="FI" fo:font-weight="normal" style:font-size-asian="22pt" style:font-weight-asian="normal" style:font-size-complex="22pt" style:font-weight-complex="normal"/>
    </style:style>
    <style:style style:name="P15" style:family="paragraph" style:parent-style-name="Heading_20_1">
      <style:text-properties style:font-name="Liberation Serif" fo:language="fi" fo:country="FI" fo:font-weight="normal" style:font-weight-asian="normal"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rvetuloa Kuortaneelle</text:h>
      <text:p text:style-name="P4">Kuortaneella <text:s/>on <text:s/>ollut <text:s/>asutusta <text:s/>jo <text:s/>Suomusjärven <text:s/>kulttuurin <text:s/>kaudella. <text:s/>Aikakauden <text:s/>asuinpaikkoja <text:s/>ovat muun muassa Lahdenkangas ja Haavistonharju. Haavistonharjun asuinpaikalta on tavattu muun muassa </text:p>
      <text:p text:style-name="P4"/>
      <text:p text:style-name="P4">Suomusjärven kulttuurin hauta. Löydöt sijoittuvat silloisen Litorinameren rannalle, 90 m nykyisen merenpinnan yläpuolelle. Muita esihistoriallisen ajan asuinpaikkoja on muun muassa Lappakangas ja Salmi. </text:p>
      <text:p text:style-name="P4"/>
      <text:p text:style-name="P4">Löydetyistä kivikautisista esineistä yleisimpiä ovat taltat, keihäänkärjet ja verkonpainot. Kunnasta on löydetty myös kivikautinen reenjalas. Maankohoamisen vaikutuksesta rantaviiva vetäytyi kunnan alueelta ja samalla asutus siirtyi länteen päin. Niinpä pronssikauden aikaisia löytöjä Kuortaneella ei ole tehty. Sen sijaan muutamia rautakautisia esineitä on löydetty.</text:p>
      <text:p text:style-name="P5">Kuortane asutettiin vakinaisesti 1500-luvulla. Seudun ensimmäinen asukas oli Simo Juhonpoika, joka muutti 1549 Ruonan <text:s text:c="2"/>kylään. Vuoden 1557 Kyrön manttaaliluettelon mukaan tällä Kurtana by -nimisellä paikkakunnalla oli kuusi taloa. 1500-luvun lopulle tultaessa Kuortaneen taloluettelo käsitti jo 30 taloa. Vaurauden kasvaessa ja väkiluvun lisääntyessä tuli tarve kirkollisten olojen järjestämiseen. Kuortane perustettiin Lapuan kappeliseurakunnaksi 1645. Ensimmäinen kirkkopaikkakunnalle rakennettiin 1654. Kuortaneen käräjäkunta perustettiin 1794 ja 1798 </text:p>
      <text:p text:style-name="P5"/>
      <text:p text:style-name="P5">Kuortaneesta muodostettiin oma kirkkoherrakunta, johon Alavus liitettiin kappelina. <text:s text:c="19"/>Kuortaneen keskeinen sijainti korostui merkittävästi, kun pitäjän halki valmistui 1786 Vaasan ja <text:soft-page-break/>Kuopion välinen tieyhteys. Tällöin myös Kuortaneen Salmesta tuli tärkeä kauppa- ja kauttakulkupaikka. Tähän liikenteellisesti keskeisen sijaintiin liittyy yksi paikkakunnan historian vaikeimmista hetkistä. Kuortaneella käytyä Ruonan ja Salmen <text:s text:c="12"/>taistelua on luonnehdittu Suomen sodan verisimmäksi ratkaisutaisteluksi. Ruonan ja Salmen taistelu joka käytiin 1. – 2. syyskuuta 1808 suomalaiset menettivät kaatuneina, haavoittuneina tai kadonneina yhteensä 680 miestä. Ruonan taistelun muistomerkki on pystytetty Nurminiemeen.</text:p>
      <text:p text:style-name="P2">Kuortane asutettiin vakinaisesti 1500-luvulla. Seudun ensimmäinen asukas oli Simo Juhonpoika, joka muutti 1549 Ruonan kylään. Vuoden 1557 Kyrön manttaaliluettelon mukaan tällä Kurtana by -nimisellä paikkakunnalla oli kuusi taloa. 1500-luvun lopulle tultaessa Kuortaneen taloluettelo käsitti jo 30 taloa. Vaurauden kasvaessa ja väkiluvun lisääntyessä tuli tarve kirkollisten olojen järjestämiseen. Kuortane perustettiin Lapuan kappeliseurakunnaksi 1645. Ensimmäinen kirkkopaikkakunnalle rakennettiin 1654. Kuortaneen käräjäkunta perustettiin 1794 ja 1798 Kuortaneesta muodostettiin oma kirkkoherrakunta, johon Alavus liitettiin kappelina. Kuortaneen keskeinen sijainti korostui merkittävästi, kun pitäjän halki valmistui 1786 Vaasan ja Kuopion välinen tieyhteys. Tällöin myös Kuortaneen Salmesta tuli tärkeä kauppa- ja kauttakulkupaikka. Tähän liikenteellisesti keskeisen sijaintiin liittyy yksi paikkakunnan historian vaikeimmista hetkistä. Kuortaneella käytyä Ruonan ja Salmen taistelua on luonnehdittu Suomen sodan verisimmäksi ratkaisutaisteluksi. Ruonan ja Salmen taistelu joka käytiin 1. – 2. syyskuuta 1808 suomalaiset menettivät kaatuneina, haavoittuneina tai kadonneina yhteensä 680 miestä. Ruonan taistelun muistomerkki on pystytetty Nurminiemeen.</text:p>
      <text:p text:style-name="P2"/>
      <text:p text:style-name="P2"/>
      <text:p text:style-name="P2"/>
      <text:p text:style-name="P2"/>
      <text:p text:style-name="P6"><text:soft-page-break/>Kaarnanpoltto on yksi Kuortaneen kulttuurihistorian merkittävimpiä tekijöitä. Jo 1600-luvulla kaarnanpoltto muodosti kuortanelaisille tärkeän sivuelinkeinon. 1700-luvun puolivälissä alkoi todellinen kaarnanpolton </text:p>
      <text:p text:style-name="P6"/>
      <text:p text:style-name="P6">valtakausi. Tällöin Kuortaneella poltettiin kaarnaa vuosittain yli 1 000 tynnyriä. Viimeinen noususuhdanne kaarnamarkkinoilla sattui 1860-luvun loppupuolella. Tällöin Kuortaneen kihlakunnasta myytiin kaarnaa 25 000 tynnyriä vuodessa, minkä määrän koko maassa ylitti ainoastaan Kajaanin kihlakunta. Kuortaneen </text:p>
      <text:p text:style-name="P6"/>
      <text:p text:style-name="P6">seudulta on löydetty kaikkiaan yli 300 kaarnahautaa. Sitä mukaa, kun kaarnanpoltto sai yhä suuremman merkityksen, se toi paikkakunnalle vaurautta. Kuuluisat kaksifooninkiset talonpoikaistalot rakennettiin Kuortaneella pääasiassa 1800-luvun alkupuolella. Ensin otettiin käyttöön yksitupaiset ja sitten kaksitupaiset tuparahdit. Kuortaneen jäljellä olevat 170 kaksifooninkista asuinrakennusta esittävät kokonaisuutena yhtä kaikkein arvokkainta helmeä suomalaisessa talonpoikaiskulttuurissa.</text:p>
      <text:p text:style-name="P7">Korsholman itäisen jaon yhteydessä perustettiin <text:s text:c="9"/>1834 Kuortaneen kihlakunta, johon kuuluivat Keuruu, Pihlajavesi, Multia, Kuortane, Alavus, Töysä, Ähtäri, Virrat, Ruovesi, Alajärvi, Soini, Lehtimäki, Lappajärvi, Evijärvi, Vimpeli ja Kortesjärvi.</text:p>
      <text:p text:style-name="P7">Kuortaneen väkiluku oli 1960 hieman yli </text:p>
      <text:p text:style-name="P7"/>
      <text:p text:style-name="P7">6 000. Vuoteen 1975 mennessä väkiluku oli laskenut peräti 5 200 asukkaaseen. Samanaikaisesti oli maatalouden ammatissa toimivien määrä pudonnut runsaalla tuhannella hengellä. Epäsuotuisan kehityksen katkaisemiseksi Kuortaneella laadittiin 1975 koko valtakunnankin <text:soft-page-break/>huomioon ottaen uraa uurtava kunnallispoliittinen kehitysohjelma. Elinkeinoelämän kehittämisen tavoitteeksi asetettiin samanaikaisesti maatalouden kehitysedellytysten turvaaminen, teollisten elinkeinojen monipuolistaminen ja palveluelinkeinojen laajentaminen. Myös jokaiselle talouskylälle laadittiin oma kehittämisohjelmansa.</text:p>
      <text:p text:style-name="P3"/>
      <text:h text:style-name="P14" text:outline-level="2"/>
      <text:h text:style-name="P14" text:outline-level="2"><text:bookmark text:name="V.C3.A4est.C3.B6nkehitys"/>Väestönkehitys</text:h>
      <text:p text:style-name="P1">Seuraavassa kuvaajassa on esitetty kunnan väestönkehitys viiden vuoden välein vuodesta 1980 lähtien. Käytetty aluejako on 1.1.2013 tilanteen mukainen.</text:p>
      <table:table table:name="Taulukko2" table:style-name="Taulukko2">
        <table:table-column table:style-name="Taulukko2.A"/>
        <table:table-column table:style-name="Taulukko2.B"/>
        <table:table-column table:style-name="Taulukko2.C"/>
        <table:table-column table:style-name="Taulukko2.D"/>
        <table:table-column table:style-name="Taulukko2.E"/>
        <table:table-row table:style-name="Taulukko2.1">
          <table:table-cell table:style-name="Taulukko2.A1" table:number-columns-spanned="5" office:value-type="string">
            <text:p text:style-name="P12">Kuortaneen väestönkehitys 1980–2010</text:p>
          </table:table-cell>
          <table:covered-table-cell/>
          <table:covered-table-cell/>
          <table:covered-table-cell/>
          <table:covered-table-cell/>
        </table:table-row>
        <table:table-row>
          <table:table-cell table:style-name="Taulukko2.A1" office:value-type="string">
            <text:p text:style-name="P13">Vuosi</text:p>
          </table:table-cell>
          <table:table-cell table:style-name="Taulukko2.A1" office:value-type="string">
            <text:p text:style-name="P13"/>
          </table:table-cell>
          <table:table-cell table:style-name="Taulukko2.A1" office:value-type="string">
            <text:p text:style-name="P13"/>
          </table:table-cell>
          <table:table-cell table:style-name="Taulukko2.A1" office:value-type="string">
            <text:p text:style-name="P13">Asukkaita</text:p>
          </table:table-cell>
          <table:table-cell table:style-name="Taulukko2.A1" office:value-type="string">
            <text:p text:style-name="P13"/>
          </table:table-cell>
        </table:table-row>
        <table:table-row>
          <table:table-cell table:style-name="Taulukko2.A1" table:number-columns-spanned="2" office:value-type="string">
            <text:p text:style-name="P13">1980</text:p>
          </table:table-cell>
          <table:covered-table-cell/>
          <table:table-cell table:style-name="Taulukko2.A1" office:value-type="string">
            <text:p text:style-name="P13">  </text:p>
          </table:table-cell>
          <table:table-cell table:style-name="Taulukko2.A1" table:number-columns-spanned="2" office:value-type="string">
            <text:p text:style-name="P13">5 004</text:p>
          </table:table-cell>
          <table:covered-table-cell/>
        </table:table-row>
        <table:table-row>
          <table:table-cell table:style-name="Taulukko2.A4" table:number-columns-spanned="2" office:value-type="float" office:value="1985">
            <text:p text:style-name="P13">1985</text:p>
          </table:table-cell>
          <table:covered-table-cell/>
          <table:table-cell table:style-name="Taulukko2.A1" office:value-type="string">
            <text:p text:style-name="P13">  </text:p>
          </table:table-cell>
          <table:table-cell table:style-name="Taulukko2.A1" table:number-columns-spanned="2" office:value-type="string">
            <text:p text:style-name="P13">5 065</text:p>
          </table:table-cell>
          <table:covered-table-cell/>
        </table:table-row>
        <table:table-row>
          <table:table-cell table:style-name="Taulukko2.A1" table:number-columns-spanned="2" office:value-type="string">
            <text:p text:style-name="P13">1990</text:p>
          </table:table-cell>
          <table:covered-table-cell/>
          <table:table-cell table:style-name="Taulukko2.A1" office:value-type="string">
            <text:p text:style-name="P13">  </text:p>
          </table:table-cell>
          <table:table-cell table:style-name="Taulukko2.A1" table:number-columns-spanned="2" office:value-type="string">
            <text:p text:style-name="P13">4 863</text:p>
          </table:table-cell>
          <table:covered-table-cell/>
        </table:table-row>
        <table:table-row>
          <table:table-cell table:style-name="Taulukko2.A1" table:number-columns-spanned="2" office:value-type="string">
            <text:p text:style-name="P13">1995</text:p>
          </table:table-cell>
          <table:covered-table-cell/>
          <table:table-cell table:style-name="Taulukko2.A1" office:value-type="string">
            <text:p text:style-name="P13">  </text:p>
          </table:table-cell>
          <table:table-cell table:style-name="Taulukko2.A1" table:number-columns-spanned="2" office:value-type="string">
            <text:p text:style-name="P13">4 809</text:p>
          </table:table-cell>
          <table:covered-table-cell/>
        </table:table-row>
        <table:table-row>
          <table:table-cell table:style-name="Taulukko2.A1" table:number-columns-spanned="2" office:value-type="string">
            <text:p text:style-name="P13">2000</text:p>
          </table:table-cell>
          <table:covered-table-cell/>
          <table:table-cell table:style-name="Taulukko2.A1" office:value-type="string">
            <text:p text:style-name="P13">  </text:p>
          </table:table-cell>
          <table:table-cell table:style-name="Taulukko2.A1" table:number-columns-spanned="2" office:value-type="string">
            <text:p text:style-name="P13">4 457</text:p>
          </table:table-cell>
          <table:covered-table-cell/>
        </table:table-row>
        <table:table-row>
          <table:table-cell table:style-name="Taulukko2.A1" table:number-columns-spanned="2" office:value-type="string">
            <text:p text:style-name="P13">2005</text:p>
          </table:table-cell>
          <table:covered-table-cell/>
          <table:table-cell table:style-name="Taulukko2.A1" office:value-type="string">
            <text:p text:style-name="P13">  </text:p>
          </table:table-cell>
          <table:table-cell table:style-name="Taulukko2.A1" table:number-columns-spanned="2" office:value-type="string">
            <text:p text:style-name="P13">4 185</text:p>
          </table:table-cell>
          <table:covered-table-cell/>
        </table:table-row>
        <table:table-row>
          <table:table-cell table:style-name="Taulukko2.A1" table:number-columns-spanned="2" office:value-type="string">
            <text:p text:style-name="P13">2010</text:p>
          </table:table-cell>
          <table:covered-table-cell/>
          <table:table-cell table:style-name="Taulukko2.A1" office:value-type="string">
            <text:p text:style-name="P13">  </text:p>
          </table:table-cell>
          <table:table-cell table:style-name="Taulukko2.A1" table:number-columns-spanned="2" office:value-type="string">
            <text:p text:style-name="P13">3 943</text:p>
          </table:table-cell>
          <table:covered-table-cell/>
        </table:table-row>
        <table:table-row>
          <table:table-cell table:style-name="Taulukko2.A1" table:number-columns-spanned="5" office:value-type="string">
            <text:p text:style-name="P13">Lähde: Tilastokeskus.</text:p>
          </table:table-cell>
          <table:covered-table-cell/>
          <table:covered-table-cell/>
          <table:covered-table-cell/>
          <table:covered-table-cell/>
        </table:table-row>
      </table:table>
      <text:h text:style-name="P14" text:outline-level="2"><text:bookmark text:name="Luonto"/><text:soft-page-break/>Luonto</text:h>
      <text:p text:style-name="P8">Kuortane sijaitsee itäisellä Etelä-Pohjanmaalla, keskisen Suomenselän alueella. Kuortaneen kohdalla Etelä-Pohjanmaan lakeus ja kankaremaa muuttuvat vaihtelevaksi mäkimaaksi. Kuortaneen korkein kohta, Jäkälämäki kohoaa <text:s text:c="13"/>204 metrin korkeuteen, kun taas Kuortaneenjärven pinta on 75 m korkeudella.</text:p>
      <text:p text:style-name="P8">Kuortaneen maisemakuvaa hallitsevat kunnan halki virtaava Lapuanjoki ja sen varrelle levittäytyvät yhtenäiset viljelyalueet. Kuortaneenjärvi,</text:p>
      <text:p text:style-name="P8"/>
      <text:p text:style-name="P8"><text:s/>pinta-alaltaan 16,5 neliökilometriä, on Lapuanjoen vesistöalueen suurin järvi. Se on tunnettu kauniista hiekkarannoistaan ja hyvästä kalasaalistaan. Muista pääasiassa huvila-asutuksen kannalta merkittäviä pikkujärviä ovat Kuhajärvi, Kaarankajärvi ja Porrasjärvi. Aivan oman erityishuomionsa ansaitsee Nisosjärvi. Se on karulla Suomenselällä harvinainen keidas, joka on luokiteltu valtakunnallisestikin arvokkaaksi lintuvedeksi. Nisosjärvi avautuu maisemassaan selvästi muuta ympäristöä alempana, joten sen linnustoa on helppo tarkkailla. Järvellä pesii muun muassa heinätavi, lapasorsa,jouhisorsa, haapana ja punajalkaviklo.</text:p>
      <text:p text:style-name="P9">Kuortaneen kallioperän pääkivilajit ovat graniitti ja dioriitti. Kunnan <text:s text:c="15"/>länsiosassa on huomattavia kiilleliuske- ja gneissiesiintymiä. Entisestä Kaatialan maasälpälouhoksesta on tullut keräilijöiden ja korukiven hiojien suosima matkailukohde. Irtaimet maalajit ovat Kuortaneella pääasiallisesti hietaa, hiesusavea ja moreenia. Turve peittää lähes 20% maa-alasta. Lappakankaan ja Lahdenkankaan soraesiintymiä on hyödynnetty tehokkaasti. Lappakangas on maakunnallisesti tärkeä pohjaveden muodostumisalue.</text:p>
      <text:p text:style-name="P9"/>
      <text:p text:style-name="P9"/>
      <text:p text:style-name="P9"><text:soft-page-break/>Kunnan pinta-alasta on hyväkasvuista metsämaata n. 59%. Mäntyvaltaisten kuivien kankaiden osuus metsämaasta on lähes kolme neljäsosaa. Heikkotuottoiset rämeet ja rahkasuot käsittävät kunnan pinta-alasta n. 16%. Kaulalamminnevan samoilualueella voi tavata kalasääsken omalla reviirillään. Kuortaneen riistapolut jättävät taitavan eränkävijän harvoin ilman saalista. Myös sudet ja karhut ovat alkaneet yhä useammin liikkua Kuortaneen kytöpeltojen laitamilla.</text:p>
      <text:p text:style-name="P2"/>
      <text:p text:style-name="P2"/>
      <text:p text:style-name="P10">Kuortane koostuu seuraavista kylistä: </text:p>
      <text:p text:style-name="P10"/>
      <text:p text:style-name="P10"/>
      <text:p text:style-name="P11">Kirkonkylä, Salmi, Ruona, Länsiranta, Mäyry, Leppälä ja Ylipää.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499cm" fo:margin-bottom="1.499cm" fo:margin-left="4.00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ssi Koppinen</meta:initial-creator>
    <meta:creation-date>2014-10-04T08:53:41.83</meta:creation-date>
    <meta:document-statistic meta:table-count="1" meta:image-count="0" meta:object-count="0" meta:page-count="6" meta:paragraph-count="48" meta:word-count="840" meta:character-count="7700"/>
    <dc:date>2014-10-04T09:01:21.19</dc:date>
    <dc:creator>Ossi Koppinen</dc:creator>
    <meta:editing-duration>PT7M39S</meta:editing-duration>
    <meta:editing-cycles>1</meta:editing-cycles>
    <meta:generator>OpenOffice/4.1.1$Win32 OpenOffice.org_project/411m6$Build-9775</meta:generator>
  </office:meta>
</office:document-meta>
</file>