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ali" style:family="paragraph">
      <style:text-properties fo:font-size="14pt" style:font-size-asian="14pt" style:font-size-complex="14pt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T10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ALOUSPOLITIIKAN <text:s/>TOIMET <text:s/>JA <text:s/>TEORIAT <text:s text:c="4"/>(KPL <text:s/>21 <text:s/>JA <text:s/>22)</text:p>
      <text:p text:style-name="P2">Vastaa seuraaviin kysymyksiin oppikirjan tekstin s. 148 – 158 perusteella:</text:p>
      <text:p text:style-name="P3"/>
      <text:p text:style-name="P4">1.Mitä tarkoitetaan talouspolitiikalla, mitkä asiat ovat talouspolitiikan tavoitteina ja ketkä päätöksiä tekevät?</text:p>
      <text:p text:style-name="P5">2. Mitä tarkoittaa finanssipolitiikka ja millaisia toimenpiteitä siihen voi kuulua?</text:p>
      <text:p text:style-name="P6">3. Millaisia toimia kuuluu Euroopan keskuspankin toteuttamaan rahapolitiikkaan?</text:p>
      <text:p text:style-name="P7">4. Miten klassinen liberalismi suhtautuu markkinoihin?</text:p>
      <text:p text:style-name="P8">5. Millainen talousoppi on keynesiläisyys?</text:p>
      <text:p text:style-name="P9">6. Mitä tavoitteita on uusliberalistisessa talouspolitiikassa?</text:p>
      <text:p text:style-name="Normaali"><text:span text:style-name="T10">7. Millainen talousoppi on monetarismi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31T14:48:00Z</meta:creation-date>
    <dc:date>2020-03-31T14:59:00Z</dc:date>
    <meta:template xlink:href="Normal" xlink:type="simple"/>
    <meta:editing-cycles>1</meta:editing-cycles>
    <meta:editing-duration>PT660S</meta:editing-duration>
    <meta:document-statistic meta:page-count="1" meta:paragraph-count="1" meta:word-count="67" meta:character-count="614" meta:row-count="4" meta:non-whitespace-character-count="548"/>
  </office:meta>
</office:document-meta>
</file>