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5pt" officeooo:rsid="000d66a5" officeooo:paragraph-rsid="000d66a5" style:font-size-asian="15pt" style:font-size-complex="15pt"/>
    </style:style>
    <style:style style:name="P2" style:family="paragraph" style:parent-style-name="Text_20_body">
      <style:paragraph-properties fo:margin-top="0cm" fo:margin-bottom="0cm" style:contextual-spacing="false"/>
    </style:style>
    <style:style style:name="P3" style:family="paragraph" style:parent-style-name="Text_20_body" style:list-style-name="L1"/>
    <style:style style:name="P4" style:family="paragraph" style:parent-style-name="Text_20_body">
      <style:text-properties fo:font-size="15pt" officeooo:rsid="000d66a5" officeooo:paragraph-rsid="000d66a5" style:font-size-asian="15pt" style:font-size-complex="15pt"/>
    </style:style>
    <style:style style:name="P5" style:family="paragraph" style:parent-style-name="Text_20_body" style:list-style-name="L1">
      <style:paragraph-properties fo:margin-top="0cm" fo:margin-bottom="0cm" style:contextual-spacing="false"/>
      <style:text-properties fo:font-size="15pt" style:font-size-asian="15pt" style:font-size-complex="15pt"/>
    </style:style>
    <style:style style:name="T1" style:family="text">
      <style:text-properties fo:font-weight="bold"/>
    </style:style>
    <style:style style:name="T2" style:family="text">
      <style:text-properties fo:color="#000000" loext:opacity="100%"/>
    </style:style>
    <style:style style:name="T3" style:family="text">
      <style:text-properties fo:font-size="15pt" style:font-size-asian="15pt" style:font-size-complex="15pt"/>
    </style:style>
    <style:style style:name="T4" style:family="text">
      <style:text-properties fo:font-size="15pt" fo:font-weight="bold" style:font-size-asian="15pt" style:font-size-complex="15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a xlink:type="simple" xlink:href="https://peda.net/orimattila/peruskoulut/pl/jkl/opetus-luonnos/1a/6B/oppiaineet/yhteiskuntaoppi/l2lk/2/aoo#top" text:style-name="Internet_20_link" text:visited-style-name="Visited_20_Internet_20_Link"><text:span text:style-name="T2">Asiakkaalla on oikeuksia</text:span></text:a></text:h>
      <text:p text:style-name="Text_20_body"/>
      <text:p text:style-name="Text_20_body"/>
      <text:p text:style-name="P2"><text:span text:style-name="T4">Ostajan ja myyjän välille syntyy sopimus</text:span><text:line-break/>Kun ostat jotain, teet sopimuksen myyjän kanssa. Sinun velvollisuutesi on maksaa tuotteen hinta ja myyjän on annettava sinulle toimiva ja ehjä tuote. Kauppaa ei voi peruuttaa, vaikka ostaminen kaduttaisi jälkeenpäin. Vain, jos kauppa suostuu, voit vaihtaa tai palauttaa virheettömän tuotteen, mutta se ei ole kaupalle pakollista.<text:line-break/><text:line-break/><text:span text:style-name="T4">Viallisen tuotteen voi palauttaa</text:span><text:line-break/>Jos ostamasi tavara on rikki tai viallinen, silloin sinulla on oikeus palauttaa se kauppaan. Sinulla olisi hyvä olla ostokuitti tallessa. Myyjä voi antaa uuden tavaran tilalle, korjata rikkinäisen tai palauttaa rahat. Joskus, jos tuotetta on käytetty ohjeiden mukaan, mutta se on silti rikkoutunut liian pian ostamisen jälkeen, tuotteen voi mahdollisesti palauttaa kauppaan. Jos tavara on ostettu kirpputorilta, rahoja ei välttämättä saa takaisin.<text:line-break/><text:line-break/><text:span text:style-name="T4">Ostaminen verkkokaupasta</text:span><text:line-break/>Suomalaisten verkkokauppojen tuotteilla on aina vähintään kahden viikon palautusoikeus. Jos verkkokaupasta hankitun tuotteen haluaa palauttaa, siitä on ilmoitettava verkkokauppaan ja tuote on palautettava käyttämättömänä. Ulkomaisilla verkkokaupoilla ei ole samanlaisia vaihto- ja palautusoikeuksia.<text:line-break/><text:line-break/><text:span text:style-name="T4">Takuu</text:span><text:line-break/>Kauppa voi antaa ostetulle tavaralle takuun määräajaksi, esimerkiksi vuodeksi. Takuu korvaa laitteen valmistusviat silloin, kun laitetta on käytetty ohjeiden mukaan. Takuu ei kuitenkaan korvaa, jos olet itse rikkonut laitteen esimerkiksi pudottamalla sen. Takuu annetaan usein kulkuvälineille, kodinkoneille tai elektroniikalle. Takuusta saat kuitin, joka kannattaa säilyttää.<text:line-break/><text:line-break/>Pääkäsitteet: ostaminen, kuitti, takuu, palautusoikeu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htävät:</text:p>
      <text:p text:style-name="P1"/>
      <text:p text:style-name="P1"/>
      <text:p text:style-name="P4">Miksi kuitti kannattaa säilyttää? </text:p>
      <text:list xml:id="list1735847003" text:style-name="L1">
        <text:list-item>
          <text:p text:style-name="P5">Etsi kotoa kuitti ja tutki, mitä kaikkea tietoa kuitista löytyy. </text:p>
        </text:list-item>
        <text:list-item>
          <text:p text:style-name="P5">Mitä tarkoittaa a) vaihto- ja palautusoikeus? b) takuu? Kerro omin sanoin. </text:p>
        </text:list-item>
        <text:list-item>
          <text:p text:style-name="P5">Tee ohjevideo ostoksia tekevälle nuorelle. </text:p>
        </text:list-item>
        <text:list-item>
          <text:p text:style-name="P3"><text:span text:style-name="T3">Katso YouTubesta Pink Floydin </text:span><text:span text:style-name="Emphasis"><text:span text:style-name="T3">Money</text:span></text:span><text:span text:style-name="T3">-kappaleen musiikkivideo. Mitä rahaan, rikkauteen ja köyhyyteen liittyviä asioita videossa esiintyy? </text:span></text:p>
        </text:list-item>
      </text:list>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31T16:00:22.221000000</meta:creation-date>
    <dc:date>2023-05-31T16:03:52.131000000</dc:date>
    <meta:editing-duration>PT3M30S</meta:editing-duration>
    <meta:editing-cycles>1</meta:editing-cycles>
    <meta:document-statistic meta:table-count="0" meta:image-count="0" meta:object-count="0" meta:page-count="2" meta:paragraph-count="8" meta:word-count="256" meta:character-count="2013" meta:non-whitespace-character-count="1760"/>
    <meta:generator>LibreOffice/7.3.6.2$Windows_X86_64 LibreOffice_project/c28ca90fd6e1a19e189fc16c05f8f8924961e12e</meta:generator>
  </office:meta>
</office:document-meta>
</file>