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style="italic" style:font-style-asian="italic" style:font-style-complex="italic"/>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istio</text:p>
      <text:p text:style-name="P2">Huhtasuon yhtenäiskoulun vanhempaintoimikunnan kokous </text:p>
      <text:p text:style-name="P2">28.10.2014 klo 18 Huhtasuon yhtenäiskoulun väistötiloissa Voionmaankadulla </text:p>
      <text:p text:style-name="P1"/>
      <text:p text:style-name="P3">Läsnä: </text:p>
      <text:p text:style-name="P3">Rehtorit Kirsi Ruoppila ja Ismo Laitinen. Toimikunnan jäsenistä Sanna Virtala, Reetta Kolari, Salla Jalkanen, Tiina Reinikainen, Leila Hyyryläinen, Tomi Purho, Christine Kastepohja-Parkkonen, Sanna Hintikka, Maija Kannisto, Raija Rautjärvi, Ria Kauppinen, Mika Moilanen, Leena Kuorikoski, Armi Peltomäki, Johanna Rinne, Katri Minkkinen, Seija Lähderinne, Paula Salmi, Anita Malinen, Taija Paananen, Satu Karonen, Raija Rautjärvi ja Mari Ruippo. </text:p>
      <text:p text:style-name="P1"/>
      <text:p text:style-name="P1"/>
      <text:p text:style-name="P1"/>
      <text:p text:style-name="P1">Rehtorit avasivat kokouksen, ja kokouksen puheenjohtajaksi valittiin Christine Kastepohja-Parkkonen. Keskusteltiin vanhempaintoimikunnan työn luonteesta ja päätettiin toiminnassa pääasiassa jakautua kolmeen eri ryhmään – alakoululla, erityiskoululla ja yläkoululla omat kokouksensa, koska myös esiin nousevat aiheet eriytyvät. Koko vanhempaintoimikunta kokoontuu myös yhdessä muutaman kerran vuodessa sovitusti sekä tarvittaessa. Sovittiin, että vanhempaintoimintaa kutsutaan nimellä Huhtasuon yhtenäiskoulun vanhempaintoimikunta. </text:p>
      <text:p text:style-name="P1"/>
      <text:p text:style-name="P1">Kokouksessa jatkettiin vanhempaintoimikunnan puheenjohtajan, varapuheenjohtajan ja sihteerin valinnalla. <text:s/>Puheenjohtajaksi valittiin Christine Kastetpohja-Parkkonen, varapuheenjohtajaksi Mari Ruippo ja sihteeriksi Sanna Hintikka.</text:p>
      <text:p text:style-name="P1"/>
      <text:p text:style-name="P1">Keskusteltiin kaikille yhtenäiskoululaisille laadituista järjestyssäännöistä. Säännöt otetaan käyttöön kun vanhempaintoimikunnan lisäksi vielä oppilaskunnat ja erityiskoulu käsittelevät sääntöjä. Vanhempaintoimikunta hyväksyi säännöt, joskin kännyköiden käytön salliminen yläkoulussa välituntien ja ruokatunnin aikana herätti hieman keskustelua. </text:p>
      <text:p text:style-name="P1"/>
      <text:p text:style-name="P1">Rehtorit kertoivat koulun kuulumisia, eniten keskustelua herätti rehtorien kertoma Jyväskylän kaupungin tuleva merkittävä koulujen määrärahojen supistus jo valmiiksi niukoista ja koulutyötä kuormittavista resursseista. Tästä vanhempaintoimikunta on huolissaan. </text:p>
      <text:p text:style-name="P1">Lisäksi koulun kuulumisissa keskusteltiin bussikäyttäytymisestä ja koulumatkoista, sekä uuden koulun rakennushankkeen kuulumisista. </text:p>
      <text:p text:style-name="P1"/>
      <text:p text:style-name="P1">Yläkoulun ja alakoulun tiimit jakautuivat vielä keskustelemaan omiin ryhmiinsä, sovittiin tulevat kokoukset. Yläkoulun vanhempaintoimikunnan kokoukset 17.11. klo 18 Voionmaankadulla, 9.12. klo 18 Huhtasuolla, 20.1. klo 18 Huhtasuolla (koko vanhempaintoimikunnan kaikkien ryhmien yhteinen kokous), sekä 17.2. klo 18 Voionmaankadull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8T11:45:10.66</meta:creation-date>
    <meta:editing-duration>PT7M44S</meta:editing-duration>
    <meta:editing-cycles>2</meta:editing-cycles>
    <meta:generator>OpenOffice/4.1.1$Win32 OpenOffice.org_project/411m6$Build-9775</meta:generator>
    <meta:initial-creator>Sanna Hintikka</meta:initial-creator>
    <meta:document-statistic meta:table-count="0" meta:image-count="0" meta:object-count="0" meta:page-count="1" meta:paragraph-count="11" meta:word-count="248" meta:character-count="2419"/>
    <dc:date>2014-12-08T11:52:50.80</dc:date>
    <dc:creator>Sanna Hintikka</dc:creator>
  </office:meta>
</office:document-meta>
</file>