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6pt"/>
    </style:style>
    <style:style style:name="P2" style:family="paragraph" style:parent-style-name="Text_20_body">
      <style:paragraph-properties fo:line-height="107%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margin-left="0cm" fo:margin-right="0cm" fo:line-height="107%" fo:text-indent="-0.635cm" style:auto-text-indent="false"/>
    </style:style>
    <style:style style:name="P5" style:family="paragraph" style:parent-style-name="Text_20_body">
      <style:paragraph-properties fo:margin-left="0cm" fo:margin-right="0cm" fo:line-height="107%" fo:text-indent="-0.635cm" style:auto-text-indent="false"/>
      <style:text-properties officeooo:paragraph-rsid="00083954"/>
    </style:style>
    <style:style style:name="P6" style:family="paragraph" style:parent-style-name="Text_20_body">
      <style:paragraph-properties fo:margin-left="3.563cm" fo:margin-right="0cm" fo:line-height="107%" fo:text-indent="0cm" style:auto-text-indent="false"/>
    </style:style>
    <style:style style:name="P7" style:family="paragraph" style:parent-style-name="Text_20_body">
      <style:paragraph-properties fo:margin-left="0cm" fo:margin-right="0cm" fo:line-height="107%" fo:text-indent="0cm" style:auto-text-indent="false"/>
    </style:style>
    <style:style style:name="P8" style:family="paragraph" style:parent-style-name="Text_20_body">
      <style:paragraph-properties fo:margin-left="0cm" fo:margin-right="0cm" fo:line-height="107%" fo:text-indent="-0.635cm" style:auto-text-indent="false"/>
      <style:text-properties style:font-name="Symbol" fo:font-size="12pt" officeooo:paragraph-rsid="00083954"/>
    </style:style>
    <style:style style:name="T1" style:family="text">
      <style:text-properties fo:font-variant="normal" fo:text-transform="none" style:font-name="Symbol" fo:font-size="12pt"/>
    </style:style>
    <style:style style:name="T2" style:family="text">
      <style:text-properties fo:font-variant="normal" fo:text-transform="none" fo:font-size="12pt"/>
    </style:style>
    <style:style style:name="T3" style:family="text">
      <style:text-properties fo:font-variant="normal" fo:text-transform="none" style:font-name="Courier New" fo:font-size="12pt"/>
    </style:style>
    <style:style style:name="T4" style:family="text">
      <style:text-properties style:font-name="Symbol" fo:font-size="12pt"/>
    </style:style>
    <style:style style:name="T5" style:family="text">
      <style:text-properties fo:font-size="12pt"/>
    </style:style>
    <style:style style:name="T6" style:family="text">
      <style:text-properties fo:font-size="12pt" officeooo:rsid="000a39e3"/>
    </style:style>
    <style:style style:name="T7" style:family="text">
      <style:text-properties fo:font-size="12pt" officeooo:rsid="000c2cfd"/>
    </style:style>
    <style:style style:name="T8" style:family="text">
      <style:text-properties style:font-name="Courier New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JOITUSTYÖ: FUNKTIOILLA MALLINTAMINEN</text:p>
      <text:p text:style-name="P4"><text:span text:style-name="T4"><text:tab/>·</text:span><text:span text:style-name="T1">       </text:span><text:span text:style-name="T5">Harjoitustyön tarkoituksena on mallintaa kahden muuttujan (suureen/asian) välistä yhteyttä <text:tab/>funktiomallilla ja näin tutustua funktioihin mallintamisen välineenä.</text:span></text:p>
      <text:p text:style-name="P2">Tehtävä: </text:p>
      <text:p text:style-name="P4"><text:span text:style-name="T4"><text:tab/>·</text:span><text:span text:style-name="T1">       </text:span><text:span text:style-name="T5">Tiimi valitsee alla olevasta listasta yhden tutkimuskohteen (joka tiimillä eri kohde, tarvittaessa <text:tab/>arvotaan)</text:span></text:p>
      <text:p text:style-name="P7"><text:span text:style-name="T5"><text:tab/>1.</text:span><text:span text:style-name="T2">     </text:span><text:span text:style-name="T5">massan ja tilavuuden välisen yhteyden selvittäminen (esim. jauholle, ruokaöljylle, ym.)</text:span></text:p>
      <text:p text:style-name="P7"><text:span text:style-name="T5"><text:tab/>2.</text:span><text:span text:style-name="T2">     </text:span><text:span text:style-name="T5">henkilön kengän numeron ja pituuden välinen yhteys</text:span></text:p>
      <text:p text:style-name="P7"><text:span text:style-name="T5"><text:tab/>3.</text:span><text:span text:style-name="T2">     </text:span><text:span text:style-name="T5">koulumatkan pituuden ja siihen käytetyn ajan yhteys (kun käytetään samaa kulkuneuvoa)</text:span></text:p>
      <text:p text:style-name="P7"><text:span text:style-name="T5"><text:tab/>4.</text:span><text:span text:style-name="T2">     </text:span><text:span text:style-name="T5">kesätyön palkan ja tehtyjen työtuntien välinen yhteys</text:span></text:p>
      <text:p text:style-name="P7"><text:span text:style-name="T5"><text:tab/>5.</text:span><text:span text:style-name="T2">     </text:span><text:span text:style-name="T5">hanasta valuneen veden määrän ja valuma-ajan välinen yhteys</text:span></text:p>
      <text:p text:style-name="P7"><text:span text:style-name="T5"><text:tab/>6.</text:span><text:span text:style-name="T2">     </text:span><text:span text:style-name="T5">arvonlisäveron määrän ja ostosten välinen yhteys</text:span></text:p>
      <text:p text:style-name="P7"><text:span text:style-name="T5"><text:tab/>7.</text:span><text:span text:style-name="T2">     </text:span><text:span text:style-name="T5">lepopulssin ja viikkoharjoitteluun käytetyn ajan välinen yhteys</text:span></text:p>
      <text:p text:style-name="P7"><text:span text:style-name="T5"><text:tab/>8.</text:span><text:span text:style-name="T2">     </text:span><text:span text:style-name="T5">syntymäpituuden ja -painon välinen yhteys</text:span></text:p>
      <text:p text:style-name="P7"><text:span text:style-name="T5"><text:tab/>9.</text:span><text:span text:style-name="T2">     </text:span><text:span text:style-name="T5">kerrostaloasuntojen myyntihinnan ja pinta-alan välinen yhteys Hämeenlinnan keskusta-<text:tab/><text:tab/><text:tab/>alueella</text:span></text:p>
      <text:p text:style-name="P7"><text:span text:style-name="T5"><text:tab/>10.</text:span><text:span text:style-name="T2">  </text:span><text:span text:style-name="T5">pyöreän lautasen halkaisijan ja ympärysmitan välinen yhteys</text:span></text:p>
      <text:p text:style-name="P6"> </text:p>
      <text:p text:style-name="P4"><text:span text:style-name="T4"><text:tab/>·</text:span><text:span text:style-name="T1">       </text:span><text:span text:style-name="T5">Lisäksi tiimi päättää itse toisen tutkimuskohteen, jota haluaa tarkastella.</text:span></text:p>
      <text:p text:style-name="P4"><text:span text:style-name="T4"><text:tab/>·</text:span><text:span text:style-name="T1">       </text:span><text:span text:style-name="T5">Tiimi tekee suunnitelman molempien tutkimuskohteiden toteuttamisesta. Suunnitelma sisältää <text:tab/>tiedot mm. siitä mitä tietoa kerätään, miten tieto kerätään, milloin tieto kerätään, miten työt <text:tab/>jaetaan, milloin tulokset analysoidaan, jne. </text:span></text:p>
      <text:p text:style-name="P4"><text:span text:style-name="T4"><text:tab/>·</text:span><text:span text:style-name="T1">       </text:span><text:span text:style-name="T5">Työstä tehdään tutkimusraportti ja n. 3 min kestävä esitelmä (esim. powerpoint). </text:span></text:p>
      <text:p text:style-name="P4"><text:span text:style-name="T4"><text:tab/>·</text:span><text:span text:style-name="T1">       </text:span><text:span text:style-name="T5">Raportissa tulee olla</text:span></text:p>
      <text:p text:style-name="P3"> </text:p>
      <text:p text:style-name="P7"><text:span text:style-name="T8">o</text:span><text:span text:style-name="T3">   </text:span><text:span text:style-name="T5">TUTKIMUSONGELMA: Kuvaus siitä mitä asioita on tarkoitus tutkia (mitattavat suureet <text:tab/>esim. Tarkoituksena on selvittää kappaleen painon ja massa välistä yhteyttä.)</text:span></text:p>
      <text:p text:style-name="P7"><text:span text:style-name="T8">o</text:span><text:span text:style-name="T3">   </text:span><text:span text:style-name="T5">KOEJÄRJESTELY: Selvitys siitä, miten data kerättiin, millaisia laitteita tiedon keräämisessä <text:tab/>käytettiin, jne. Näillä ohjeilla tutkimus on mahdollista toistaa samanlaisena.</text:span></text:p>
      <text:p text:style-name="P7"><text:span text:style-name="T8">o</text:span><text:span text:style-name="T3">   </text:span><text:span text:style-name="T5">MITTAUSTULOKSET: Itse mittaustulokset esim. taulukkomuodossa.</text:span></text:p>
      <text:p text:style-name="P7"><text:span text:style-name="T8">o</text:span><text:span text:style-name="T3">   </text:span><text:span text:style-name="T5">TULOSTEN KÄSITTELY: Tulosten esittäminen ja mallintaminen koordinaatistossa <text:tab/>(laskinohjelma).</text:span></text:p>
      <text:p text:style-name="P7"><text:span text:style-name="T8">o</text:span><text:span text:style-name="T3">   </text:span><text:span text:style-name="T5">JOHTOPÄÄTÖKSET: Tulosten analysointi eli mitä saatiin selville.</text:span> </text:p>
      <text:p text:style-name="P8"><text:tab/><text:tab/></text:p>
      <text:p text:style-name="P5"><text:span text:style-name="T4"><text:tab/>·</text:span><text:span text:style-name="T1">       </text:span><text:span text:style-name="T5">Raportti palautetaan laskinohjelman tiedostona opettajalle </text:span></text:p>
      <text:p text:style-name="P3"> <text:span text:style-name="T4">·</text:span><text:span text:style-name="T1">       </text:span><text:span text:style-name="T5">Esitelmä pidetään </text:span><text:span text:style-name="T6">ti 11.9. </text:span><text:span text:style-name="T7">matikantunni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33:12.100000000</meta:creation-date>
    <dc:date>2018-09-03T13:44:27.453000000</dc:date>
    <meta:editing-duration>PT10M3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8" meta:word-count="252" meta:character-count="2195" meta:non-whitespace-character-count="1837"/>
  </office:meta>
</office:document-meta>
</file>